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1.775in"/>
    </style:style>
    <style:style style:name="TableColumn4" style:family="table-column">
      <style:table-column-properties style:column-width="2.2618in"/>
    </style:style>
    <style:style style:name="Table1" style:family="table" style:master-page-name="MP0">
      <style:table-properties style:width="7.3798in" fo:margin-left="0in" table:align="left"/>
    </style:style>
    <style:style style:name="TableRow5" style:family="table-row">
      <style:table-row-properties style:min-row-height="0.3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Web" style:family="paragraph">
      <style:paragraph-properties fo:break-before="page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P15" style:parent-style-name="NormalWeb" style:list-style-name="LFO6" style:family="paragraph">
      <style:paragraph-properties fo:margin-top="0in" fo:margin-bottom="0in"/>
    </style:style>
    <style:style style:name="P16" style:parent-style-name="NormalWeb" style:list-style-name="LFO6" style:family="paragraph">
      <style:paragraph-properties fo:margin-top="0in" fo:margin-bottom="0in"/>
    </style:style>
    <style:style style:name="P17" style:parent-style-name="NormalWeb" style:list-style-name="LFO6" style:family="paragraph">
      <style:paragraph-properties fo:margin-top="0in" fo:margin-bottom="0in"/>
    </style:style>
    <style:style style:name="P18" style:parent-style-name="NormalWeb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NormalWeb" style:list-style-name="LFO4" style:family="paragraph">
      <style:paragraph-properties fo:margin-top="0in" fo:margin-bottom="0in"/>
    </style:style>
    <style:style style:name="P27" style:parent-style-name="NormalWeb" style:list-style-name="LFO4" style:family="paragraph">
      <style:paragraph-properties fo:margin-top="0in" fo:margin-bottom="0in"/>
    </style:style>
    <style:style style:name="P28" style:parent-style-name="NormalWeb" style:list-style-name="LFO4" style:family="paragraph">
      <style:paragraph-properties fo:margin-top="0in" fo:margin-bottom="0in"/>
    </style:style>
    <style:style style:name="P29" style:parent-style-name="NormalWeb" style:list-style-name="LFO4" style:family="paragraph">
      <style:paragraph-properties fo:margin-top="0in" fo:margin-bottom="0in"/>
    </style:style>
    <style:style style:name="P30" style:parent-style-name="NormalWeb" style:family="paragraph">
      <style:paragraph-properties fo:margin-bottom="0.0833in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Web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Web" style:family="paragraph">
      <style:text-properties fo:font-weight="bold" style:font-weight-asian="bold" style:font-weight-complex="bold"/>
    </style:style>
    <style:style style:name="P35" style:parent-style-name="NormalWeb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rbai</text:p>
          </table:table-cell>
          <table:table-cell table:style-name="TableCell8">
            <text:p text:style-name="P9">Darbų kaina be PVM</text:p>
          </table:table-cell>
          <table:table-cell table:style-name="TableCell10">
            <text:p text:style-name="P11">Darbų kaina su PVM</text:p>
          </table:table-cell>
        </table:table-row>
        <table:table-row table:style-name="TableRow12">
          <table:table-cell table:style-name="TableCell13">
            <text:p text:style-name="P14">Sutapdinto stogo dangos aplink alsuokli atsistatymas (po nuotekų stovo keitimo):</text:p>
            <text:list text:style-name="LFO6" text:continue-numbering="true">
              <text:list-item>
                <text:p text:style-name="P15">Pagrindo aplink alsuokli betonavimas greitai džiūstančiais mišiniais (iki 0,5 m2) – 1 vnt</text:p>
              </text:list-item>
              <text:list-item>
                <text:p text:style-name="P16">Stogo pagrindo gruntavimas bituminių gruntų  - 1 m2</text:p>
              </text:list-item>
              <text:list-item>
                <text:p text:style-name="P17">2-ju sluoksniu prilydomos stogo dangos aplink alsuokli įrengimas – 1 m2 </text:p>
              </text:list-item>
            </text:list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utapdinto stogo įlajos keitimas (po lietaus stovo keitimo):<text:s/></text:p>
            <text:list text:style-name="LFO4" text:continue-numbering="true">
              <text:list-item>
                <text:p text:style-name="P26">Esamos stogo įlajos demontavimas 1 vnt</text:p>
              </text:list-item>
              <text:list-item>
                <text:p text:style-name="P27">Naujos stogo įlajos Dn100 montavimas – 1 vnt</text:p>
              </text:list-item>
              <text:list-item>
                <text:p text:style-name="P28">Pagrindo aplink stogo įlaja įrengimas (iki 1 m2) – 1 kompl</text:p>
              </text:list-item>
              <text:list-item>
                <text:p text:style-name="P29">Prilydomos stogo dangos aplink įlaja atstatymas/klijavimas – 1 kompl </text:p>
              </text:list-item>
            </text:list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edrė Matuolienė</meta:initial-creator>
    <dc:creator>Giedrė Matuolienė</dc:creator>
    <meta:creation-date>2024-01-25T11:47:00Z</meta:creation-date>
    <dc:date>2024-01-25T11:53:00Z</dc:date>
    <meta:template xlink:href="Normal" xlink:type="simple"/>
    <meta:editing-cycles>1</meta:editing-cycles>
    <meta:editing-duration>PT360S</meta:editing-duration>
    <meta:document-statistic meta:page-count="1" meta:paragraph-count="1" meta:word-count="400" meta:character-count="627" meta:row-count="1" meta:non-whitespace-character-count="228"/>
  </office:meta>
</office:document-meta>
</file>