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language="lt" fo:country="L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GYVENAMO NAMO KLAIPĖDOJE </text:span></text:p>
      <text:p text:style-name="P1"><text:span text:style-name="T2">STATYBOS DARBŲ PIRKIMAS</text:span></text:p>
      <text:p text:style-name="P1"><text:span text:style-name="T2">2020-10-02</text:span><text:bookmark text:name="_GoBack"/></text:p>
      <text:p text:style-name="Standard"><text:span text:style-name="T1">Skelbiamas konkursas Vieno buto gyvenamojo namo, pagalbinio </text:span><text:span text:style-name="T3">ūkio pastato ir garažo Rūko g. 14 A, Klaipėdoje statybos darbų pirkimas.</text:span></text:p>
      <text:p text:style-name="Standard"><text:span text:style-name="T3">Gyvenamasis namas – 160,79 m2</text:span></text:p>
      <text:p text:style-name="Standard"><text:span text:style-name="T3">Pagalbinis ūkio pastatas – 67,80 m2</text:span></text:p>
      <text:p text:style-name="Standard"><text:span text:style-name="T3">Garažas su pastogine – 38,14 m2</text:span></text:p>
      <text:p text:style-name="Standard"><text:span text:style-name="T3">Statybos leidimas yra. Nauja statyba. Statinys neįpatingas. Statyba su daline apdaila ir lauko inžinieriniais tinklais.</text:span></text:p>
      <text:p text:style-name="Standard"><text:span text:style-name="T3">Pasiūlymai priimami iki 2020-12-05 </text:span></text:p>
      <text:p text:style-name="Standard"><text:span text:style-name="T3">el. p. : lc86gedlitas.lt; tel.: +370 685 55232; <text:s/>+370 687 20714</text:span></text:p>
      <text:p text:style-name="Standard"><text:span text:style-name="T3">Projekto dalys: SPAK ir LVN</text:span></text:p>
      <text:p text:style-name="Standard"><text:span text:style-name="T3">Kontaktiniai asmenys: Darius Gedgaudas; Gintaras Jasponi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02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style:line-height-at-least="0.035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taras Jasponis</meta:initial-creator>
    <dc:creator>Gintaras Jasponis</dc:creator>
    <meta:editing-cycles>3</meta:editing-cycles>
    <meta:creation-date>2020-10-02T07:13:00</meta:creation-date>
    <dc:date>2020-10-02T07:56:00</dc:date>
    <meta:editing-duration>PT43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84" meta: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