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ISUOMENĖS INFORMAVIMAS APIE NUMATOMĄ STATINIŲ PROJEKTAVIMĄ</text:span></text:p>
      <text:p text:style-name="P2"/>
      <text:p text:style-name="P3"/>
      <text:p text:style-name="P1"><text:span text:style-name="T3">Objekto pavadinimas:</text:span></text:p>
      <text:p text:style-name="P1">POILSIO PASKIRTIES PASTATAS (V ASARNAMIS) (7.13). ŠIRVINTŲ R. SAV., KERNAVĖS SEN., POGULIANKOS K., SKL. KAD. NR. 8930/0003:215. STATYBOS PROJEKTAS</text:p>
      <text:p text:style-name="P3"/>
      <text:p text:style-name="P1"><text:span text:style-name="T3">Statybvietės adresas:</text:span></text:p>
      <text:p text:style-name="P1">ŠIRVINTŲ R. SAV., KERNAVĖS SEN., POGULIANKOS K., SKL. KAD. NR. 8930/0003:215</text:p>
      <text:p text:style-name="P4"/>
      <text:p text:style-name="P1"><text:span text:style-name="T3">Statinių naudojimo paskirtis:</text:span></text:p>
      <text:p text:style-name="P1">POILSIO PASKIRTIES PASTATAS</text:p>
      <text:p text:style-name="P4"/>
      <text:p text:style-name="P1"><text:span text:style-name="T3">Projektinius pasiūlymus parengusio projektuotojo vardas, pavardė, elektroninio</text:span></text:p>
      <text:p text:style-name="P1"><text:span text:style-name="T3">pašto adresas ir telefono numeris:</text:span></text:p>
      <text:p text:style-name="P1"><text:span text:style-name="T2">Lauras Paulauskas, tel. nr.: 8 683 48736, el. paštas - </text:span><text:a xlink:type="simple" xlink:href="mailto:lauras.paulauskas@gmail.com" text:style-name="Internet_20_link" text:visited-style-name="Visited_20_Internet_20_Link"><text:span text:style-name="T2">lauras.paulauskas@gmail.com</text:span></text:a></text:p>
      <text:p text:style-name="P4"/>
      <text:p text:style-name="P1"><text:span text:style-name="T3">Statytojas:</text:span></text:p>
      <text:p text:style-name="P1"><text:span text:style-name="T2">T.G.</text:span></text:p>
      <text:p text:style-name="P4"/>
      <text:p text:style-name="P1"><text:span text:style-name="T3">Susipažinimo su projektiniais pasiūlymais adresas, telefono numeris ir laikas:</text:span></text:p>
      <text:p text:style-name="P1"><text:span text:style-name="T2">Kareivių g. 6-419, Vilniuje; tel. nr.: 8 683 48736; darbo dienoms 9:00-17:00</text:span></text:p>
      <text:p text:style-name="P4"/>
      <text:p text:style-name="P1"><text:span text:style-name="T3">Informacija, iki kada ir kokiu būdu iki viešo susirinkimo visuomenės atstovai</text:span></text:p>
      <text:p text:style-name="P1"><text:span text:style-name="T3">projektuotojui gali teikti pasiūlymus dėl projektinių pasiūlymų:</text:span></text:p>
      <text:p text:style-name="P1"><text:span text:style-name="T2">Iki 2020-07-27 elektroniniu paštu:lauras.paulauskas@gmail.com</text:span></text:p>
      <text:p text:style-name="P4"/>
      <text:p text:style-name="P1"><text:span text:style-name="T3">Kur ir kada vyks viešasis susirinkimas (adresas, laikas):</text:span></text:p>
      <text:p text:style-name="P1"><text:span text:style-name="T2">Kareivių g. 6-419, Vilniuje. š.m. liepos 27 d. 17:00-18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ktoras Gricius</meta:initial-creator>
    <dc:creator>LaurasLP</dc:creator>
    <meta:editing-cycles>6</meta:editing-cycles>
    <meta:creation-date>2020-06-09T10:16:00</meta:creation-date>
    <dc:date>2020-07-06T23:12:00</dc:date>
    <meta:editing-duration>PT29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31" meta:character-count="10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