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cm" fo:text-indent="-0.25cm" style:auto-text-indent="false" style:page-number="auto">
        <style:tab-stops>
          <style:tab-stop style:position="12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P5" style:family="paragraph" style:parent-style-name="Standard">
      <style:paragraph-properties fo:margin-top="0.176cm" fo:margin-bottom="0.176cm" fo:line-height="100%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lt" style:country-asian="L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9" style:family="text">
      <style:text-properties fo:color="#c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fo:color="#c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c00000" style:font-name="Times New Roman" fo:font-size="12pt" fo:font-weight="bold" style:font-name-asian="Times New Roman1" style:font-size-asian="12pt" style:language-asian="lt" style:country-asian="LT" style:font-weight-asian="bold" style:font-name-complex="Times New Roman1" style:font-size-complex="12pt"/>
    </style:style>
    <style:style style:name="T12" style:family="text"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33cc"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T15" style:family="text">
      <style:text-properties fo:color="#0033cc" style:font-name="Times New Roman" fo:font-size="12p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<text:s text:c="13"/>SKELBIMAS APIE PARENGTĄ PROJEKTINĮ SPRENDINĮ</text:span></text:p>
      <text:p text:style-name="P1"><text:bookmark-end text:name="_GoBack"/><text:span text:style-name="T1"><text:s text:c="53"/>2020-02-04</text:span></text:p>
      <text:p text:style-name="Standard"><text:span text:style-name="T2"><text:s text:c="7"/>Vadovaudamiesi <text:s/>STR 1.04.04:2017 ,,Statinio projektavimas, projekto ekspertizė“, informuojame, kad <text:s/>parengtas </text:span></text:p>
      <text:p text:style-name="Standard"><text:span text:style-name="T3"><text:s text:c="35"/>VISUOMENEI <text:s/>SVARBAUS <text:s/>STATINIO <text:s text:c="42"/>PASLAUGŲ PASKIRTIES STATINIO – <text:s/>SAVITARNOS AUTOMOBILIŲ PLOVYKLOS <text:s text:c="34"/>PRAMONĖS G.4B, TAURAGĖJE <text:s text:c="2"/>STATYBOS </text:span></text:p>
      <text:p text:style-name="Standard"><text:span text:style-name="T3"><text:s text:c="43"/></text:span><text:span text:style-name="T10">PROJEKTINIS PASIŪLYMAS. </text:span><text:span text:style-name="T9"><text:s/></text:span></text:p>
      <text:p text:style-name="Standard"><text:span text:style-name="T3"><text:s text:c="31"/></text:span></text:p>
      <text:p text:style-name="P3"><text:span text:style-name="T5">Projektas: <text:s text:c="5"/></text:span><text:span text:style-name="T7">P</text:span><text:span text:style-name="T2">aslaugų paskirties statinio – savitarnos automobilių plovyklos Pramonės g.4B, <text:s/>Tauragėje <text:s/>statybos projektinis pasiūlymas.</text:span><text:span text:style-name="T3"> <text:s text:c="24"/></text:span><text:span text:style-name="T13"><text:s/></text:span></text:p>
      <text:p text:style-name="P4"/>
      <text:p text:style-name="P3"><text:span text:style-name="T5">Statinių statybvietės adresas</text:span><text:span text:style-name="T6">: </text:span><text:span text:style-name="T2">Pramonės g.4B, <text:s/>Tauragėje.</text:span></text:p>
      <text:p text:style-name="P5"><text:span text:style-name="T4">Žemės sklypo kadastro Nr.</text:span><text:span text:style-name="T6"> 7755/0021:30 <text:s/>Tauragės m. k.v. </text:span></text:p>
      <text:p text:style-name="P5"><text:span text:style-name="T5">Statinių naudojimo paskirtis</text:span><text:span text:style-name="T6">: Paslaugų paskirties statinys.</text:span></text:p>
      <text:p text:style-name="Standard"><text:span text:style-name="T5">Projektinių pasiūlymų rengėjas: </text:span><text:span text:style-name="T7">Projekto vadovas <text:s/></text:span><text:span text:style-name="T2">Valentinas Pocius,</text:span><text:span text:style-name="T3"> <text:s/></text:span></text:p>
      <text:p text:style-name="Standard"><text:span text:style-name="T3"><text:s text:c="56"/></text:span><text:span text:style-name="T2">Kvalifikacijos <text:s/>atestatas Nr.23209, <text:s/>Nr.23274 </text:span></text:p>
      <text:p text:style-name="P5"><text:span text:style-name="T2"><text:s text:c="56"/>Individualios veiklos vykdymo Pažyma Nr.(16.14) MPT/20-93.</text:span></text:p>
      <text:p text:style-name="P5"><text:span text:style-name="T6"><text:s text:c="55"/>Tel.: 8 – 606 – 11187. <text:s/>El. p.: </text:span><text:span text:style-name="T14">valentinaspocius@gmail.com</text:span></text:p>
      <text:p text:style-name="Standard"><text:span text:style-name="T5">Statytojas: </text:span><text:span text:style-name="T3">UAB Autoplovykla ’’360“. <text:s text:c="2"/>Į.k. 304951959,</text:span></text:p>
      <text:p text:style-name="Standard"><text:span text:style-name="T3"><text:s text:c="51"/></text:span><text:span text:style-name="T6">Tel.: 8 – 699 – 30299. <text:s/>El. p.: l.autoplovykla@gmail.com </text:span></text:p>
      <text:p text:style-name="P5"><text:span text:style-name="T5">Susipažinimo su projektiniais pasiūlymais adresas, telefono numeris ir laikas:</text:span><text:span text:style-name="T6"> </text:span></text:p>
      <text:p text:style-name="P5"><text:span text:style-name="T6">Susipažinti su projektiniais sprendiniais galima Tauragės rajono savivaldybės internetinėje svetainėje <text:s text:c="2"/> </text:span><text:a xlink:type="simple" xlink:href="http://www.silale.lt" text:style-name="Internet_20_link" text:visited-style-name="Visited_20_Internet_20_Link">www.silale.lt</text:a><text:span text:style-name="T6">  <text:s text:c="127"/>Informacija darbo dienomis darbo valandomis projekto vadovas teikia: <text:s/>Tel.: 8 – 606 – 11187. <text:s text:c="11"/>El. p.: </text:span><text:a xlink:type="simple" xlink:href="mailto:valentinaspocius@gmail.com" text:style-name="Internet_20_link" text:visited-style-name="Visited_20_Internet_20_Link">valentinaspocius@gmail.com</text:a></text:p>
      <text:p text:style-name="P5"><text:span text:style-name="T5">Pasiūlymų teikimas</text:span><text:span text:style-name="T6">: informacija priimama elektroniniu paštu </text:span><text:span text:style-name="T14">valentinaspocius@gmail.com</text:span><text:span text:style-name="T6">, <text:s text:c="6"/>nuo </text:span><text:span text:style-name="T11">2020m. vasario 5 <text:s/>dienos iki 2020 m. vasario 21 dienos</text:span><text:span text:style-name="T6">. <text:s text:c="52"/>Teikiant pasiūlymus <text:s/>turi būti nurodyta: vardas, pavardė (organizacijos pavadinimas), adresas, kiti ryšio duomenys, pasiūlymo teikimo data, informacija ir aplinkybės, kuo grindžiamas pasiūlymas.</text:span></text:p>
      <text:p text:style-name="P5"><text:span text:style-name="T8">Kur ir kada vyks viešas susirinkimas: </text:span><text:span text:style-name="T5"><text:s text:c="138"/></text:span><text:span text:style-name="T6">Viešas susirinkimas vyks </text:span><text:span text:style-name="T11">2020 m. vasario 21 dieną 17.00 val.  Pramonės</text:span><text:span text:style-name="T12"> g. 4B, Tauragė</text:span><text:span text:style-name="T1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traštės_20_Diagrama" style:display-name="Antraštės Diagrama" style:family="text" style:parent-style-name="Default_20_Paragraph_20_Font"/>
    <style:style style:name="Poraštė_20_Diagrama" style:display-name="Poraštė Diagrama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Debesėlio_20_tekstas_20_Diagrama" style:display-name="Debesėlio tekstas Diagrama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</meta:initial-creator>
    <dc:creator>Šarūnė Beitaitė</dc:creator>
    <meta:editing-cycles>2</meta:editing-cycles>
    <meta:print-date>2018-11-20T08:57:00</meta:print-date>
    <meta:creation-date>2020-02-04T12:41:00</meta:creation-date>
    <dc:date>2020-02-04T12:4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204" meta:character-count="2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