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307cm" style:type="char" style:char=",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002cm" style:type="right"/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5pt" style:font-name-asian="Times New Roman1" style:font-size-asian="5pt" style:font-size-complex="5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307cm" style:type="char" style:char=","/>
        </style:tab-stops>
      </style:paragraph-properties>
      <style:text-properties fo:color="#000000" style:font-name="Times New Roman" fo:font-size="10pt" style:font-name-asian="Times New Roman1" style:font-size-asian="10pt" style:font-size-complex="10pt" style:font-weight-complex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>
        <style:tab-stops>
          <style:tab-stop style:position="1.307cm" style:type="char" style:char=",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572cm" fo:margin-right="0cm" fo:margin-top="0cm" fo:margin-bottom="0cm" fo:line-height="100%" fo:text-indent="2.286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.501cm" fo:margin-right="0cm" fo:margin-top="0cm" fo:margin-bottom="0cm" fo:line-height="100%" fo:hyphenation-ladder-count="no-limit" fo:text-indent="-0.501cm" style:auto-text-indent="false">
        <style:tab-stops>
          <style:tab-stop style:position="1.808cm" style:type="char" style:char=",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lt" style:country-asian="LT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letter-spacing="-0.004cm" style:font-name-asian="Times New Roman1" style:font-size-asian="12pt" style:font-size-complex="12pt"/>
    </style:style>
    <style:style style:name="T6" style:family="text">
      <style:text-properties style:font-name="Times New Roman" fo:font-style="italic" style:font-name-asian="Times New Roman1" style:language-asian="ar" style:country-asian="SA" style:font-style-asian="italic" style:font-size-complex="12pt"/>
    </style:style>
    <style:style style:name="T7" style:family="text">
      <style:text-properties fo:text-transform="uppercase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8" style:family="text">
      <style:text-properties fo:text-transform="uppercase"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4">UAB ,,Naujininkų ūkis“ kodas 121458016</text:span></text:p>
      <text:p text:style-name="P6"/>
      <text:p text:style-name="P6"/>
      <text:p text:style-name="P2"><text:span text:style-name="T7">SKELBIMAS teikti pasiūlymą </text:span><text:span text:style-name="T4">PRIEŽIŪROS </text:span><text:span text:style-name="T7">darbams pirkti</text:span></text:p>
      <text:p text:style-name="P10"/>
      <text:p text:style-name="P2"><text:span text:style-name="T2">2019-08-08 d. Nr. 08-08/S2-5</text:span></text:p>
      <text:p text:style-name="P2"><text:span text:style-name="T2">Vilnius </text:span></text:p>
      <text:p text:style-name="P8"/>
      <text:p text:style-name="P11"><text:span text:style-name="T2">1.<text:tab/>Administratorius <text:s/>UAB ,,Naujininkų ūkis“ kodas 121458016</text:span></text:p>
      <text:p text:style-name="P3"><text:span text:style-name="T2">kviečia teikti pasiūlymus darbų</text:span><text:span text:style-name="T4"> </text:span><text:span text:style-name="T2">pirkimo:<text:tab/><text:tab/><text:tab/></text:span><text:span text:style-name="T6"><text:tab/></text:span></text:p>
      <text:p text:style-name="P5"><text:span text:style-name="T2"><text:s/>Pastatas – Biblioteka <text:s/>adresų Dzūkų g. 37 balkono remontas (kiemo pusė), įėjimo laiptų <text:s/>remontas. </text:span></text:p>
      <text:p text:style-name="P1"><text:span text:style-name="T1">2. </text:span><text:span text:style-name="T2">Numatoma darbų pradžios data 2019-09-01</text:span></text:p>
      <text:p text:style-name="P1"><text:span text:style-name="T2">3. Numatoma darbų pabaigos data 2019-10-01</text:span></text:p>
      <text:p text:style-name="P1"><text:span text:style-name="T2">4. Pastatas – Biblioteka <text:s/>Dzūkų g. 37 .</text:span></text:p>
      <text:p text:style-name="P1"><text:span text:style-name="T2">5. Dokumentus ir informaciją, būtinus pasiūlymui parengti (pirkimo dokumentus), galite gauti: </text:span></text:p>
      <text:p text:style-name="P1"><text:span text:style-name="T2">UAB ,,Naujininkų ūkis“ el. p. </text:span><text:a xlink:type="simple" xlink:href="mailto:d.babic@naujininku-ukis.lt" text:style-name="Internet_20_link" text:visited-style-name="Visited_20_Internet_20_Link">d.babic@naujininku-ukis.lt</text:a><text:span text:style-name="T2"> tel. (8 5) 213 5292</text:span></text:p>
      <text:p text:style-name="P1"><text:span text:style-name="T2">6. Reikalavimai </text:span><text:span text:style-name="T5">priežiūros </text:span><text:span text:style-name="T2">darbų rangovui nurodyti pirkimo dokumentuose.</text:span></text:p>
      <text:p text:style-name="P1"><text:span text:style-name="T2">7. Pasiūlymai teikiami iki 2019-08-23. </text:span></text:p>
      <text:p text:style-name="P1"><text:span text:style-name="T2">8. Pasiūlymai pateikiami vokuose <text:s/>adresu: Švitrigailos g. 16, Vilnius. el. p. </text:span><text:a xlink:type="simple" xlink:href="mailto:info@naujininku-ukis.lt" text:style-name="Internet_20_link" text:visited-style-name="Visited_20_Internet_20_Link">info@naujininku-ukis.lt</text:a><text:span text:style-name="T2">, <text:s text:c="16"/>tel. (8 5) 233 0550 </text:span></text:p>
      <text:p text:style-name="P7"/>
      <text:p text:style-name="P7"/>
      <text:p text:style-name="P7"/>
      <text:p text:style-name="P7"/>
      <text:p text:style-name="P7"/>
      <text:p text:style-name="P4"><text:span text:style-name="T3">Direktorius<text:tab/>Sigitas Čir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</meta:initial-creator>
    <dc:creator>AA</dc:creator>
    <meta:editing-cycles>2</meta:editing-cycles>
    <meta:print-date>2016-05-31T09:32:00</meta:print-date>
    <meta:creation-date>2019-08-08T11:57:00</meta:creation-date>
    <dc:date>2019-08-08T11:57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17" meta:character-count="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