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ahoma" fo:font-size="16pt" style:font-size-asian="16pt" style:font-name-complex="Tahoma1" style:font-size-complex="16pt"/>
    </style:style>
    <style:style style:name="T2" style:family="text">
      <style:text-properties fo:color="#5a83d0" style:font-name="Tahoma" fo:font-size="16pt" style:text-underline-style="solid" style:text-underline-width="auto" style:text-underline-color="font-color" style:font-size-asian="16pt" style:font-name-complex="Tahom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uojame, jog UAB "Šilalės būstas" 2019-06-14 - 2019-06-25 vykdė administruojamų daugiabučių namų techninės priežiūros ir remonto darbų konkursą., apie kurį buvo paskelbta dienraštyje "Lietuvos rytas" ir administratoriaus tinklalapyje </text:span><text:a xlink:type="simple" xlink:href="http://www.silalesbustas.lt/" text:style-name="Internet_20_link" text:visited-style-name="Visited_20_Internet_20_Link"><text:span text:style-name="T2">www.silalesbustas.lt</text:span></text:a><text:span text:style-name="T1">. Ekonomiškai naudingiausią pasiūlymą pateikė </text:span><text:bookmark text:name="_GoBack"/><text:span text:style-name="T1">UAB "Mano Būsto priežiūra", kuri darbus pradės vykyti ir paslaugas teikti nuo 2019-07-01. Turint klausimų ar pasiūlymų kviečiame kreiptis į namo administratori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iva Vaičiulienė</meta:initial-creator>
    <dc:creator>Daiva Vaičiulienė</dc:creator>
    <meta:editing-cycles>1</meta:editing-cycles>
    <meta:creation-date>2019-06-27T08:00:00</meta:creation-date>
    <dc:date>2019-06-27T08:01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55" meta: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