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language="en" fo:country="US" fo:font-style="normal" fo:font-weight="normal"/>
    </style:style>
    <style:style style:name="P3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language="en" fo:country="US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language="en" fo:country="US" fo:font-style="italic" fo:font-weight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font-style="italic" fo:font-weight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font-style="italic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</style:style>
    <style:style style:name="P1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verdana" fo:font-size="9pt" fo:letter-spacing="normal" fo:language="en" fo:country="US" fo:font-style="normal" fo:font-weight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 fo:font-weight="bold"/>
    </style:style>
    <style:style style:name="T5" style:family="text">
      <style:text-properties fo:font-size="13pt" fo:font-style="italic" style:text-underline-style="solid" style:text-underline-width="auto" style:text-underline-color="font-color" fo:font-weight="bold"/>
    </style:style>
    <style:style style:name="T6" style:family="text">
      <style:text-properties fo:font-size="13pt" fo:font-style="italic" fo:font-weight="bold"/>
    </style:style>
    <style:style style:name="T7" style:family="text">
      <style:text-properties fo:font-size="13pt" style:text-underline-style="solid" style:text-underline-width="auto" style:text-underline-color="font-color"/>
    </style:style>
    <style:style style:name="T8" style:family="text">
      <style:text-properties fo:font-variant="normal" fo:text-transform="none" fo:color="#000000" style:font-name="verdana" fo:font-size="9pt" fo:letter-spacing="normal" fo:font-style="italic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veiki,</text:p>
      <text:p text:style-name="P9"> </text:p>
      <text:p text:style-name="P1"><text:span text:style-name="T1">Kadangi m</text:span>ūsų <text:span text:style-name="T1">pastato statybos darbai juda į priekį ir ne už kalnų pastato statybos darbų pabaiga, belieka tik 2 mėnesiai. Todėl pats laikas atlikti paskaičiavimus ir pateikti pasiūlymą dėl likusių lauko ir apdailos vykdomų darbų.</text:span></text:p>
      <text:p text:style-name="P2">Sudariau lentelę ir surašiau pagrindinius visus apdailos darbus, kurie turi būti atlikti pastato lauke (hidroizoliacija, apšiltinimas) ir pastato viduje.</text:p>
      <text:p text:style-name="P9"> </text:p>
      <text:p text:style-name="P5"><text:span text:style-name="T2">Šių darbų apimčių atlikimo laikotarpis yra š.m. </text:span><text:span text:style-name="T5">05 mėn. Pradžia</text:span><text:span text:style-name="T3"> </text:span><text:span text:style-name="T2">ir vėliausiai pabaiga</text:span></text:p>
      <text:p text:style-name="P5"><text:span text:style-name="T7">iki š.m. spalio 15d..</text:span> <text:span text:style-name="T2">Tai pats geriausias laikas tokiems apdailos darbams vykdyti.</text:span></text:p>
      <text:p text:style-name="P10"> </text:p>
      <text:p text:style-name="P4">Darbai visi surašyti su kiekiais. Jeigu matote klaidų arba neatitikimų pagal projektą, praneškite ir įtraukite teisingus jūsų manymu darbų atlikimo kiekius. Taip pat su darbais, jeigu ką praleidau, o pagal projektą šis darbas yra numatytas arba jis yra privalomas iki pilnos apdailos atlikimo, praneškite ir paskaičiuokite savo pasiūlyme.</text:p>
      <text:p text:style-name="P9"> </text:p>
      <text:p text:style-name="P2">Nereikia vertinti šių darbų, kuriuos atliksime patys arba mūsų samdyti Rangovai:</text:p>
      <text:list xml:id="list3789784707188850721" text:style-name="L1">
        <text:list-item>
          <text:p text:style-name="P12">Velux langų sumontavimas;</text:p>
        </text:list-item>
        <text:list-item>
          <text:p text:style-name="P12">PVC langų sumontavimas;</text:p>
        </text:list-item>
        <text:list-item>
          <text:p text:style-name="P12">Aliuminio stiklo konstrukcijų (fasado ir stogo) gamyba ir sumontavimas;</text:p>
        </text:list-item>
        <text:list-item>
          <text:p text:style-name="P12">Vidaus berėmio stiklo konstrukcijų gamyba ir sumontavimas;</text:p>
        </text:list-item>
        <text:list-item>
          <text:p text:style-name="P3">Lauko durų (2vnt) gamyba ir sumontavimas.</text:p>
        </text:list-item>
      </text:list>
      <text:p text:style-name="P9"> </text:p>
      <text:p text:style-name="P6">Taip pat užsakovas pasilieka teisę ateity kai kuriems darbams tiekti medžiagas arba atlikti patys šiuos darbus.</text:p>
      <text:p text:style-name="P5"><text:span text:style-name="T3">Medžiagos gali būti pateiktos tokios: </text:span>fasado apšiltinimo gruntas, dekoratyvinis tinkas (Caparol); apdailos darbams vidaus dažai ir gruntas; akmens masės ir vidaus keramikinės plytelės, klijai; PVC grindų danga su paruošimu ir darbais; vidaus durys ir kt.</text:p>
      <text:p text:style-name="P9"> </text:p>
      <text:p text:style-name="P7">Jeigu atsitiktų taip, kad mes pateiksime Jums šias medžiagas arba atliksime patys tam tikrus darbus, Iš jūsų pateiktos sąmatos išbrauksime šių medžiagų kainą arba tiesiog visą šių darbų poziciją – kaip pvz. PVC grindų įrengimas su paruošimu ir dangos klijavimu.</text:p>
      <text:p text:style-name="P9"> </text:p>
      <text:p text:style-name="P5">Atsiusiu architektūros dalies projektą per wetransfer‘į nurodytu el. paštu, kuriuo remiantis galite pasitikrinti darbų atlikimo kiekius, reikalavimus apdailos medžiagoms ir kita.</text:p>
      <text:p text:style-name="P5"><text:span text:style-name="T4">Prašau pateikti pasiūlymus sąmatos forma šių darbų atlikimui remiantis užduotais darbų terminais ir pasiūlymą pateikti </text:span><text:span text:style-name="T5">iki š.m. kovo 15d</text:span><text:span text:style-name="T6">.</text:span></text:p>
      <text:p text:style-name="P5">Iškilus klausimams arba neaiškumams prašau kreiptis žemiau nurodytu telefonu arba rašyti el. paštu, arba atvykti į vietą apžiūrėti situacijos objekte ir pan.</text:p>
      <text:p text:style-name="P5">Lauksime rangovų pasiūlymų.</text:p>
      <text:p text:style-name="P5">Ačiū.</text:p>
      <text:p text:style-name="P9"> </text:p>
      <text:p text:style-name="P8">Pagarbiai,</text:p>
      <text:p text:style-name="P9"> </text:p>
      <text:p text:style-name="P8">Povilas Mažolis</text:p>
      <text:p text:style-name="P8">Tel.: (+370) 65502404</text:p>
      <text:p text:style-name="P11"><text:span text:style-name="T8">El.p.: </text:span><text:a xlink:type="simple" xlink:href="https://pastas.interdata.lt/src/compose.php?send_to=povilas31@gmail.com" office:target-frame-name="_blank" xlink:show="new" text:style-name="Internet_20_link" text:visited-style-name="Visited_20_Internet_20_Link">povilas31@gmail.co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5$Win32 OpenOffice.org_project/415m1$Build-9789</meta:generator>
    <dc:date>2019-02-28T12:46:36.33</dc:date>
    <meta:document-statistic meta:table-count="0" meta:image-count="0" meta:object-count="0" meta:page-count="1" meta:paragraph-count="33" meta:word-count="337" meta:character-count="2413"/>
    <dc:creator>Kristina Kristina</dc:creator>
    <meta:user-defined meta:name="Info 1"/>
    <meta:user-defined meta:name="Info 2"/>
    <meta:user-defined meta:name="Info 3"/>
    <meta:user-defined meta:name="Info 4"/>
  </office:meta>
</office:document-meta>
</file>