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54cm" fo:margin-left="0.009cm" fo:margin-top="0cm" fo:margin-bottom="0cm" table:align="left" style:writing-mode="lr-tb"/>
    </style:style>
    <style:style style:name="Table1.A" style:family="table-column">
      <style:table-column-properties style:column-width="1.468cm"/>
    </style:style>
    <style:style style:name="Table1.B" style:family="table-column">
      <style:table-column-properties style:column-width="5.468cm"/>
    </style:style>
    <style:style style:name="Table1.C" style:family="table-column">
      <style:table-column-properties style:column-width="3.175cm"/>
    </style:style>
    <style:style style:name="Table1.D" style:family="table-column">
      <style:table-column-properties style:column-width="7.428cm"/>
    </style:style>
    <style:style style:name="Table1.1" style:family="table-row">
      <style:table-row-properties style:row-height="1.355cm" style:keep-together="true" fo:keep-together="auto"/>
    </style:style>
    <style:style style:name="Table1.A1" style:family="table-cell">
      <style:table-cell-properties fo:background-color="#eeece1" fo:padding-left="0.191cm" fo:padding-right="0.191cm" fo:padding-top="0cm" fo:padding-bottom="0cm" fo:border="0.021cm solid #000001">
        <style:background-image/>
      </style:table-cell-properties>
    </style:style>
    <style:style style:name="Table1.2" style:family="table-row">
      <style:table-row-properties style:row-height="8.848cm" style:keep-together="true" fo:keep-together="auto"/>
    </style:style>
    <style:style style:name="Table1.A2" style:family="table-cell">
      <style:table-cell-properties fo:padding-left="0.191cm" fo:padding-right="0.191cm" fo:padding-top="0cm" fo:padding-bottom="0cm" fo:border="0.021cm solid #000001"/>
    </style:style>
    <style:style style:name="Table1.3" style:family="table-row">
      <style:table-row-properties style:row-height="9.308cm" style:keep-together="true" fo:keep-together="auto"/>
    </style:style>
    <style:style style:name="Table1.4" style:family="table-row">
      <style:table-row-properties style:row-height="5.255cm" style:keep-together="true" fo:keep-together="auto"/>
    </style:style>
    <style:style style:name="Table2" style:family="table">
      <style:table-properties style:width="17.5cm" fo:margin-left="0.009cm" fo:margin-top="0cm" fo:margin-bottom="0cm" table:align="left" style:writing-mode="lr-tb"/>
    </style:style>
    <style:style style:name="Table2.A" style:family="table-column">
      <style:table-column-properties style:column-width="1.771cm"/>
    </style:style>
    <style:style style:name="Table2.B" style:family="table-column">
      <style:table-column-properties style:column-width="6.749cm"/>
    </style:style>
    <style:style style:name="Table2.C" style:family="table-column">
      <style:table-column-properties style:column-width="8.98cm"/>
    </style:style>
    <style:style style:name="Table2.1" style:family="table-row">
      <style:table-row-properties style:row-height="1.49cm" style:keep-together="true" fo:keep-together="auto"/>
    </style:style>
    <style:style style:name="Table2.A1" style:family="table-cell">
      <style:table-cell-properties fo:background-color="#eeece1" fo:padding-left="0.191cm" fo:padding-right="0.191cm" fo:padding-top="0cm" fo:padding-bottom="0cm" fo:border="0.021cm solid #000001">
        <style:background-image/>
      </style:table-cell-properties>
    </style:style>
    <style:style style:name="Table2.2" style:family="table-row">
      <style:table-row-properties style:row-height="4.553cm" style:keep-together="true" fo:keep-together="auto"/>
    </style:style>
    <style:style style:name="Table2.A2" style:family="table-cell">
      <style:table-cell-properties fo:padding-left="0.191cm" fo:padding-right="0.191cm" fo:padding-top="0cm" fo:padding-bottom="0cm" fo:border="0.021cm solid #000001"/>
    </style:style>
    <style:style style:name="Table2.3" style:family="table-row">
      <style:table-row-properties style:row-height="8.737cm" style:keep-together="true" fo:keep-together="auto"/>
    </style:style>
    <style:style style:name="Table3" style:family="table">
      <style:table-properties style:width="17.5cm" fo:margin-left="0.009cm" fo:margin-top="0cm" fo:margin-bottom="0cm" table:align="left" style:writing-mode="lr-tb"/>
    </style:style>
    <style:style style:name="Table3.A" style:family="table-column">
      <style:table-column-properties style:column-width="1.771cm"/>
    </style:style>
    <style:style style:name="Table3.B" style:family="table-column">
      <style:table-column-properties style:column-width="6.749cm"/>
    </style:style>
    <style:style style:name="Table3.C" style:family="table-column">
      <style:table-column-properties style:column-width="8.98cm"/>
    </style:style>
    <style:style style:name="Table3.1" style:family="table-row">
      <style:table-row-properties style:row-height="1.49cm" style:keep-together="true" fo:keep-together="auto"/>
    </style:style>
    <style:style style:name="Table3.A1" style:family="table-cell">
      <style:table-cell-properties fo:background-color="#eeece1" fo:padding-left="0.191cm" fo:padding-right="0.191cm" fo:padding-top="0cm" fo:padding-bottom="0cm" fo:border="0.021cm solid #000001">
        <style:background-image/>
      </style:table-cell-properties>
    </style:style>
    <style:style style:name="Table3.2" style:family="table-row">
      <style:table-row-properties style:row-height="9.566cm" style:keep-together="true" fo:keep-together="auto"/>
    </style:style>
    <style:style style:name="Table3.A2" style:family="table-cell">
      <style:table-cell-properties fo:padding-left="0.191cm" fo:padding-right="0.191cm" fo:padding-top="0cm" fo:padding-bottom="0cm" fo:border="0.021cm solid #000001"/>
    </style:style>
    <style:style style:name="Table3.3" style:family="table-row">
      <style:table-row-properties style:row-height="6.211cm" style:keep-together="true" fo:keep-together="auto"/>
    </style:style>
    <style:style style:name="Table3.4" style:family="table-row">
      <style:table-row-properties style:row-height="6.703cm" style:keep-together="true" fo:keep-together="auto"/>
    </style:style>
    <style:style style:name="Table3.5" style:family="table-row">
      <style:table-row-properties style:row-height="6.773cm" style:keep-together="true" fo:keep-together="auto"/>
    </style:style>
    <style:style style:name="Table4" style:family="table">
      <style:table-properties style:width="17.752cm" fo:margin-left="0.25cm" fo:margin-top="0cm" fo:margin-bottom="0cm" table:align="left" style:writing-mode="lr-tb"/>
    </style:style>
    <style:style style:name="Table4.A" style:family="table-column">
      <style:table-column-properties style:column-width="2.223cm"/>
    </style:style>
    <style:style style:name="Table4.B" style:family="table-column">
      <style:table-column-properties style:column-width="5.523cm"/>
    </style:style>
    <style:style style:name="Table4.C" style:family="table-column">
      <style:table-column-properties style:column-width="10.007cm"/>
    </style:style>
    <style:style style:name="Table4.1" style:family="table-row">
      <style:table-row-properties style:row-height="0.956cm" style:keep-together="true" fo:keep-together="auto"/>
    </style:style>
    <style:style style:name="Table4.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4.C1"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Table4.2" style:family="table-row">
      <style:table-row-properties style:row-height="0.474cm" style:keep-together="true" fo:keep-together="auto"/>
    </style:style>
    <style:style style:name="Table4.A2" style:family="table-cell">
      <style:table-cell-properties style:vertical-align="bottom"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4.B2" style:family="table-cell">
      <style:table-cell-properties style:vertical-align="middle"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4.C2" style:family="table-cell">
      <style:table-cell-properties style:vertical-align="bottom"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Table4.4" style:family="table-row">
      <style:table-row-properties style:row-height="1.185cm" style:keep-together="true" fo:keep-together="auto"/>
    </style:style>
    <style:style style:name="Table4.5" style:family="table-row">
      <style:table-row-properties style:row-height="0.94cm" style:keep-together="true" fo:keep-together="auto"/>
    </style:style>
    <style:style style:name="Table4.6" style:family="table-row">
      <style:table-row-properties style:row-height="0.931cm" style:keep-together="true" fo:keep-together="auto"/>
    </style:style>
    <style:style style:name="Table4.8" style:family="table-row">
      <style:table-row-properties style:row-height="1.244cm" style:keep-together="true" fo:keep-together="auto"/>
    </style:style>
    <style:style style:name="Table4.9" style:family="table-row">
      <style:table-row-properties style:row-height="1.623cm" style:keep-together="true" fo:keep-together="auto"/>
    </style:style>
    <style:style style:name="Table4.A9"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4.B9"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4.C9" style:family="table-cell">
      <style:table-cell-properties fo:background-color="#ffffff" fo:padding-left="0.018cm" fo:padding-right="0.018cm" fo:padding-top="0cm" fo:padding-bottom="0cm" fo:border="0.018cm solid #00000a">
        <style:background-image/>
      </style:table-cell-properties>
    </style:style>
    <style:style style:name="Table4.10" style:family="table-row">
      <style:table-row-properties style:row-height="0.912cm" style:keep-together="true" fo:keep-together="auto"/>
    </style:style>
    <style:style style:name="Table4.11" style:family="table-row">
      <style:table-row-properties style:row-height="2.588cm" style:keep-together="true" fo:keep-together="auto"/>
    </style:style>
    <style:style style:name="Table4.12" style:family="table-row">
      <style:table-row-properties style:row-height="1.824cm" style:keep-together="true" fo:keep-together="auto"/>
    </style:style>
    <style:style style:name="Table4.13" style:family="table-row">
      <style:table-row-properties style:row-height="1.214cm" style:keep-together="true" fo:keep-together="auto"/>
    </style:style>
    <style:style style:name="Table5" style:family="table">
      <style:table-properties style:width="17.3cm" fo:margin-left="-0.012cm" fo:margin-top="0cm" fo:margin-bottom="0cm" table:align="left" style:writing-mode="lr-tb"/>
    </style:style>
    <style:style style:name="Table5.A" style:family="table-column">
      <style:table-column-properties style:column-width="1.706cm"/>
    </style:style>
    <style:style style:name="Table5.B" style:family="table-column">
      <style:table-column-properties style:column-width="8.094cm"/>
    </style:style>
    <style:style style:name="Table5.C" style:family="table-column">
      <style:table-column-properties style:column-width="2.995cm"/>
    </style:style>
    <style:style style:name="Table5.D" style:family="table-column">
      <style:table-column-properties style:column-width="4.503cm"/>
    </style:style>
    <style:style style:name="Table5.1" style:family="table-row">
      <style:table-row-properties style:row-height="0.986cm" style:keep-together="true" fo:keep-together="auto"/>
    </style:style>
    <style:style style:name="Table5.A1" style:family="table-cell">
      <style:table-cell-properties fo:background-color="#e7e6e6" fo:padding-left="0.191cm" fo:padding-right="0.191cm" fo:padding-top="0cm" fo:padding-bottom="0cm" fo:border-left="0.012cm solid #000001" fo:border-right="0.012cm solid #000001" fo:border-top="0.044cm solid #e7e6e6" fo:border-bottom="0.012cm solid #000001">
        <style:background-image/>
      </style:table-cell-properties>
    </style:style>
    <style:style style:name="Table5.C1" style:family="table-cell">
      <style:table-cell-properties fo:background-color="#e7e6e6" fo:padding-left="0.191cm" fo:padding-right="0.191cm" fo:padding-top="0cm" fo:padding-bottom="0cm" fo:border-left="0.012cm solid #000001" fo:border-right="0.012cm solid #000001" fo:border-top="0.044cm solid #e7e6e6" fo:border-bottom="0.044cm solid #e7e6e6">
        <style:background-image/>
      </style:table-cell-properties>
    </style:style>
    <style:style style:name="Table5.2" style:family="table-row">
      <style:table-row-properties style:row-height="0.935cm" style:keep-together="true" fo:keep-together="auto"/>
    </style:style>
    <style:style style:name="Table5.A2" style:family="table-cell">
      <style:table-cell-properties fo:padding-left="0.191cm" fo:padding-right="0.191cm" fo:padding-top="0cm" fo:padding-bottom="0cm" fo:border="0.012cm solid #000001"/>
    </style:style>
    <style:style style:name="Table5.3" style:family="table-row">
      <style:table-row-properties style:row-height="0.49cm" style:keep-together="true" fo:keep-together="auto"/>
    </style:style>
    <style:style style:name="Table5.4" style:family="table-row">
      <style:table-row-properties style:row-height="0.487cm" style:keep-together="true" fo:keep-together="auto"/>
    </style:style>
    <style:style style:name="Table5.C4" style:family="table-cell">
      <style:table-cell-properties fo:padding-left="0.191cm" fo:padding-right="0.191cm" fo:padding-top="0cm" fo:padding-bottom="0cm" fo:border-left="0.012cm solid #000001" fo:border-right="0.012cm solid #000001" fo:border-top="0.012cm solid #000001" fo:border-bottom="0.044cm solid #e7e6e6"/>
    </style:style>
    <style:style style:name="Table5.9" style:family="table-row">
      <style:table-row-properties style:row-height="0.457cm" style:keep-together="true" fo:keep-together="auto"/>
    </style:style>
    <style:style style:name="Table5.C9" style:family="table-cell">
      <style:table-cell-properties fo:background-color="#e7e6e6" fo:padding-left="0.191cm" fo:padding-right="0.191cm" fo:padding-top="0cm" fo:padding-bottom="0cm" fo:border="0.012cm solid #000001">
        <style:background-image/>
      </style:table-cell-properties>
    </style:style>
    <style:style style:name="Table5.10" style:family="table-row">
      <style:table-row-properties style:row-height="0.898cm" style:keep-together="true" fo:keep-together="auto"/>
    </style:style>
    <style:style style:name="Table5.12" style:family="table-row">
      <style:table-row-properties style:row-height="0.901cm" style:keep-together="true" fo:keep-together="auto"/>
    </style:style>
    <style:style style:name="Table5.14" style:family="table-row">
      <style:table-row-properties style:row-height="0.453cm" style:keep-together="true" fo:keep-together="auto"/>
    </style:style>
    <style:style style:name="Table5.21" style:family="table-row">
      <style:table-row-properties style:row-height="0.871cm" style:keep-together="true" fo:keep-together="auto"/>
    </style:style>
    <style:style style:name="Table6" style:family="table">
      <style:table-properties style:width="17.298cm" fo:margin-left="-0.012cm" fo:margin-top="0cm" fo:margin-bottom="0cm" table:align="left" style:writing-mode="lr-tb"/>
    </style:style>
    <style:style style:name="Table6.A" style:family="table-column">
      <style:table-column-properties style:column-width="1.699cm"/>
    </style:style>
    <style:style style:name="Table6.B" style:family="table-column">
      <style:table-column-properties style:column-width="6.098cm"/>
    </style:style>
    <style:style style:name="Table6.C" style:family="table-column">
      <style:table-column-properties style:column-width="3.999cm"/>
    </style:style>
    <style:style style:name="Table6.D" style:family="table-column">
      <style:table-column-properties style:column-width="5.502cm"/>
    </style:style>
    <style:style style:name="Table6.1" style:family="table-row">
      <style:table-row-properties style:row-height="0.986cm" style:keep-together="true" fo:keep-together="auto"/>
    </style:style>
    <style:style style:name="Table6.A1" style:family="table-cell">
      <style:table-cell-properties fo:background-color="#e7e6e6" fo:padding-left="0.191cm" fo:padding-right="0.191cm" fo:padding-top="0cm" fo:padding-bottom="0cm" fo:border-left="0.021cm solid #000001" fo:border-right="0.03cm solid #000001" fo:border-top="0.035cm solid #000001" fo:border-bottom="0.012cm solid #000001">
        <style:background-image/>
      </style:table-cell-properties>
    </style:style>
    <style:style style:name="Table6.B1" style:family="table-cell">
      <style:table-cell-properties fo:background-color="#e7e6e6" fo:padding-left="0.191cm" fo:padding-right="0.191cm" fo:padding-top="0cm" fo:padding-bottom="0cm" fo:border-left="0.03cm solid #000001" fo:border-right="0.021cm solid #000001" fo:border-top="0.035cm solid #000001" fo:border-bottom="0.012cm solid #000001">
        <style:background-image/>
      </style:table-cell-properties>
    </style:style>
    <style:style style:name="Table6.C1" style:family="table-cell">
      <style:table-cell-properties fo:background-color="#e7e6e6" fo:padding-left="0.191cm" fo:padding-right="0.191cm" fo:padding-top="0cm" fo:padding-bottom="0cm" fo:border-left="0.021cm solid #000001" fo:border-right="0.021cm solid #000001" fo:border-top="0.035cm solid #000001" fo:border-bottom="0.035cm solid #e7e6e6">
        <style:background-image/>
      </style:table-cell-properties>
    </style:style>
    <style:style style:name="Table6.D1" style:family="table-cell">
      <style:table-cell-properties fo:background-color="#e7e6e6" fo:padding-left="0.191cm" fo:padding-right="0.191cm" fo:padding-top="0cm" fo:padding-bottom="0cm" fo:border-left="0.021cm solid #000001" fo:border-right="0.021cm solid #000001" fo:border-top="0.021cm solid #000001" fo:border-bottom="0.035cm solid #e7e6e6">
        <style:background-image/>
      </style:table-cell-properties>
    </style:style>
    <style:style style:name="Table6.2" style:family="table-row">
      <style:table-row-properties style:row-height="1.367cm" style:keep-together="true" fo:keep-together="auto"/>
    </style:style>
    <style:style style:name="Table6.A2" style:family="table-cell">
      <style:table-cell-properties fo:padding-left="0.191cm" fo:padding-right="0.191cm" fo:padding-top="0cm" fo:padding-bottom="0cm" fo:border-left="0.021cm solid #000001" fo:border-right="0.03cm solid #000001" fo:border-top="0.012cm solid #000001" fo:border-bottom="0.012cm solid #000001"/>
    </style:style>
    <style:style style:name="Table6.B2" style:family="table-cell">
      <style:table-cell-properties fo:padding-left="0.191cm" fo:padding-right="0.191cm" fo:padding-top="0cm" fo:padding-bottom="0cm" fo:border-left="0.03cm solid #000001" fo:border-right="0.021cm solid #000001" fo:border-top="0.012cm solid #000001" fo:border-bottom="0.012cm solid #000001"/>
    </style:style>
    <style:style style:name="Table6.C2" style:family="table-cell">
      <style:table-cell-properties fo:background-color="#e7e6e6" fo:padding-left="0.191cm" fo:padding-right="0.191cm" fo:padding-top="0cm" fo:padding-bottom="0cm" fo:border-left="0.021cm solid #000001" fo:border-right="0.021cm solid #000001" fo:border-top="0.035cm solid #e7e6e6" fo:border-bottom="0.012cm solid #000001">
        <style:background-image/>
      </style:table-cell-properties>
    </style:style>
    <style:style style:name="Table6.3" style:family="table-row">
      <style:table-row-properties style:row-height="0.474cm" style:keep-together="true" fo:keep-together="auto"/>
    </style:style>
    <style:style style:name="Table6.C3" style:family="table-cell">
      <style:table-cell-properties fo:padding-left="0.191cm" fo:padding-right="0.191cm" fo:padding-top="0cm" fo:padding-bottom="0cm" fo:border-left="0.021cm solid #000001" fo:border-right="0.021cm solid #000001" fo:border-top="0.012cm solid #000001" fo:border-bottom="0.012cm solid #000001"/>
    </style:style>
    <style:style style:name="Table6.4" style:family="table-row">
      <style:table-row-properties style:row-height="0.469cm" style:keep-together="true" fo:keep-together="auto"/>
    </style:style>
    <style:style style:name="Table6.6" style:family="table-row">
      <style:table-row-properties style:row-height="1.363cm" style:keep-together="true" fo:keep-together="auto"/>
    </style:style>
    <style:style style:name="Table6.C6" style:family="table-cell">
      <style:table-cell-properties fo:background-color="#e7e6e6" fo:padding-left="0.191cm" fo:padding-right="0.191cm" fo:padding-top="0cm" fo:padding-bottom="0cm" fo:border-left="0.021cm solid #000001" fo:border-right="0.021cm solid #000001" fo:border-top="0.012cm solid #000001" fo:border-bottom="0.03cm solid #e7e6e6">
        <style:background-image/>
      </style:table-cell-properties>
    </style:style>
    <style:style style:name="Table6.7" style:family="table-row">
      <style:table-row-properties style:row-height="1.369cm" style:keep-together="true" fo:keep-together="auto"/>
    </style:style>
    <style:style style:name="Table6.C7" style:family="table-cell">
      <style:table-cell-properties fo:padding-left="0.191cm" fo:padding-right="0.191cm" fo:padding-top="0cm" fo:padding-bottom="0cm" fo:border-left="0.021cm solid #000001" fo:border-right="0.021cm solid #000001" fo:border-top="0.03cm solid #e7e6e6" fo:border-bottom="0.012cm solid #000001"/>
    </style:style>
    <style:style style:name="Table6.8" style:family="table-row">
      <style:table-row-properties style:row-height="1.812cm" style:keep-together="true" fo:keep-together="auto"/>
    </style:style>
    <style:style style:name="Table6.11" style:family="table-row">
      <style:table-row-properties style:row-height="0.887cm" style:keep-together="true" fo:keep-together="auto"/>
    </style:style>
    <style:style style:name="Table6.16" style:family="table-row">
      <style:table-row-properties style:row-height="0.924cm" style:keep-together="true" fo:keep-together="auto"/>
    </style:style>
    <style:style style:name="Table6.A16" style:family="table-cell">
      <style:table-cell-properties fo:padding-left="0.191cm" fo:padding-right="0.191cm" fo:padding-top="0cm" fo:padding-bottom="0cm" fo:border-left="0.021cm solid #000001" fo:border-right="0.03cm solid #000001" fo:border-top="0.012cm solid #000001" fo:border-bottom="0.021cm solid #000001"/>
    </style:style>
    <style:style style:name="Table6.B16" style:family="table-cell">
      <style:table-cell-properties fo:padding-left="0.191cm" fo:padding-right="0.191cm" fo:padding-top="0cm" fo:padding-bottom="0cm" fo:border-left="0.03cm solid #000001" fo:border-right="0.021cm solid #000001" fo:border-top="0.012cm solid #000001" fo:border-bottom="0.021cm solid #000001"/>
    </style:style>
    <style:style style:name="Table6.C16" style:family="table-cell">
      <style:table-cell-properties fo:padding-left="0.191cm" fo:padding-right="0.191cm" fo:padding-top="0cm" fo:padding-bottom="0cm" fo:border-left="0.021cm solid #000001" fo:border-right="0.021cm solid #000001" fo:border-top="0.012cm solid #000001" fo:border-bottom="0.021cm solid #000001"/>
    </style:style>
    <style:style style:name="Table6.17" style:family="table-row">
      <style:table-row-properties style:row-height="1.803cm" style:keep-together="true" fo:keep-together="auto"/>
    </style:style>
    <style:style style:name="Table6.A17" style:family="table-cell">
      <style:table-cell-properties fo:padding-left="0.191cm" fo:padding-right="0.191cm" fo:padding-top="0cm" fo:padding-bottom="0cm" fo:border-left="0.021cm solid #000001" fo:border-right="0.03cm solid #000001" fo:border-top="0.021cm solid #000001" fo:border-bottom="0.021cm solid #000001"/>
    </style:style>
    <style:style style:name="Table6.B17" style:family="table-cell">
      <style:table-cell-properties fo:padding-left="0.191cm" fo:padding-right="0.191cm" fo:padding-top="0cm" fo:padding-bottom="0cm" fo:border-left="0.03cm solid #000001" fo:border-right="0.021cm solid #000001" fo:border-top="0.021cm solid #000001" fo:border-bottom="0.021cm solid #000001"/>
    </style:style>
    <style:style style:name="Table6.C17" style:family="table-cell">
      <style:table-cell-properties fo:padding-left="0.191cm" fo:padding-right="0.191cm" fo:padding-top="0cm" fo:padding-bottom="0cm" fo:border="0.021cm solid #000001"/>
    </style:style>
    <style:style style:name="Table7" style:family="table">
      <style:table-properties style:width="17.438cm" fo:margin-left="-0.007cm" fo:margin-top="0cm" fo:margin-bottom="0cm" table:align="left" style:writing-mode="lr-tb"/>
    </style:style>
    <style:style style:name="Table7.A" style:family="table-column">
      <style:table-column-properties style:column-width="8.188cm"/>
    </style:style>
    <style:style style:name="Table7.B" style:family="table-column">
      <style:table-column-properties style:column-width="9.248cm"/>
    </style:style>
    <style:style style:name="Table7.1" style:family="table-row">
      <style:table-row-properties style:row-height="0.947cm" style:keep-together="true" fo:keep-together="auto"/>
    </style:style>
    <style:style style:name="Table7.A1" style:family="table-cell">
      <style:table-cell-properties fo:padding-left="0.191cm" fo:padding-right="0.191cm" fo:padding-top="0cm" fo:padding-bottom="0cm" fo:border="0.021cm solid #000001"/>
    </style:style>
    <style:style style:name="Table7.2" style:family="table-row">
      <style:table-row-properties style:row-height="1.011cm" style:keep-together="true" fo:keep-together="auto"/>
    </style:style>
    <style:style style:name="Table7.3" style:family="table-row">
      <style:table-row-properties style:row-height="0.991cm" style:keep-together="true" fo:keep-together="auto"/>
    </style:style>
    <style:style style:name="Table7.5" style:family="table-row">
      <style:table-row-properties style:row-height="0.995cm" style:keep-together="true" fo:keep-together="auto"/>
    </style:style>
    <style:style style:name="Table7.6" style:family="table-row">
      <style:table-row-properties style:row-height="0.504cm" style:keep-together="true" fo:keep-together="auto"/>
    </style:style>
    <style:style style:name="Table8" style:family="table">
      <style:table-properties style:width="17.494cm" fo:margin-left="-0.007cm" fo:margin-top="0cm" fo:margin-bottom="0cm" table:align="left" style:writing-mode="lr-tb"/>
    </style:style>
    <style:style style:name="Table8.A" style:family="table-column">
      <style:table-column-properties style:column-width="1.184cm"/>
    </style:style>
    <style:style style:name="Table8.B" style:family="table-column">
      <style:table-column-properties style:column-width="5.532cm"/>
    </style:style>
    <style:style style:name="Table8.C" style:family="table-column">
      <style:table-column-properties style:column-width="2cm"/>
    </style:style>
    <style:style style:name="Table8.D" style:family="table-column">
      <style:table-column-properties style:column-width="3.5cm"/>
    </style:style>
    <style:style style:name="Table8.E" style:family="table-column">
      <style:table-column-properties style:column-width="2.503cm"/>
    </style:style>
    <style:style style:name="Table8.F" style:family="table-column">
      <style:table-column-properties style:column-width="2.775cm"/>
    </style:style>
    <style:style style:name="Table8.1" style:family="table-row">
      <style:table-row-properties style:row-height="0.908cm" style:keep-together="true" fo:keep-together="auto"/>
    </style:style>
    <style:style style:name="Table8.A1" style:family="table-cell">
      <style:table-cell-properties fo:background-color="#eeece1" fo:padding-left="0.191cm" fo:padding-right="0.191cm" fo:padding-top="0cm" fo:padding-bottom="0cm" fo:border="0.021cm solid #000001">
        <style:background-image/>
      </style:table-cell-properties>
    </style:style>
    <style:style style:name="Table8.2" style:family="table-row">
      <style:table-row-properties style:row-height="0.995cm" style:keep-together="true" fo:keep-together="auto"/>
    </style:style>
    <style:style style:name="Table8.A2" style:family="table-cell">
      <style:table-cell-properties fo:padding-left="0.191cm" fo:padding-right="0.191cm" fo:padding-top="0cm" fo:padding-bottom="0cm" fo:border="0.021cm solid #000001"/>
    </style:style>
    <style:style style:name="Table8.3" style:family="table-row">
      <style:table-row-properties style:row-height="2.939cm" style:keep-together="true" fo:keep-together="auto"/>
    </style:style>
    <style:style style:name="Table8.4" style:family="table-row">
      <style:table-row-properties style:row-height="0.504cm" style:keep-together="true" fo:keep-together="auto"/>
    </style:style>
    <style:style style:name="Table9" style:family="table">
      <style:table-properties style:width="17.219cm" fo:margin-left="-0.007cm" fo:margin-top="0cm" fo:margin-bottom="0cm" table:align="left" style:writing-mode="lr-tb"/>
    </style:style>
    <style:style style:name="Table9.A" style:family="table-column">
      <style:table-column-properties style:column-width="1.438cm"/>
    </style:style>
    <style:style style:name="Table9.B" style:family="table-column">
      <style:table-column-properties style:column-width="5.5cm"/>
    </style:style>
    <style:style style:name="Table9.C" style:family="table-column">
      <style:table-column-properties style:column-width="3.53cm"/>
    </style:style>
    <style:style style:name="Table9.D" style:family="table-column">
      <style:table-column-properties style:column-width="6.75cm"/>
    </style:style>
    <style:style style:name="Table9.1" style:family="table-row">
      <style:table-row-properties style:row-height="4.279cm" style:keep-together="true" fo:keep-together="auto"/>
    </style:style>
    <style:style style:name="Table9.A1" style:family="table-cell">
      <style:table-cell-properties fo:background-color="#eeece1" fo:padding-left="0.191cm" fo:padding-right="0.191cm" fo:padding-top="0cm" fo:padding-bottom="0cm" fo:border="0.021cm solid #000001">
        <style:background-image/>
      </style:table-cell-properties>
    </style:style>
    <style:style style:name="Table9.2" style:family="table-row">
      <style:table-row-properties style:row-height="0.991cm" style:keep-together="true" fo:keep-together="auto"/>
    </style:style>
    <style:style style:name="Table9.A2" style:family="table-cell">
      <style:table-cell-properties fo:padding-left="0.191cm" fo:padding-right="0.191cm" fo:padding-top="0cm" fo:padding-bottom="0cm" fo:border="0.021cm solid #000001"/>
    </style:style>
    <style:style style:name="Table9.3" style:family="table-row">
      <style:table-row-properties style:row-height="0.504cm" style:keep-together="true" fo:keep-together="auto"/>
    </style:style>
    <style:style style:name="Table9.8" style:family="table-row">
      <style:table-row-properties style:row-height="0.508cm" style:keep-together="true" fo:keep-together="auto"/>
    </style:style>
    <style:style style:name="Table9.14" style:family="table-row">
      <style:table-row-properties style:row-height="0.538cm" style:keep-together="true" fo:keep-together="auto"/>
    </style:style>
    <style:style style:name="Table9.15" style:family="table-row">
      <style:table-row-properties style:row-height="1.478cm" style:keep-together="true" fo:keep-together="auto"/>
    </style:style>
    <style:style style:name="Table9.17" style:family="table-row">
      <style:table-row-properties style:row-height="0.995cm" style:keep-together="true" fo:keep-together="auto"/>
    </style:style>
    <style:style style:name="Table9.18" style:family="table-row">
      <style:table-row-properties style:row-height="4.306cm" style:keep-together="true" fo:keep-together="auto"/>
    </style:style>
    <style:style style:name="Table9.26" style:family="table-row">
      <style:table-row-properties style:row-height="0.931cm" style:keep-together="true" fo:keep-together="auto"/>
    </style:style>
    <style:style style:name="Table9.27" style:family="table-row">
      <style:table-row-properties style:row-height="0.857cm" style:keep-together="true" fo:keep-together="auto"/>
    </style:style>
    <style:style style:name="Table9.30" style:family="table-row">
      <style:table-row-properties style:row-height="1.274cm" style:keep-together="true" fo:keep-together="auto"/>
    </style:style>
    <style:style style:name="Table9.B31" style:family="table-cell">
      <style:table-cell-properties fo:padding-left="0.191cm" fo:padding-right="0.191cm" fo:padding-top="0cm" fo:padding-bottom="0cm" fo:border-left="0.021cm solid #000001" fo:border-right="0.012cm solid #000001" fo:border-top="0.021cm solid #000001" fo:border-bottom="0.021cm solid #000001"/>
    </style:style>
    <style:style style:name="Table9.C31" style:family="table-cell">
      <style:table-cell-properties fo:padding-left="0.191cm" fo:padding-right="0.191cm" fo:padding-top="0cm" fo:padding-bottom="0cm" fo:border-left="0.012cm solid #000001" fo:border-right="0.021cm solid #000001" fo:border-top="0.021cm solid #000001" fo:border-bottom="0.021cm solid #000001"/>
    </style:style>
    <style:style style:name="Table9.35" style:family="table-row">
      <style:table-row-properties style:row-height="1.97cm" style:keep-together="true" fo:keep-together="auto"/>
    </style:style>
    <style:style style:name="Table9.36" style:family="table-row">
      <style:table-row-properties style:row-height="2.939cm" style:keep-together="true" fo:keep-together="auto"/>
    </style:style>
    <style:style style:name="Table9.37" style:family="table-row">
      <style:table-row-properties style:row-height="1.965cm" style:keep-together="true" fo:keep-together="auto"/>
    </style:style>
    <style:style style:name="Table9.45" style:family="table-row">
      <style:table-row-properties style:row-height="1.845cm" style:keep-together="true" fo:keep-together="auto"/>
    </style:style>
    <style:style style:name="Table9.46" style:family="table-row">
      <style:table-row-properties style:row-height="1.804cm" style:keep-together="true" fo:keep-together="auto"/>
    </style:style>
    <style:style style:name="Table10" style:family="table">
      <style:table-properties style:width="17.501cm" fo:margin-left="-0.007cm" fo:margin-top="0cm" fo:margin-bottom="0cm" table:align="left" style:writing-mode="lr-tb"/>
    </style:style>
    <style:style style:name="Table10.A" style:family="table-column">
      <style:table-column-properties style:column-width="1.189cm"/>
    </style:style>
    <style:style style:name="Table10.B" style:family="table-column">
      <style:table-column-properties style:column-width="11.502cm"/>
    </style:style>
    <style:style style:name="Table10.C" style:family="table-column">
      <style:table-column-properties style:column-width="4.81cm"/>
    </style:style>
    <style:style style:name="Table10.1" style:family="table-row">
      <style:table-row-properties style:row-height="0.991cm" style:keep-together="true" fo:keep-together="auto"/>
    </style:style>
    <style:style style:name="Table10.A1" style:family="table-cell">
      <style:table-cell-properties fo:background-color="#eeece1" fo:padding-left="0.191cm" fo:padding-right="0.191cm" fo:padding-top="0cm" fo:padding-bottom="0cm" fo:border="0.021cm solid #000001">
        <style:background-image/>
      </style:table-cell-properties>
    </style:style>
    <style:style style:name="Table10.2" style:family="table-row">
      <style:table-row-properties style:row-height="0.504cm" style:keep-together="true" fo:keep-together="auto"/>
    </style:style>
    <style:style style:name="Table10.A2" style:family="table-cell">
      <style:table-cell-properties fo:padding-left="0.191cm" fo:padding-right="0.191cm" fo:padding-top="0cm" fo:padding-bottom="0cm" fo:border="0.021cm solid #000001"/>
    </style:style>
    <style:style style:name="Table10.4" style:family="table-row">
      <style:table-row-properties style:row-height="0.508cm" style:keep-together="true" fo:keep-together="auto"/>
    </style:style>
    <style:style style:name="Table11" style:family="table">
      <style:table-properties style:width="17.496cm" fo:margin-left="-0.007cm" fo:margin-top="0cm" fo:margin-bottom="0cm" table:align="left" style:writing-mode="lr-tb"/>
    </style:style>
    <style:style style:name="Table11.A" style:family="table-column">
      <style:table-column-properties style:column-width="1.688cm"/>
    </style:style>
    <style:style style:name="Table11.B" style:family="table-column">
      <style:table-column-properties style:column-width="15.806cm"/>
    </style:style>
    <style:style style:name="Table11.1" style:family="table-row">
      <style:table-row-properties style:row-height="0.991cm" style:keep-together="true" fo:keep-together="auto"/>
    </style:style>
    <style:style style:name="Table11.A1" style:family="table-cell">
      <style:table-cell-properties fo:background-color="#eeece1" fo:padding-left="0.191cm" fo:padding-right="0.191cm" fo:padding-top="0cm" fo:padding-bottom="0cm" fo:border="0.021cm solid #000001">
        <style:background-image/>
      </style:table-cell-properties>
    </style:style>
    <style:style style:name="Table11.2" style:family="table-row">
      <style:table-row-properties style:row-height="0.423cm" style:keep-together="true" fo:keep-together="auto"/>
    </style:style>
    <style:style style:name="Table11.A2" style:family="table-cell">
      <style:table-cell-properties fo:padding-left="0.191cm" fo:padding-right="0.191cm" fo:padding-top="0cm" fo:padding-bottom="0cm" fo:border="0.021cm solid #000001"/>
    </style:style>
    <style:style style:name="Table11.3" style:family="table-row">
      <style:table-row-properties style:row-height="0.508cm" style:keep-together="true" fo:keep-together="auto"/>
    </style:style>
    <style:style style:name="Table11.4" style:family="table-row">
      <style:table-row-properties style:row-height="0.504cm" style:keep-together="true"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fo:color="#000000" style:font-name="Times New Roman" fo:language="lt" fo:country="LT" style:font-name-complex="Times New Roman2"/>
    </style:style>
    <style:style style:name="P3" style:family="paragraph" style:parent-style-name="Standard">
      <style:paragraph-properties fo:orphans="2" fo:widows="2"/>
      <style:text-properties fo:color="#000000" style:font-name="Times New Roman" fo:language="lt" fo:country="LT" style:font-name-complex="Times New Roman2" style:font-weight-complex="bold"/>
    </style:style>
    <style:style style:name="P4" style:family="paragraph" style:parent-style-name="Standard">
      <style:text-properties style:font-name="Times New Roman" fo:font-size="12pt" fo:language="lt" fo:country="LT" style:font-name-asian="Times New Roman2" style:font-size-asian="12pt" style:font-name-complex="Times New Roman2" style:font-size-complex="12pt"/>
    </style:style>
    <style:style style:name="P5" style:family="paragraph" style:parent-style-name="Standard">
      <style:text-properties style:font-name="Times New Roman" fo:font-size="12pt" fo:language="lt" fo:country="LT" fo:font-weight="bold" style:font-name-asian="Times New Roman2" style:font-size-asian="12pt" style:font-weight-asian="bold" style:font-name-complex="Times New Roman2" style:font-size-complex="12pt" style:font-weight-complex="bold"/>
    </style:style>
    <style:style style:name="P6" style:family="paragraph" style:parent-style-name="Standard">
      <style:text-properties style:font-name="Times New Roman" fo:font-size="14pt" fo:language="lt" fo:country="LT" fo:font-weight="bold" style:font-name-asian="Times New Roman2" style:font-size-asian="14pt" style:font-weight-asian="bold" style:font-name-complex="Times New Roman2" style:font-size-complex="14pt" style:font-weight-complex="bold"/>
    </style:style>
    <style:style style:name="P7" style:family="paragraph" style:parent-style-name="Standard">
      <style:text-properties style:font-name="Times New Roman" fo:language="lt" fo:country="LT" style:font-name-asian="Times New Roman2" style:font-name-complex="Times New Roman2"/>
    </style:style>
    <style:style style:name="P8" style:family="paragraph" style:parent-style-name="Standard">
      <style:text-properties style:font-name="Times New Roman" fo:language="lt" fo:country="LT" fo:font-weight="bold" style:font-name-asian="Times New Roman2" style:font-weight-asian="bold" style:font-name-complex="Times New Roman2" style:font-weight-complex="bold"/>
    </style:style>
    <style:style style:name="P9" style:family="paragraph" style:parent-style-name="Standard">
      <style:paragraph-properties fo:line-height="115%" fo:text-align="justify" style:justify-single-word="false" fo:orphans="2" fo:widows="2"/>
      <style:text-properties style:font-name="Times New Roman" fo:language="lt" fo:country="LT" fo:font-weight="bold" style:font-weight-asian="bold" style:font-name-complex="Times New Roman2"/>
    </style:style>
    <style:style style:name="P10" style:family="paragraph" style:parent-style-name="Standard">
      <style:paragraph-properties fo:line-height="115%" fo:text-align="justify" style:justify-single-word="false" fo:orphans="2" fo:widows="2"/>
      <style:text-properties style:font-name="Times New Roman" fo:language="lt" fo:country="LT" style:font-name-complex="Times New Roman2"/>
    </style:style>
    <style:style style:name="P11" style:family="paragraph" style:parent-style-name="Standard">
      <style:text-properties style:font-name="Times New Roman" fo:language="lt" fo:country="LT" fo:font-style="italic" style:font-name-asian="Times New Roman2" style:font-style-asian="italic" style:font-name-complex="Times New Roman2"/>
    </style:style>
    <style:style style:name="P12" style:family="paragraph" style:parent-style-name="Standard">
      <style:paragraph-properties fo:line-height="5%"/>
      <style:text-properties fo:font-size="10pt" style:font-size-asian="10pt" style:font-size-complex="10pt"/>
    </style:style>
    <style:style style:name="P13" style:family="paragraph" style:parent-style-name="Standard">
      <style:paragraph-properties fo:line-height="5%"/>
    </style:style>
    <style:style style:name="P14" style:family="paragraph" style:parent-style-name="Standard">
      <style:text-properties fo:language="lt" fo:country="LT"/>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line-height="115%" fo:text-align="justify" style:justify-single-word="false" fo:orphans="2" fo:widows="2"/>
    </style:style>
    <style:style style:name="P17" style:family="paragraph" style:parent-style-name="Standard">
      <style:paragraph-properties fo:margin-top="0.002cm" fo:margin-bottom="0cm"/>
      <style:text-properties style:font-name="Times New Roman" fo:font-size="12pt" fo:language="lt" fo:country="LT" style:font-name-asian="Times New Roman2" style:font-size-asian="12pt" style:font-name-complex="Times New Roman2" style:font-size-complex="12pt"/>
    </style:style>
    <style:style style:name="P18" style:family="paragraph" style:parent-style-name="Standard">
      <style:paragraph-properties fo:margin-top="0.002cm" fo:margin-bottom="0cm"/>
      <style:text-properties style:font-name="Times New Roman" fo:language="lt" fo:country="LT" fo:font-weight="bold" style:font-name-asian="Times New Roman2" style:font-weight-asian="bold" style:font-name-complex="Times New Roman2" style:font-weight-complex="bold"/>
    </style:style>
    <style:style style:name="P19" style:family="paragraph" style:parent-style-name="Standard">
      <style:paragraph-properties fo:margin-top="0.002cm" fo:margin-bottom="0cm"/>
      <style:text-properties style:font-name="Times New Roman" fo:language="lt" fo:country="LT" style:font-name-asian="Times New Roman2" style:font-name-complex="Times New Roman2"/>
    </style:style>
    <style:style style:name="P20" style:family="paragraph" style:parent-style-name="Standard">
      <style:paragraph-properties fo:margin-top="0.019cm" fo:margin-bottom="0cm"/>
      <style:text-properties style:font-name="Times New Roman" fo:language="lt" fo:country="LT" fo:font-weight="bold" style:font-name-asian="Times New Roman2" style:font-weight-asian="bold" style:font-name-complex="Times New Roman2" style:font-weight-complex="bold"/>
    </style:style>
    <style:style style:name="P21" style:family="paragraph" style:parent-style-name="Standard">
      <style:paragraph-properties fo:margin-top="0.019cm" fo:margin-bottom="0cm"/>
      <style:text-properties style:font-name="Times New Roman" fo:language="lt" fo:country="LT" style:font-name-asian="Times New Roman2" style:font-name-complex="Times New Roman2"/>
    </style:style>
    <style:style style:name="P22" style:family="paragraph" style:parent-style-name="Standard">
      <style:paragraph-properties fo:margin-top="0cm" fo:margin-bottom="0.353cm" fo:line-height="115%" fo:text-align="justify" style:justify-single-word="false" fo:orphans="2" fo:widows="2"/>
    </style:style>
    <style:style style:name="P23" style:family="paragraph" style:parent-style-name="Standard" style:list-style-name="WWNum30">
      <style:paragraph-properties fo:margin-top="0cm" fo:margin-bottom="0.353cm" fo:line-height="115%" fo:text-align="justify" style:justify-single-word="false" fo:orphans="2" fo:widows="2"/>
    </style:style>
    <style:style style:name="P24" style:family="paragraph" style:parent-style-name="Standard">
      <style:paragraph-properties fo:margin-top="0cm" fo:margin-bottom="0.353cm" fo:line-height="115%" fo:orphans="2" fo:widows="2"/>
    </style:style>
    <style:style style:name="P25" style:family="paragraph" style:parent-style-name="Standard" style:list-style-name="WWNum30">
      <style:paragraph-properties fo:margin-top="0cm" fo:margin-bottom="0.353cm" fo:line-height="115%" fo:text-align="justify" style:justify-single-word="false" fo:orphans="2" fo:widows="2"/>
      <style:text-properties style:font-name="Times New Roman" fo:language="lt" fo:country="LT" style:font-name-complex="Times New Roman2"/>
    </style:style>
    <style:style style:name="P26" style:family="paragraph" style:parent-style-name="Standard">
      <style:paragraph-properties fo:margin-top="0cm" fo:margin-bottom="0.353cm" fo:line-height="0.388cm"/>
    </style:style>
    <style:style style:name="P27" style:family="paragraph" style:parent-style-name="Standard" style:list-style-name="WWNum30">
      <style:paragraph-properties fo:margin-top="0cm" fo:margin-bottom="0.353cm" fo:line-height="115%" fo:text-align="justify" style:justify-single-word="false" fo:orphans="2" fo:widows="2"/>
      <style:text-properties fo:color="#000000" style:font-name="Times New Roman" fo:language="lt" fo:country="LT" style:font-name-complex="Times New Roman2"/>
    </style:style>
    <style:style style:name="P28" style:family="paragraph" style:parent-style-name="Standard" style:list-style-name="WWNum30">
      <style:paragraph-properties fo:margin-top="0cm" fo:margin-bottom="0.353cm" fo:line-height="115%" fo:orphans="2" fo:widows="2"/>
      <style:text-properties fo:color="#000000" style:font-name="Times New Roman" fo:language="lt" fo:country="LT" style:font-name-complex="Times New Roman2"/>
    </style:style>
    <style:style style:name="P29" style:family="paragraph" style:parent-style-name="Standard">
      <style:paragraph-properties fo:margin-top="0cm" fo:margin-bottom="0.353cm" fo:line-height="0.448cm"/>
    </style:style>
    <style:style style:name="P30" style:family="paragraph" style:parent-style-name="Standard">
      <style:paragraph-properties fo:margin-top="0cm" fo:margin-bottom="0.353cm" fo:line-height="0.457cm"/>
    </style:style>
    <style:style style:name="P31" style:family="paragraph" style:parent-style-name="Standard">
      <style:paragraph-properties fo:margin-left="0.249cm" fo:margin-right="0.228cm" fo:margin-top="0cm" fo:margin-bottom="0.353cm" fo:line-height="115%" fo:orphans="2" fo:widows="2" fo:text-indent="0cm" style:auto-text-indent="false"/>
    </style:style>
    <style:style style:name="P32" style:family="paragraph" style:parent-style-name="Standard">
      <style:paragraph-properties fo:margin-top="0.018cm" fo:margin-bottom="0cm"/>
      <style:text-properties style:font-name="Times New Roman" fo:language="lt" fo:country="LT" fo:font-weight="bold" style:font-name-asian="Times New Roman2" style:font-weight-asian="bold" style:font-name-complex="Times New Roman2" style:font-weight-complex="bold"/>
    </style:style>
    <style:style style:name="P33" style:family="paragraph" style:parent-style-name="Standard">
      <style:paragraph-properties fo:margin-top="0.018cm" fo:margin-bottom="0cm"/>
      <style:text-properties style:font-name="Times New Roman" fo:language="lt" fo:country="LT" style:font-name-asian="Times New Roman2" style:font-name-complex="Times New Roman2"/>
    </style:style>
    <style:style style:name="P34" style:family="paragraph" style:parent-style-name="Standard">
      <style:paragraph-properties fo:margin-top="0.018cm" fo:margin-bottom="0cm"/>
      <style:text-properties style:font-name="Times New Roman" fo:language="lt" fo:country="LT" fo:font-style="italic" style:font-name-asian="Times New Roman2" style:font-style-asian="italic" style:font-name-complex="Times New Roman2"/>
    </style:style>
    <style:style style:name="P35" style:family="paragraph" style:parent-style-name="Standard" style:master-page-name="Converted2">
      <style:paragraph-properties fo:margin-top="0.018cm" fo:margin-bottom="0cm" style:page-number="auto"/>
      <style:text-properties style:font-name="Times New Roman" fo:language="lt" fo:country="LT" fo:font-weight="bold" style:font-name-asian="Times New Roman2" style:font-weight-asian="bold" style:font-name-complex="Times New Roman2" style:font-weight-complex="bold"/>
    </style:style>
    <style:style style:name="P36" style:family="paragraph" style:parent-style-name="Standard" style:master-page-name="Converted3">
      <style:paragraph-properties fo:margin-top="0.018cm" fo:margin-bottom="0cm" style:page-number="auto"/>
      <style:text-properties style:font-name="Times New Roman" fo:language="lt" fo:country="LT" style:font-name-asian="Times New Roman2" style:font-name-complex="Times New Roman2"/>
    </style:style>
    <style:style style:name="P37" style:family="paragraph" style:parent-style-name="Standard">
      <style:paragraph-properties fo:margin-left="1.73cm" fo:margin-right="0cm" fo:margin-top="0.122cm" fo:margin-bottom="0cm" fo:text-indent="0cm" style:auto-text-indent="false"/>
    </style:style>
    <style:style style:name="P38" style:family="paragraph" style:parent-style-name="Standard">
      <style:paragraph-properties fo:margin-left="1.73cm" fo:margin-right="0cm" fo:margin-top="0.127cm" fo:margin-bottom="0cm" fo:text-indent="0cm" style:auto-text-indent="false"/>
    </style:style>
    <style:style style:name="P39" style:family="paragraph" style:parent-style-name="Standard" style:list-style-name="WWNum18">
      <style:paragraph-properties fo:margin-left="0cm" fo:margin-right="0.411cm" fo:margin-top="0.205cm" fo:margin-bottom="0cm" fo:text-align="justify" style:justify-single-word="false" fo:text-indent="1.272cm" style:auto-text-indent="false">
        <style:tab-stops>
          <style:tab-stop style:position="2.171cm"/>
        </style:tab-stops>
      </style:paragraph-properties>
    </style:style>
    <style:style style:name="P40" style:family="paragraph" style:parent-style-name="Standard" style:list-style-name="WWNum18">
      <style:paragraph-properties fo:margin-left="0cm" fo:margin-right="0.411cm" fo:margin-top="0.205cm" fo:margin-bottom="0cm" fo:text-align="justify" style:justify-single-word="false" fo:text-indent="0cm" style:auto-text-indent="false">
        <style:tab-stops>
          <style:tab-stop style:position="2.171cm"/>
        </style:tab-stops>
      </style:paragraph-properties>
    </style:style>
    <style:style style:name="P41" style:family="paragraph" style:parent-style-name="Standard">
      <style:paragraph-properties fo:margin-left="1.242cm" fo:margin-right="0.411cm" fo:margin-top="0.205cm" fo:margin-bottom="0cm" fo:text-align="justify" style:justify-single-word="false" fo:text-indent="0cm" style:auto-text-indent="false">
        <style:tab-stops>
          <style:tab-stop style:position="2.171cm"/>
        </style:tab-stops>
      </style:paragraph-properties>
      <style:text-properties style:font-name="Times New Roman" fo:language="lt" fo:country="LT" style:font-name-asian="Times New Roman2" style:font-name-complex="Times New Roman2"/>
    </style:style>
    <style:style style:name="P42" style:family="paragraph" style:parent-style-name="Standard">
      <style:paragraph-properties fo:margin-left="1.905cm" fo:margin-right="0cm" fo:margin-top="0cm" fo:margin-bottom="0.353cm" fo:line-height="115%" fo:text-align="justify" style:justify-single-word="false" fo:orphans="2" fo:widows="2" fo:text-indent="0cm" style:auto-text-indent="false"/>
    </style:style>
    <style:style style:name="P43" style:family="paragraph" style:parent-style-name="Standard" style:master-page-name="Converted5">
      <style:paragraph-properties style:page-number="auto"/>
      <style:text-properties style:font-name="Times New Roman" fo:language="lt" fo:country="LT" style:font-name-asian="Times New Roman2" style:font-name-complex="Times New Roman2"/>
    </style:style>
    <style:style style:name="P44" style:family="paragraph" style:parent-style-name="Standard" style:master-page-name="Converted7">
      <style:paragraph-properties style:page-number="auto"/>
      <style:text-properties style:font-name="Times New Roman" fo:language="lt" fo:country="LT" style:font-name-asian="Times New Roman2" style:font-name-complex="Times New Roman2"/>
    </style:style>
    <style:style style:name="P45" style:family="paragraph" style:parent-style-name="Standard">
      <style:paragraph-properties fo:margin-top="0.011cm" fo:margin-bottom="0cm"/>
      <style:text-properties style:font-name="Times New Roman" fo:language="lt" fo:country="LT" style:font-name-asian="Times New Roman2" style:font-name-complex="Times New Roman2"/>
    </style:style>
    <style:style style:name="P46" style:family="paragraph" style:parent-style-name="Standard">
      <style:paragraph-properties fo:margin-left="5.803cm" fo:margin-right="0cm" fo:margin-top="0.113cm" fo:margin-bottom="0cm" fo:text-indent="0cm" style:auto-text-indent="false"/>
    </style:style>
    <style:style style:name="P47" style:family="paragraph" style:parent-style-name="Standard">
      <style:paragraph-properties fo:margin-left="5.803cm" fo:margin-right="0cm" fo:margin-top="0.113cm" fo:margin-bottom="0cm" fo:text-indent="0cm" style:auto-text-indent="false"/>
      <style:text-properties style:font-name="Times New Roman" fo:language="lt" fo:country="LT" style:font-name-asian="Times New Roman2" style:font-name-complex="Times New Roman2"/>
    </style:style>
    <style:style style:name="P48" style:family="paragraph" style:parent-style-name="Standard">
      <style:paragraph-properties fo:margin-left="0.187cm" fo:margin-right="-0.266cm" fo:line-height="115%" fo:text-align="justify" style:justify-single-word="false" fo:orphans="2" fo:widows="2" fo:text-indent="0cm" style:auto-text-indent="false"/>
    </style:style>
    <style:style style:name="P49" style:family="paragraph" style:parent-style-name="Standard">
      <style:paragraph-properties fo:margin-top="0.007cm" fo:margin-bottom="0cm"/>
      <style:text-properties style:font-name="Times New Roman" fo:language="lt" fo:country="LT" fo:font-weight="bold" style:font-name-asian="Times New Roman2" style:font-weight-asian="bold" style:font-name-complex="Times New Roman2" style:font-weight-complex="bold"/>
    </style:style>
    <style:style style:name="P50" style:family="paragraph" style:parent-style-name="Standard">
      <style:paragraph-properties fo:margin-top="0.016cm" fo:margin-bottom="0cm"/>
      <style:text-properties style:font-name="Times New Roman" fo:language="lt" fo:country="LT" fo:font-weight="bold" style:font-name-asian="Times New Roman2" style:font-weight-asian="bold" style:font-name-complex="Times New Roman2" style:font-weight-complex="bold"/>
    </style:style>
    <style:style style:name="P51" style:family="paragraph" style:parent-style-name="Standard">
      <style:paragraph-properties fo:margin-top="0.004cm" fo:margin-bottom="0cm"/>
      <style:text-properties style:font-name="Times New Roman" fo:language="lt" fo:country="LT" style:font-name-asian="Times New Roman2" style:font-name-complex="Times New Roman2"/>
    </style:style>
    <style:style style:name="P52" style:family="paragraph" style:parent-style-name="Standard">
      <style:paragraph-properties fo:margin-left="7.14cm" fo:margin-right="0cm" style:line-height-at-least="0.035cm" fo:text-indent="0cm" style:auto-text-indent="false"/>
      <style:text-properties style:font-name="Times New Roman" fo:language="lt" fo:country="LT" style:font-name-asian="Times New Roman2" style:font-name-complex="Times New Roman2"/>
    </style:style>
    <style:style style:name="P53" style:family="paragraph" style:parent-style-name="Standard">
      <style:paragraph-properties fo:margin-left="2.609cm" fo:margin-right="2.681cm" fo:text-align="center" style:justify-single-word="false" fo:text-indent="0cm" style:auto-text-indent="false"/>
    </style:style>
    <style:style style:name="P54" style:family="paragraph" style:parent-style-name="Standard">
      <style:paragraph-properties fo:margin-left="2.605cm" fo:margin-right="2.681cm" fo:text-align="center" style:justify-single-word="false" fo:text-indent="0cm" style:auto-text-indent="false"/>
    </style:style>
    <style:style style:name="P55" style:family="paragraph" style:parent-style-name="Standard">
      <style:paragraph-properties fo:margin-left="6.523cm" fo:margin-right="0cm" style:line-height-at-least="0.035cm" fo:text-indent="0cm" style:auto-text-indent="false"/>
      <style:text-properties style:font-name="Times New Roman" fo:language="lt" fo:country="LT" style:font-name-asian="Times New Roman2" style:font-name-complex="Times New Roman2"/>
    </style:style>
    <style:style style:name="P56" style:family="paragraph" style:parent-style-name="Standard">
      <style:paragraph-properties fo:margin-left="2.549cm" fo:margin-right="2.681cm" fo:text-align="center" style:justify-single-word="false" fo:text-indent="0cm" style:auto-text-indent="false"/>
    </style:style>
    <style:style style:name="P57" style:family="paragraph" style:parent-style-name="Standard">
      <style:paragraph-properties fo:margin-left="0cm" fo:margin-right="0.138cm" fo:line-height="0.376cm" fo:text-align="center" style:justify-single-word="false" fo:text-indent="0cm" style:auto-text-indent="false"/>
    </style:style>
    <style:style style:name="P58" style:family="paragraph" style:parent-style-name="Standard">
      <style:paragraph-properties fo:margin-left="1.66cm" fo:margin-right="0cm" fo:margin-top="0.122cm" fo:margin-bottom="0cm" fo:text-indent="0cm" style:auto-text-indent="false" fo:break-before="column"/>
    </style:style>
    <style:style style:name="P59" style:family="paragraph" style:parent-style-name="Standard">
      <style:paragraph-properties fo:margin-left="-0.004cm" fo:margin-right="0cm" fo:hyphenation-ladder-count="no-limit" fo:text-indent="0cm" style:auto-text-indent="false"/>
      <style:text-properties fo:hyphenate="false" fo:hyphenation-remain-char-count="2" fo:hyphenation-push-char-count="2"/>
    </style:style>
    <style:style style:name="P60" style:family="paragraph" style:parent-style-name="Standard">
      <style:paragraph-properties fo:margin-top="0.009cm" fo:margin-bottom="0cm"/>
      <style:text-properties style:font-name="Times New Roman" fo:language="lt" fo:country="LT" style:font-name-asian="Times New Roman2" style:font-name-complex="Times New Roman2"/>
    </style:style>
    <style:style style:name="P61" style:family="paragraph" style:parent-style-name="Standard" style:list-style-name="WWNum2">
      <style:paragraph-properties fo:margin-left="0cm" fo:margin-right="0.492cm" fo:text-indent="0cm" style:auto-text-indent="false">
        <style:tab-stops>
          <style:tab-stop style:position="0.908cm"/>
        </style:tab-stops>
      </style:paragraph-properties>
    </style:style>
    <style:style style:name="P62" style:family="paragraph" style:parent-style-name="Standard">
      <style:paragraph-properties fo:margin-left="0.21cm" fo:margin-right="0cm" style:line-height-at-least="0.035cm" fo:text-indent="0cm" style:auto-text-indent="false">
        <style:tab-stops>
          <style:tab-stop style:position="7.382cm"/>
          <style:tab-stop style:position="10.77cm"/>
        </style:tab-stops>
      </style:paragraph-properties>
    </style:style>
    <style:style style:name="P63" style:family="paragraph" style:parent-style-name="Standard">
      <style:paragraph-properties fo:margin-left="0.409cm" fo:margin-right="0cm" fo:text-indent="0cm" style:auto-text-indent="false"/>
    </style:style>
    <style:style style:name="P64" style:family="paragraph" style:parent-style-name="Standard">
      <style:paragraph-properties fo:margin-left="0.409cm" fo:margin-right="0cm" fo:line-height="0.374cm" fo:text-indent="0cm" style:auto-text-indent="false"/>
    </style:style>
    <style:style style:name="P65" style:family="paragraph" style:parent-style-name="Standard">
      <style:paragraph-properties fo:margin-left="0.409cm" fo:margin-right="0cm" fo:line-height="0.374cm" fo:text-indent="0cm" style:auto-text-indent="false" fo:break-before="column">
        <style:tab-stops>
          <style:tab-stop style:position="4.572cm"/>
        </style:tab-stops>
      </style:paragraph-properties>
    </style:style>
    <style:style style:name="P66" style:family="paragraph" style:parent-style-name="Text_20_body" style:list-style-name="WWNum36">
      <style:paragraph-properties fo:text-align="justify" style:justify-single-word="false">
        <style:tab-stops>
          <style:tab-stop style:position="2.198cm"/>
        </style:tab-stops>
      </style:paragraph-properties>
    </style:style>
    <style:style style:name="P67" style:family="paragraph" style:parent-style-name="Text_20_body" style:list-style-name="WWNum14">
      <style:paragraph-properties>
        <style:tab-stops>
          <style:tab-stop style:position="3.702cm"/>
        </style:tab-stops>
      </style:paragraph-properties>
    </style:style>
    <style:style style:name="P68" style:family="paragraph" style:parent-style-name="Text_20_body" style:list-style-name="WWNum40">
      <style:paragraph-properties>
        <style:tab-stops>
          <style:tab-stop style:position="2.305cm"/>
        </style:tab-stops>
      </style:paragraph-properties>
    </style:style>
    <style:style style:name="P69" style:family="paragraph" style:parent-style-name="Text_20_body" style:list-style-name="WWNum5">
      <style:paragraph-properties>
        <style:tab-stops>
          <style:tab-stop style:position="2.12cm"/>
        </style:tab-stops>
      </style:paragraph-properties>
    </style:style>
    <style:style style:name="P70" style:family="paragraph" style:parent-style-name="Text_20_body" style:list-style-name="WWNum4">
      <style:paragraph-properties>
        <style:tab-stops>
          <style:tab-stop style:position="2.106cm"/>
        </style:tab-stops>
      </style:paragraph-properties>
    </style:style>
    <style:style style:name="P71" style:family="paragraph" style:parent-style-name="Text_20_body" style:list-style-name="WWNum14">
      <style:paragraph-properties fo:margin-left="0.198cm" fo:margin-right="0cm" fo:text-indent="1cm" style:auto-text-indent="false">
        <style:tab-stops>
          <style:tab-stop style:position="2.2cm"/>
        </style:tab-stops>
      </style:paragraph-properties>
    </style:style>
    <style:style style:name="P72" style:family="paragraph" style:parent-style-name="Text_20_body" style:list-style-name="WWNum20">
      <style:paragraph-properties fo:margin-left="0.198cm" fo:margin-right="0.203cm" fo:text-align="justify" style:justify-single-word="false" fo:text-indent="1cm" style:auto-text-indent="false">
        <style:tab-stops>
          <style:tab-stop style:position="2.212cm"/>
        </style:tab-stops>
      </style:paragraph-properties>
    </style:style>
    <style:style style:name="P73" style:family="paragraph" style:parent-style-name="Text_20_body" style:list-style-name="WWNum20">
      <style:paragraph-properties fo:margin-left="0.198cm" fo:margin-right="0.203cm" fo:text-align="justify" style:justify-single-word="false" fo:text-indent="1cm" style:auto-text-indent="false">
        <style:tab-stops>
          <style:tab-stop style:position="2.106cm"/>
        </style:tab-stops>
      </style:paragraph-properties>
    </style:style>
    <style:style style:name="P74" style:family="paragraph" style:parent-style-name="Text_20_body" style:list-style-name="WWNum15">
      <style:paragraph-properties fo:margin-left="0.198cm" fo:margin-right="0.203cm" fo:text-align="justify" style:justify-single-word="false" fo:text-indent="1cm" style:auto-text-indent="false">
        <style:tab-stops>
          <style:tab-stop style:position="2.198cm"/>
        </style:tab-stops>
      </style:paragraph-properties>
    </style:style>
    <style:style style:name="P75" style:family="paragraph" style:parent-style-name="Text_20_body" style:list-style-name="WWNum14">
      <style:paragraph-properties fo:margin-left="0.198cm" fo:margin-right="0.203cm" fo:text-align="justify" style:justify-single-word="false" fo:text-indent="1cm" style:auto-text-indent="false">
        <style:tab-stops>
          <style:tab-stop style:position="3.701cm"/>
        </style:tab-stops>
      </style:paragraph-properties>
    </style:style>
    <style:style style:name="P76" style:family="paragraph" style:parent-style-name="Text_20_body" style:list-style-name="WWNum20">
      <style:paragraph-properties fo:margin-left="0.198cm" fo:margin-right="0.191cm" fo:text-align="justify" style:justify-single-word="false" fo:text-indent="1cm" style:auto-text-indent="false">
        <style:tab-stops>
          <style:tab-stop style:position="2.106cm"/>
        </style:tab-stops>
      </style:paragraph-properties>
    </style:style>
    <style:style style:name="P77" style:family="paragraph" style:parent-style-name="Text_20_body" style:list-style-name="WWNum20">
      <style:paragraph-properties fo:margin-left="0.198cm" fo:margin-right="0.201cm" fo:text-align="justify" style:justify-single-word="false" fo:text-indent="1cm" style:auto-text-indent="false">
        <style:tab-stops>
          <style:tab-stop style:position="2.106cm"/>
        </style:tab-stops>
      </style:paragraph-properties>
    </style:style>
    <style:style style:name="P78" style:family="paragraph" style:parent-style-name="Text_20_body" style:list-style-name="WWNum15">
      <style:paragraph-properties fo:margin-left="0.198cm" fo:margin-right="0.201cm" fo:text-align="justify" style:justify-single-word="false" fo:text-indent="1cm" style:auto-text-indent="false">
        <style:tab-stops>
          <style:tab-stop style:position="2.198cm"/>
        </style:tab-stops>
      </style:paragraph-properties>
    </style:style>
    <style:style style:name="P79" style:family="paragraph" style:parent-style-name="Text_20_body" style:list-style-name="WWNum36">
      <style:paragraph-properties fo:margin-left="0.198cm" fo:margin-right="0.201cm" fo:text-align="justify" style:justify-single-word="false" fo:text-indent="1cm" style:auto-text-indent="false">
        <style:tab-stops>
          <style:tab-stop style:position="2.198cm"/>
        </style:tab-stops>
      </style:paragraph-properties>
    </style:style>
    <style:style style:name="P80" style:family="paragraph" style:parent-style-name="Text_20_body" style:list-style-name="WWNum14">
      <style:paragraph-properties fo:margin-left="0.198cm" fo:margin-right="0.201cm" fo:text-align="justify" style:justify-single-word="false" fo:text-indent="1cm" style:auto-text-indent="false">
        <style:tab-stops>
          <style:tab-stop style:position="3.701cm"/>
        </style:tab-stops>
      </style:paragraph-properties>
    </style:style>
    <style:style style:name="P81" style:family="paragraph" style:parent-style-name="Text_20_body" style:list-style-name="WWNum15">
      <style:paragraph-properties fo:margin-left="0.198cm" fo:margin-right="0.201cm" fo:line-height="99%" fo:text-align="justify" style:justify-single-word="false" fo:text-indent="1cm" style:auto-text-indent="false">
        <style:tab-stops>
          <style:tab-stop style:position="2.198cm"/>
        </style:tab-stops>
      </style:paragraph-properties>
    </style:style>
    <style:style style:name="P82" style:family="paragraph" style:parent-style-name="Text_20_body" style:list-style-name="WWNum20">
      <style:paragraph-properties fo:margin-left="0.198cm" fo:margin-right="0.196cm" fo:text-align="justify" style:justify-single-word="false" fo:text-indent="1cm" style:auto-text-indent="false">
        <style:tab-stops>
          <style:tab-stop style:position="2.106cm"/>
        </style:tab-stops>
      </style:paragraph-properties>
    </style:style>
    <style:style style:name="P83" style:family="paragraph" style:parent-style-name="Text_20_body" style:list-style-name="WWNum14">
      <style:paragraph-properties fo:margin-left="0.198cm" fo:margin-right="0.196cm" fo:text-align="justify" style:justify-single-word="false" fo:text-indent="1cm" style:auto-text-indent="false">
        <style:tab-stops>
          <style:tab-stop style:position="3.702cm"/>
        </style:tab-stops>
      </style:paragraph-properties>
    </style:style>
    <style:style style:name="P84" style:family="paragraph" style:parent-style-name="Text_20_body" style:list-style-name="WWNum36">
      <style:paragraph-properties fo:margin-left="0.198cm" fo:margin-right="0.196cm" fo:text-align="justify" style:justify-single-word="false" fo:text-indent="1cm" style:auto-text-indent="false">
        <style:tab-stops>
          <style:tab-stop style:position="2.2cm"/>
        </style:tab-stops>
      </style:paragraph-properties>
    </style:style>
    <style:style style:name="P85" style:family="paragraph" style:parent-style-name="Text_20_body" style:list-style-name="WWNum36">
      <style:paragraph-properties fo:margin-left="0.198cm" fo:margin-right="0.196cm" fo:text-align="justify" style:justify-single-word="false" fo:text-indent="1cm" style:auto-text-indent="false">
        <style:tab-stops>
          <style:tab-stop style:position="2.198cm"/>
        </style:tab-stops>
      </style:paragraph-properties>
    </style:style>
    <style:style style:name="P86" style:family="paragraph" style:parent-style-name="Text_20_body">
      <style:paragraph-properties fo:margin-left="0.198cm" fo:margin-right="0cm" fo:text-align="justify" style:justify-single-word="false" fo:text-indent="0cm" style:auto-text-indent="false">
        <style:tab-stops>
          <style:tab-stop style:position="2.2cm"/>
        </style:tab-stops>
      </style:paragraph-properties>
    </style:style>
    <style:style style:name="P87" style:family="paragraph" style:parent-style-name="Text_20_body">
      <style:paragraph-properties fo:margin-left="1.198cm" fo:margin-right="0.198cm" fo:text-align="justify" style:justify-single-word="false" fo:text-indent="0cm" style:auto-text-indent="false">
        <style:tab-stops>
          <style:tab-stop style:position="2.106cm"/>
        </style:tab-stops>
      </style:paragraph-properties>
      <style:text-properties fo:font-size="11pt" fo:language="lt" fo:country="LT" style:font-size-asian="11pt" style:font-name-complex="Times New Roman2" style:font-size-complex="11pt"/>
    </style:style>
    <style:style style:name="P88" style:family="paragraph" style:parent-style-name="Text_20_body" style:list-style-name="WWNum18">
      <style:paragraph-properties fo:margin-left="0.198cm" fo:margin-right="0cm" fo:text-indent="1.06cm" style:auto-text-indent="false">
        <style:tab-stops>
          <style:tab-stop style:position="2.282cm"/>
        </style:tab-stops>
      </style:paragraph-properties>
    </style:style>
    <style:style style:name="P89" style:family="paragraph" style:parent-style-name="Text_20_body" style:list-style-name="WWNum19">
      <style:paragraph-properties fo:margin-left="0.198cm" fo:margin-right="0.199cm" fo:text-align="justify" style:justify-single-word="false" fo:text-indent="1.06cm" style:auto-text-indent="false">
        <style:tab-stops>
          <style:tab-stop style:position="2.198cm"/>
        </style:tab-stops>
      </style:paragraph-properties>
    </style:style>
    <style:style style:name="P90" style:family="paragraph" style:parent-style-name="Text_20_body" style:list-style-name="WWNum19">
      <style:paragraph-properties fo:margin-left="0.198cm" fo:margin-right="0.212cm" fo:text-align="justify" style:justify-single-word="false" fo:text-indent="1.06cm" style:auto-text-indent="false">
        <style:tab-stops>
          <style:tab-stop style:position="2.2cm"/>
        </style:tab-stops>
      </style:paragraph-properties>
    </style:style>
    <style:style style:name="P91" style:family="paragraph" style:parent-style-name="Text_20_body" style:list-style-name="WWNum19">
      <style:paragraph-properties fo:margin-left="0.198cm" fo:margin-right="0.196cm" fo:text-align="justify" style:justify-single-word="false" fo:text-indent="1.06cm" style:auto-text-indent="false">
        <style:tab-stops>
          <style:tab-stop style:position="2.2cm"/>
        </style:tab-stops>
      </style:paragraph-properties>
    </style:style>
    <style:style style:name="P92" style:family="paragraph" style:parent-style-name="Text_20_body">
      <style:paragraph-properties fo:margin-left="1.242cm" fo:margin-right="0cm" fo:text-indent="0cm" style:auto-text-indent="false">
        <style:tab-stops>
          <style:tab-stop style:position="2.48cm"/>
        </style:tab-stops>
      </style:paragraph-properties>
    </style:style>
    <style:style style:name="P93" style:family="paragraph" style:parent-style-name="Text_20_body">
      <style:paragraph-properties fo:margin-left="0.198cm" fo:margin-right="0.198cm" fo:text-align="justify" style:justify-single-word="false" fo:text-indent="0cm" style:auto-text-indent="false">
        <style:tab-stops>
          <style:tab-stop style:position="2.198cm"/>
        </style:tab-stops>
      </style:paragraph-properties>
    </style:style>
    <style:style style:name="P94" style:family="paragraph" style:parent-style-name="Text_20_body">
      <style:paragraph-properties fo:margin-left="0.198cm" fo:margin-right="0.198cm" fo:text-align="justify" style:justify-single-word="false" fo:text-indent="0cm" style:auto-text-indent="false">
        <style:tab-stops>
          <style:tab-stop style:position="2.198cm"/>
        </style:tab-stops>
      </style:paragraph-properties>
      <style:text-properties fo:font-size="11pt" fo:language="lt" fo:country="LT" style:font-size-asian="11pt" style:font-size-complex="11pt"/>
    </style:style>
    <style:style style:name="P95" style:family="paragraph" style:parent-style-name="Text_20_body">
      <style:paragraph-properties fo:margin-left="0cm" fo:margin-right="0cm" fo:text-align="justify" style:justify-single-word="false" fo:text-indent="0cm" style:auto-text-indent="false"/>
    </style:style>
    <style:style style:name="P96" style:family="paragraph" style:parent-style-name="Text_20_body">
      <style:paragraph-properties fo:margin-left="0cm" fo:margin-right="0.198cm" fo:text-align="justify" style:justify-single-word="false" fo:text-indent="0cm" style:auto-text-indent="false">
        <style:tab-stops>
          <style:tab-stop style:position="2.198cm"/>
        </style:tab-stops>
      </style:paragraph-properties>
    </style:style>
    <style:style style:name="P97" style:family="paragraph" style:parent-style-name="Text_20_body" style:list-style-name="WWNum15">
      <style:paragraph-properties fo:margin-left="0.198cm" fo:margin-right="0.206cm" fo:text-align="justify" style:justify-single-word="false" fo:text-indent="1cm" style:auto-text-indent="false">
        <style:tab-stops>
          <style:tab-stop style:position="2.198cm"/>
        </style:tab-stops>
      </style:paragraph-properties>
    </style:style>
    <style:style style:name="P98" style:family="paragraph" style:parent-style-name="Text_20_body" style:list-style-name="WWNum15">
      <style:paragraph-properties fo:margin-left="0.198cm" fo:margin-right="0.206cm" fo:text-align="justify" style:justify-single-word="false" fo:text-indent="1cm" style:auto-text-indent="false">
        <style:tab-stops>
          <style:tab-stop style:position="3.701cm"/>
        </style:tab-stops>
      </style:paragraph-properties>
    </style:style>
    <style:style style:name="P99" style:family="paragraph" style:parent-style-name="Text_20_body" style:list-style-name="WWNum15">
      <style:paragraph-properties fo:margin-left="2.198cm" fo:margin-right="0cm" fo:text-indent="1cm" style:auto-text-indent="false">
        <style:tab-stops>
          <style:tab-stop style:position="2.198cm"/>
        </style:tab-stops>
      </style:paragraph-properties>
    </style:style>
    <style:style style:name="P100" style:family="paragraph" style:parent-style-name="Text_20_body" style:list-style-name="WWNum12">
      <style:paragraph-properties fo:margin-left="2.198cm" fo:margin-right="0cm" fo:text-align="justify" style:justify-single-word="false" fo:text-indent="1cm" style:auto-text-indent="false">
        <style:tab-stops>
          <style:tab-stop style:position="2.198cm"/>
        </style:tab-stops>
      </style:paragraph-properties>
    </style:style>
    <style:style style:name="P101" style:family="paragraph" style:parent-style-name="Text_20_body" style:list-style-name="WWNum15">
      <style:paragraph-properties fo:margin-left="0.198cm" fo:margin-right="0.205cm" fo:text-align="justify" style:justify-single-word="false" fo:text-indent="1cm" style:auto-text-indent="false">
        <style:tab-stops>
          <style:tab-stop style:position="3.701cm"/>
        </style:tab-stops>
      </style:paragraph-properties>
    </style:style>
    <style:style style:name="P102" style:family="paragraph" style:parent-style-name="Text_20_body" style:list-style-name="WWNum14">
      <style:paragraph-properties fo:margin-left="0.198cm" fo:margin-right="0.205cm" fo:text-align="justify" style:justify-single-word="false" fo:text-indent="1cm" style:auto-text-indent="false">
        <style:tab-stops>
          <style:tab-stop style:position="3.701cm"/>
        </style:tab-stops>
      </style:paragraph-properties>
    </style:style>
    <style:style style:name="P103" style:family="paragraph" style:parent-style-name="Text_20_body" style:list-style-name="WWNum12">
      <style:paragraph-properties fo:margin-left="0.198cm" fo:margin-right="0.205cm" fo:text-align="justify" style:justify-single-word="false" fo:text-indent="1cm" style:auto-text-indent="false">
        <style:tab-stops>
          <style:tab-stop style:position="2.198cm"/>
        </style:tab-stops>
      </style:paragraph-properties>
    </style:style>
    <style:style style:name="P104" style:family="paragraph" style:parent-style-name="Text_20_body" style:list-style-name="WWNum12">
      <style:paragraph-properties fo:margin-left="0.198cm" fo:margin-right="0.205cm" fo:text-align="justify" style:justify-single-word="false" fo:text-indent="1cm" style:auto-text-indent="false">
        <style:tab-stops>
          <style:tab-stop style:position="2.2cm"/>
        </style:tab-stops>
      </style:paragraph-properties>
    </style:style>
    <style:style style:name="P105" style:family="paragraph" style:parent-style-name="Text_20_body" style:list-style-name="WWNum36">
      <style:paragraph-properties fo:margin-left="0.198cm" fo:margin-right="0.205cm" fo:text-align="justify" style:justify-single-word="false" fo:text-indent="1cm" style:auto-text-indent="false">
        <style:tab-stops>
          <style:tab-stop style:position="2.2cm"/>
        </style:tab-stops>
      </style:paragraph-properties>
    </style:style>
    <style:style style:name="P106" style:family="paragraph" style:parent-style-name="Text_20_body" style:list-style-name="WWNum36">
      <style:paragraph-properties fo:margin-left="0.198cm" fo:margin-right="0.205cm" fo:margin-top="0.069cm" fo:margin-bottom="0cm" fo:text-align="justify" style:justify-single-word="false" fo:text-indent="1cm" style:auto-text-indent="false">
        <style:tab-stops>
          <style:tab-stop style:position="2.198cm"/>
        </style:tab-stops>
      </style:paragraph-properties>
    </style:style>
    <style:style style:name="P107" style:family="paragraph" style:parent-style-name="Text_20_body" style:list-style-name="WWNum15">
      <style:paragraph-properties fo:margin-left="0.198cm" fo:margin-right="0.199cm" fo:text-align="justify" style:justify-single-word="false" fo:text-indent="1cm" style:auto-text-indent="false">
        <style:tab-stops>
          <style:tab-stop style:position="2.198cm"/>
        </style:tab-stops>
      </style:paragraph-properties>
    </style:style>
    <style:style style:name="P108" style:family="paragraph" style:parent-style-name="Text_20_body">
      <style:paragraph-properties fo:margin-left="2.198cm" fo:margin-right="0cm" fo:margin-top="0.069cm" fo:margin-bottom="0cm" fo:text-indent="0cm" style:auto-text-indent="false"/>
    </style:style>
    <style:style style:name="P109" style:family="paragraph" style:parent-style-name="Text_20_body" style:list-style-name="WWNum14">
      <style:paragraph-properties fo:margin-left="0.198cm" fo:margin-right="0.208cm" fo:text-align="justify" style:justify-single-word="false" fo:text-indent="1cm" style:auto-text-indent="false">
        <style:tab-stops>
          <style:tab-stop style:position="3.701cm"/>
        </style:tab-stops>
      </style:paragraph-properties>
    </style:style>
    <style:style style:name="P110" style:family="paragraph" style:parent-style-name="Text_20_body" style:list-style-name="WWNum14">
      <style:paragraph-properties fo:margin-left="0.198cm" fo:margin-right="0.208cm" fo:text-align="justify" style:justify-single-word="false" fo:text-indent="1cm" style:auto-text-indent="false">
        <style:tab-stops>
          <style:tab-stop style:position="2.198cm"/>
        </style:tab-stops>
      </style:paragraph-properties>
    </style:style>
    <style:style style:name="P111" style:family="paragraph" style:parent-style-name="Text_20_body">
      <style:paragraph-properties fo:margin-left="3.701cm" fo:margin-right="0.208cm" fo:text-align="justify" style:justify-single-word="false" fo:text-indent="0cm" style:auto-text-indent="false">
        <style:tab-stops>
          <style:tab-stop style:position="3.701cm"/>
        </style:tab-stops>
      </style:paragraph-properties>
      <style:text-properties fo:font-size="11pt" fo:language="lt" fo:country="LT" style:font-size-asian="11pt" style:font-size-complex="11pt"/>
    </style:style>
    <style:style style:name="P112" style:family="paragraph" style:parent-style-name="Text_20_body" style:list-style-name="WWNum36">
      <style:paragraph-properties fo:margin-left="0.198cm" fo:margin-right="0.21cm" fo:text-align="justify" style:justify-single-word="false" fo:text-indent="1cm" style:auto-text-indent="false">
        <style:tab-stops>
          <style:tab-stop style:position="2.198cm"/>
        </style:tab-stops>
      </style:paragraph-properties>
    </style:style>
    <style:style style:name="P113" style:family="paragraph" style:parent-style-name="Text_20_body" style:list-style-name="WWNum36">
      <style:paragraph-properties fo:margin-left="0.198cm" fo:margin-right="0.192cm" fo:text-align="justify" style:justify-single-word="false" fo:text-indent="1cm" style:auto-text-indent="false">
        <style:tab-stops>
          <style:tab-stop style:position="2.309cm"/>
        </style:tab-stops>
      </style:paragraph-properties>
    </style:style>
    <style:style style:name="P114" style:family="paragraph" style:parent-style-name="Text_20_body" style:list-style-name="WWNum36">
      <style:paragraph-properties fo:margin-left="0.198cm" fo:margin-right="0.198cm" fo:text-align="justify" style:justify-single-word="false" fo:text-indent="1cm" style:auto-text-indent="false">
        <style:tab-stops>
          <style:tab-stop style:position="2.2cm"/>
        </style:tab-stops>
      </style:paragraph-properties>
    </style:style>
    <style:style style:name="P115" style:family="paragraph" style:parent-style-name="Text_20_body" style:list-style-name="WWNum36">
      <style:paragraph-properties fo:margin-left="0.198cm" fo:margin-right="0.212cm" fo:text-align="justify" style:justify-single-word="false" fo:text-indent="1cm" style:auto-text-indent="false">
        <style:tab-stops>
          <style:tab-stop style:position="2.2cm"/>
        </style:tab-stops>
      </style:paragraph-properties>
    </style:style>
    <style:style style:name="P116" style:family="paragraph" style:parent-style-name="Text_20_body" style:master-page-name="Converted8">
      <style:paragraph-properties fo:margin-left="0cm" fo:margin-right="1.819cm" fo:margin-top="0.069cm" fo:margin-bottom="0cm" fo:text-align="end" style:justify-single-word="false" fo:text-indent="0cm" style:auto-text-indent="false" style:page-number="auto"/>
    </style:style>
    <style:style style:name="P117" style:family="paragraph" style:parent-style-name="Text_20_body">
      <style:paragraph-properties fo:margin-left="0cm" fo:margin-right="2.503cm" fo:text-align="end" style:justify-single-word="false" fo:text-indent="0cm" style:auto-text-indent="false"/>
    </style:style>
    <style:style style:name="P118" style:family="paragraph" style:parent-style-name="Text_20_body" style:list-style-name="WWNum8">
      <style:paragraph-properties fo:margin-left="0.198cm" fo:margin-right="0.196cm" fo:text-align="justify" style:justify-single-word="false" fo:text-indent="1.251cm" style:auto-text-indent="false">
        <style:tab-stops>
          <style:tab-stop style:position="2.663cm"/>
        </style:tab-stops>
      </style:paragraph-properties>
    </style:style>
    <style:style style:name="P119" style:family="paragraph" style:parent-style-name="Text_20_body" style:list-style-name="WWNum8">
      <style:paragraph-properties fo:margin-left="2.662cm" fo:margin-right="0cm" fo:text-indent="1cm" style:auto-text-indent="false">
        <style:tab-stops>
          <style:tab-stop style:position="2.663cm"/>
        </style:tab-stops>
      </style:paragraph-properties>
    </style:style>
    <style:style style:name="P120" style:family="paragraph" style:parent-style-name="Text_20_body" style:list-style-name="WWNum8">
      <style:paragraph-properties fo:margin-left="0.198cm" fo:margin-right="0.206cm" fo:text-align="justify" style:justify-single-word="false" fo:text-indent="1.249cm" style:auto-text-indent="false">
        <style:tab-stops>
          <style:tab-stop style:position="2.663cm"/>
        </style:tab-stops>
      </style:paragraph-properties>
    </style:style>
    <style:style style:name="P121" style:family="paragraph" style:parent-style-name="Text_20_body">
      <style:paragraph-properties fo:margin-left="0.374cm" fo:margin-right="0.199cm" fo:text-align="justify" style:justify-single-word="false" fo:text-indent="1.249cm" style:auto-text-indent="false"/>
    </style:style>
    <style:style style:name="P122" style:family="paragraph" style:parent-style-name="Text_20_body">
      <style:paragraph-properties fo:margin-left="0.374cm" fo:margin-right="0.206cm" fo:text-align="justify" style:justify-single-word="false" fo:text-indent="1.249cm" style:auto-text-indent="false"/>
    </style:style>
    <style:style style:name="P123" style:family="paragraph" style:parent-style-name="Text_20_body">
      <style:paragraph-properties fo:margin-left="0.561cm" fo:margin-right="0.226cm" fo:margin-top="0.122cm" fo:margin-bottom="0cm" fo:text-align="justify" style:justify-single-word="false" fo:text-indent="1.168cm" style:auto-text-indent="false"/>
    </style:style>
    <style:style style:name="P124" style:family="paragraph" style:parent-style-name="Text_20_body" style:master-page-name="Converted10">
      <style:paragraph-properties fo:margin-left="0cm" fo:margin-right="2.101cm" fo:margin-top="0.069cm" fo:margin-bottom="0cm" fo:text-align="end" style:justify-single-word="false" fo:text-indent="0cm" style:auto-text-indent="false" style:page-number="auto"/>
    </style:style>
    <style:style style:name="P125" style:family="paragraph" style:parent-style-name="Text_20_body">
      <style:paragraph-properties fo:margin-left="0cm" fo:margin-right="2.785cm" fo:text-align="end" style:justify-single-word="false" fo:text-indent="0cm" style:auto-text-indent="false"/>
    </style:style>
    <style:style style:name="P126" style:family="paragraph" style:parent-style-name="Text_20_body" style:list-style-name="WWNum5">
      <style:paragraph-properties fo:margin-top="0.122cm" fo:margin-bottom="0cm">
        <style:tab-stops>
          <style:tab-stop style:position="1.834cm"/>
        </style:tab-stops>
      </style:paragraph-properties>
    </style:style>
    <style:style style:name="P127" style:family="paragraph" style:parent-style-name="Text_20_body">
      <style:paragraph-properties fo:margin-left="1.66cm" fo:margin-right="0cm" fo:text-indent="0cm" style:auto-text-indent="false"/>
    </style:style>
    <style:style style:name="P128" style:family="paragraph" style:parent-style-name="Text_20_body">
      <style:paragraph-properties fo:margin-left="1.66cm" fo:margin-right="0cm" fo:text-indent="0cm" style:auto-text-indent="false">
        <style:tab-stops>
          <style:tab-stop style:position="10.058cm"/>
        </style:tab-stops>
      </style:paragraph-properties>
    </style:style>
    <style:style style:name="P129" style:family="paragraph" style:parent-style-name="Text_20_body">
      <style:paragraph-properties fo:margin-left="1.66cm" fo:margin-right="0cm" fo:margin-top="0.122cm" fo:margin-bottom="0cm" fo:text-indent="0cm" style:auto-text-indent="false"/>
    </style:style>
    <style:style style:name="P130" style:family="paragraph" style:parent-style-name="Text_20_body" style:list-style-name="WWNum4" style:master-page-name="Converted11">
      <style:paragraph-properties fo:margin-top="0.069cm" fo:margin-bottom="0cm" style:page-number="auto">
        <style:tab-stops>
          <style:tab-stop style:position="2.106cm"/>
        </style:tab-stops>
      </style:paragraph-properties>
    </style:style>
    <style:style style:name="P131" style:family="paragraph" style:parent-style-name="Text_20_body" style:master-page-name="Converted13">
      <style:paragraph-properties fo:margin-left="1.681cm" fo:margin-right="0cm" fo:margin-top="0.069cm" fo:margin-bottom="0cm" fo:text-indent="0cm" style:auto-text-indent="false" style:page-number="auto"/>
    </style:style>
    <style:style style:name="P132" style:family="paragraph" style:parent-style-name="Text_20_body" style:list-style-name="WWNum3">
      <style:paragraph-properties fo:margin-left="2.104cm" fo:margin-right="0cm" fo:text-indent="1cm" style:auto-text-indent="false">
        <style:tab-stops>
          <style:tab-stop style:position="2.106cm"/>
        </style:tab-stops>
      </style:paragraph-properties>
    </style:style>
    <style:style style:name="P133" style:family="paragraph" style:parent-style-name="Text_20_body" style:list-style-name="WWNum1">
      <style:paragraph-properties fo:margin-left="0.198cm" fo:margin-right="0.494cm" fo:text-align="justify" style:justify-single-word="false" fo:text-indent="1.251cm" style:auto-text-indent="false">
        <style:tab-stops>
          <style:tab-stop style:position="2.334cm"/>
        </style:tab-stops>
      </style:paragraph-properties>
    </style:style>
    <style:style style:name="P134" style:family="paragraph" style:parent-style-name="Text_20_body" style:list-style-name="WWNum1">
      <style:paragraph-properties fo:margin-left="2.184cm" fo:margin-right="0cm" fo:text-indent="-0.524cm" style:auto-text-indent="false">
        <style:tab-stops>
          <style:tab-stop style:position="2.185cm"/>
        </style:tab-stops>
      </style:paragraph-properties>
    </style:style>
    <style:style style:name="P135" style:family="paragraph" style:parent-style-name="Text_20_body">
      <style:paragraph-properties fo:margin-left="0.409cm" fo:margin-right="0cm" fo:text-indent="0cm" style:auto-text-indent="false"/>
    </style:style>
    <style:style style:name="P136" style:family="paragraph" style:parent-style-name="Text_20_body">
      <style:paragraph-properties fo:margin-left="0.409cm" fo:margin-right="0.487cm" fo:text-align="justify" style:justify-single-word="false" fo:text-indent="1.249cm" style:auto-text-indent="false"/>
    </style:style>
    <style:style style:name="P137" style:family="paragraph" style:parent-style-name="Heading_20_1">
      <style:paragraph-properties fo:margin-left="0.596cm" fo:margin-right="0.596cm" fo:line-height="199%" fo:text-align="center" style:justify-single-word="false" fo:text-indent="0cm" style:auto-text-indent="false"/>
    </style:style>
    <style:style style:name="P138" style:family="paragraph" style:parent-style-name="Heading_20_1">
      <style:paragraph-properties fo:margin-top="0.113cm" fo:margin-bottom="0cm"/>
    </style:style>
    <style:style style:name="P139" style:family="paragraph" style:parent-style-name="Heading_20_2" style:list-style-name="WWNum21">
      <style:paragraph-properties fo:margin-top="0.344cm" fo:margin-bottom="0cm" fo:text-align="start" style:justify-single-word="false">
        <style:tab-stops>
          <style:tab-stop style:position="6.272cm"/>
        </style:tab-stops>
      </style:paragraph-properties>
    </style:style>
    <style:style style:name="P140" style:family="paragraph" style:parent-style-name="Heading_20_2" style:list-style-name="WWNum21">
      <style:paragraph-properties fo:margin-left="6.86cm" fo:margin-right="0cm" fo:margin-top="0.122cm" fo:margin-bottom="0cm" fo:text-align="start" style:justify-single-word="false" fo:text-indent="-0.635cm" style:auto-text-indent="false">
        <style:tab-stops>
          <style:tab-stop style:position="6.86cm"/>
        </style:tab-stops>
      </style:paragraph-properties>
    </style:style>
    <style:style style:name="P141" style:family="paragraph" style:parent-style-name="Heading_20_2" style:list-style-name="WWNum21" style:master-page-name="Converted1">
      <style:paragraph-properties fo:margin-left="4.757cm" fo:margin-right="0cm" fo:margin-top="0.069cm" fo:margin-bottom="0cm" fo:text-align="start" style:justify-single-word="false" fo:text-indent="-0.635cm" style:auto-text-indent="false" style:page-number="auto">
        <style:tab-stops>
          <style:tab-stop style:position="4.759cm"/>
        </style:tab-stops>
      </style:paragraph-properties>
    </style:style>
    <style:style style:name="P142" style:family="paragraph" style:parent-style-name="Heading_20_2">
      <style:paragraph-properties fo:margin-left="1.752cm" fo:margin-right="0cm" fo:text-indent="0cm" style:auto-text-indent="false"/>
    </style:style>
    <style:style style:name="P143" style:family="paragraph" style:parent-style-name="Heading_20_2" style:list-style-name="WWNum21">
      <style:paragraph-properties fo:margin-left="3.861cm" fo:margin-right="0cm" fo:margin-top="0.069cm" fo:margin-bottom="0cm" fo:text-align="start" style:justify-single-word="false" fo:text-indent="-0.635cm" style:auto-text-indent="false">
        <style:tab-stops>
          <style:tab-stop style:position="3.863cm"/>
        </style:tab-stops>
      </style:paragraph-properties>
    </style:style>
    <style:style style:name="P144" style:family="paragraph" style:parent-style-name="Heading_20_2">
      <style:paragraph-properties fo:margin-left="3.145cm" fo:margin-right="0cm" fo:text-align="end" style:justify-single-word="false" fo:text-indent="0cm" style:auto-text-indent="false">
        <style:tab-stops>
          <style:tab-stop style:position="3.147cm"/>
        </style:tab-stops>
      </style:paragraph-properties>
      <style:text-properties fo:font-size="11pt" fo:language="lt" fo:country="LT" fo:font-weight="normal" style:font-size-asian="11pt" style:font-weight-asian="normal" style:font-size-complex="11pt" style:font-weight-complex="normal"/>
    </style:style>
    <style:style style:name="P145" style:family="paragraph" style:parent-style-name="Heading_20_2" style:list-style-name="WWNum21">
      <style:paragraph-properties fo:margin-left="3.145cm" fo:margin-right="0cm" fo:text-align="start" style:justify-single-word="false" fo:text-indent="-0.635cm" style:auto-text-indent="false">
        <style:tab-stops>
          <style:tab-stop style:position="3.147cm"/>
        </style:tab-stops>
      </style:paragraph-properties>
    </style:style>
    <style:style style:name="P146" style:family="paragraph" style:parent-style-name="Heading_20_2" style:list-style-name="WWNum21" style:master-page-name="Converted4">
      <style:paragraph-properties fo:margin-left="4.306cm" fo:margin-right="0cm" fo:margin-top="0.122cm" fo:margin-bottom="0cm" fo:text-align="start" style:justify-single-word="false" fo:text-indent="-0.635cm" style:auto-text-indent="false" style:page-number="auto">
        <style:tab-stops>
          <style:tab-stop style:position="4.307cm"/>
        </style:tab-stops>
      </style:paragraph-properties>
    </style:style>
    <style:style style:name="P147" style:family="paragraph" style:parent-style-name="Heading_20_2" style:list-style-name="WWNum21">
      <style:paragraph-properties fo:margin-left="5.076cm" fo:margin-right="0cm" fo:text-align="start" style:justify-single-word="false" fo:text-indent="-0.635cm" style:auto-text-indent="false">
        <style:tab-stops>
          <style:tab-stop style:position="5.078cm"/>
        </style:tab-stops>
      </style:paragraph-properties>
    </style:style>
    <style:style style:name="P148" style:family="paragraph" style:parent-style-name="Heading_20_2" style:list-style-name="WWNum21">
      <style:paragraph-properties fo:margin-left="7.994cm" fo:margin-right="0cm" fo:text-align="start" style:justify-single-word="false" fo:text-indent="-0.635cm" style:auto-text-indent="false">
        <style:tab-stops>
          <style:tab-stop style:position="7.996cm"/>
        </style:tab-stops>
      </style:paragraph-properties>
    </style:style>
    <style:style style:name="P149" style:family="paragraph" style:parent-style-name="Heading_20_2">
      <style:paragraph-properties fo:margin-left="7.994cm" fo:margin-right="0cm" fo:text-align="justify" style:justify-single-word="false" fo:text-indent="0cm" style:auto-text-indent="false">
        <style:tab-stops>
          <style:tab-stop style:position="7.996cm"/>
        </style:tab-stops>
      </style:paragraph-properties>
      <style:text-properties fo:font-size="11pt" fo:language="lt" fo:country="LT" fo:font-weight="normal" style:font-size-asian="11pt" style:font-weight-asian="normal" style:font-name-complex="Times New Roman2" style:font-size-complex="11pt" style:font-weight-complex="normal"/>
    </style:style>
    <style:style style:name="P150" style:family="paragraph" style:parent-style-name="Heading_20_2">
      <style:paragraph-properties fo:margin-left="7.994cm" fo:margin-right="0cm" fo:text-align="end" style:justify-single-word="false" fo:text-indent="0cm" style:auto-text-indent="false">
        <style:tab-stops>
          <style:tab-stop style:position="7.996cm"/>
        </style:tab-stops>
      </style:paragraph-properties>
      <style:text-properties fo:font-size="11pt" fo:language="lt" fo:country="LT" fo:font-weight="normal" style:font-size-asian="11pt" style:font-weight-asian="normal" style:font-name-complex="Times New Roman2" style:font-size-complex="11pt" style:font-weight-complex="normal"/>
    </style:style>
    <style:style style:name="P151" style:family="paragraph" style:parent-style-name="Heading_20_2" style:list-style-name="WWNum21">
      <style:paragraph-properties fo:margin-left="4.352cm" fo:margin-right="0cm" fo:text-align="start" style:justify-single-word="false" fo:text-indent="-0.635cm" style:auto-text-indent="false">
        <style:tab-stops>
          <style:tab-stop style:position="4.353cm"/>
        </style:tab-stops>
      </style:paragraph-properties>
    </style:style>
    <style:style style:name="P152" style:family="paragraph" style:parent-style-name="Heading_20_2" style:list-style-name="WWNum21" style:master-page-name="Converted6">
      <style:paragraph-properties fo:margin-left="5.724cm" fo:margin-right="0cm" fo:text-align="start" style:justify-single-word="false" fo:text-indent="-0.635cm" style:auto-text-indent="false" style:page-number="auto">
        <style:tab-stops>
          <style:tab-stop style:position="5.726cm"/>
        </style:tab-stops>
      </style:paragraph-properties>
    </style:style>
    <style:style style:name="P153" style:family="paragraph" style:parent-style-name="Heading_20_2" style:list-style-name="WWNum21">
      <style:paragraph-properties fo:margin-left="8.124cm" fo:margin-right="0cm" fo:text-align="start" style:justify-single-word="false" fo:text-indent="-0.635cm" style:auto-text-indent="false">
        <style:tab-stops>
          <style:tab-stop style:position="8.126cm"/>
        </style:tab-stops>
      </style:paragraph-properties>
    </style:style>
    <style:style style:name="P154" style:family="paragraph" style:parent-style-name="Heading_20_2">
      <style:paragraph-properties fo:margin-left="2.609cm" fo:margin-right="2.681cm" fo:margin-top="0.122cm" fo:margin-bottom="0cm" fo:text-align="center" style:justify-single-word="false" fo:text-indent="0cm" style:auto-text-indent="false"/>
    </style:style>
    <style:style style:name="P155" style:family="paragraph" style:parent-style-name="List_20_Paragraph">
      <style:paragraph-properties fo:text-align="justify" style:justify-single-word="false" fo:orphans="2" fo:widows="2"/>
    </style:style>
    <style:style style:name="P156" style:family="paragraph" style:parent-style-name="List_20_Paragraph" style:list-style-name="WWNum15">
      <style:paragraph-properties fo:text-align="justify" style:justify-single-word="false" fo:orphans="2" fo:widows="2"/>
    </style:style>
    <style:style style:name="P157" style:family="paragraph" style:parent-style-name="List_20_Paragraph" style:list-style-name="WWNum41">
      <style:paragraph-properties>
        <style:tab-stops>
          <style:tab-stop style:position="4.919cm"/>
        </style:tab-stops>
      </style:paragraph-properties>
    </style:style>
    <style:style style:name="P158" style:family="paragraph" style:parent-style-name="List_20_Paragraph">
      <style:paragraph-properties fo:margin-left="0.198cm" fo:margin-right="0cm" fo:orphans="2" fo:widows="2" fo:text-indent="0cm" style:auto-text-indent="false"/>
    </style:style>
    <style:style style:name="P159" style:family="paragraph" style:parent-style-name="List_20_Paragraph" style:list-style-name="WWNum41">
      <style:paragraph-properties fo:margin-top="0cm" fo:margin-bottom="0.353cm" fo:line-height="115%" fo:orphans="2" fo:widows="2"/>
    </style:style>
    <style:style style:name="P160" style:family="paragraph" style:parent-style-name="List_20_Paragraph" style:list-style-name="WWNum29">
      <style:paragraph-properties fo:margin-top="0cm" fo:margin-bottom="0.353cm" fo:line-height="115%" fo:text-align="justify" style:justify-single-word="false" fo:orphans="2" fo:widows="2"/>
    </style:style>
    <style:style style:name="P161" style:family="paragraph" style:parent-style-name="List_20_Paragraph" style:list-style-name="WWNum30">
      <style:paragraph-properties fo:margin-top="0cm" fo:margin-bottom="0.353cm" fo:line-height="115%" fo:text-align="justify" style:justify-single-word="false" fo:orphans="2" fo:widows="2"/>
    </style:style>
    <style:style style:name="P162" style:family="paragraph" style:parent-style-name="List_20_Paragraph">
      <style:paragraph-properties fo:margin-left="0.374cm" fo:margin-right="0cm" fo:margin-top="0cm" fo:margin-bottom="0.353cm" fo:line-height="115%" fo:orphans="2" fo:widows="2" fo:text-indent="0cm" style:auto-text-indent="false"/>
      <style:text-properties fo:color="#000000" style:font-name="Times New Roman" fo:language="lt" fo:country="LT" fo:font-weight="bold" style:font-weight-asian="bold" style:font-name-complex="Times New Roman2" style:font-weight-complex="bold"/>
    </style:style>
    <style:style style:name="P163" style:family="paragraph" style:parent-style-name="List_20_Paragraph" style:list-style-name="WWNum30">
      <style:paragraph-properties fo:margin-top="0.122cm" fo:margin-bottom="0cm">
        <style:tab-stops>
          <style:tab-stop style:position="2.413cm"/>
        </style:tab-stops>
      </style:paragraph-properties>
    </style:style>
    <style:style style:name="P164" style:family="paragraph" style:parent-style-name="List_20_Paragraph" style:list-style-name="WWNum30" style:master-page-name="Converted9">
      <style:paragraph-properties fo:margin-top="0.122cm" fo:margin-bottom="0cm" style:page-number="auto">
        <style:tab-stops>
          <style:tab-stop style:position="4.657cm"/>
        </style:tab-stops>
      </style:paragraph-properties>
    </style:style>
    <style:style style:name="P165" style:family="paragraph" style:parent-style-name="Table_20_Paragraph">
      <style:paragraph-properties fo:text-align="center" style:justify-single-word="false"/>
    </style:style>
    <style:style style:name="P166" style:family="paragraph" style:parent-style-name="Table_20_Paragraph">
      <style:paragraph-properties fo:line-height="0.445cm" fo:text-align="center" style:justify-single-word="false"/>
    </style:style>
    <style:style style:name="P167" style:family="paragraph" style:parent-style-name="Table_20_Paragraph">
      <style:text-properties style:font-name="Times New Roman" fo:language="lt" fo:country="LT" style:font-name-asian="Times New Roman2" style:font-name-complex="Times New Roman2"/>
    </style:style>
    <style:style style:name="P168" style:family="paragraph" style:parent-style-name="Table_20_Paragraph">
      <style:paragraph-properties fo:line-height="0.483cm" fo:text-align="center" style:justify-single-word="false"/>
      <style:text-properties style:font-name="Times New Roman" fo:language="lt" fo:country="LT" style:font-name-asian="Times New Roman2" style:font-name-complex="Times New Roman2"/>
    </style:style>
    <style:style style:name="P169" style:family="paragraph" style:parent-style-name="Table_20_Paragraph">
      <style:text-properties style:font-name="Times New Roman" fo:language="lt" fo:country="LT" fo:font-weight="bold" style:font-name-asian="Times New Roman2" style:font-weight-asian="bold" style:font-name-complex="Times New Roman2" style:font-weight-complex="bold"/>
    </style:style>
    <style:style style:name="P170" style:family="paragraph" style:parent-style-name="Table_20_Paragraph">
      <style:paragraph-properties fo:line-height="0.483cm" fo:text-align="center" style:justify-single-word="false"/>
    </style:style>
    <style:style style:name="P171" style:family="paragraph" style:parent-style-name="Table_20_Paragraph">
      <style:paragraph-properties fo:margin-left="0.31cm" fo:margin-right="0cm" fo:line-height="0.443cm" fo:text-indent="0cm" style:auto-text-indent="false"/>
    </style:style>
    <style:style style:name="P172" style:family="paragraph" style:parent-style-name="Table_20_Paragraph">
      <style:paragraph-properties fo:margin-left="0.704cm" fo:margin-right="0cm" fo:line-height="0.443cm" fo:text-indent="0cm" style:auto-text-indent="false"/>
    </style:style>
    <style:style style:name="P173" style:family="paragraph" style:parent-style-name="Table_20_Paragraph">
      <style:paragraph-properties fo:margin-left="0.476cm" fo:margin-right="0cm" fo:margin-top="0.03cm" fo:margin-bottom="0cm" fo:text-indent="0cm" style:auto-text-indent="false"/>
    </style:style>
    <style:style style:name="P174" style:family="paragraph" style:parent-style-name="Table_20_Paragraph">
      <style:paragraph-properties fo:margin-left="0.476cm" fo:margin-right="0cm" fo:margin-top="0.03cm" fo:margin-bottom="0cm" fo:line-height="0.445cm" fo:text-indent="0cm" style:auto-text-indent="false"/>
    </style:style>
    <style:style style:name="P175" style:family="paragraph" style:parent-style-name="Table_20_Paragraph">
      <style:paragraph-properties fo:margin-left="0.476cm" fo:margin-right="0cm" fo:margin-top="0.028cm" fo:margin-bottom="0cm" fo:text-indent="0cm" style:auto-text-indent="false"/>
    </style:style>
    <style:style style:name="P176" style:family="paragraph" style:parent-style-name="Table_20_Paragraph">
      <style:paragraph-properties fo:margin-left="0.476cm" fo:margin-right="0cm" fo:margin-top="0.028cm" fo:margin-bottom="0cm" fo:line-height="0.445cm" fo:text-indent="0cm" style:auto-text-indent="false"/>
    </style:style>
    <style:style style:name="P177" style:family="paragraph" style:parent-style-name="Table_20_Paragraph">
      <style:paragraph-properties fo:margin-left="0.476cm" fo:margin-right="0.474cm" fo:text-align="center" style:justify-single-word="false" fo:text-indent="0cm" style:auto-text-indent="false"/>
    </style:style>
    <style:style style:name="P178" style:family="paragraph" style:parent-style-name="Table_20_Paragraph">
      <style:paragraph-properties fo:margin-left="0cm" fo:margin-right="0.005cm" fo:line-height="0.441cm" fo:text-align="center" style:justify-single-word="false" fo:text-indent="0cm" style:auto-text-indent="false"/>
    </style:style>
    <style:style style:name="P179" style:family="paragraph" style:parent-style-name="Table_20_Paragraph">
      <style:paragraph-properties fo:margin-left="0cm" fo:margin-right="0.005cm" fo:line-height="0.483cm" fo:text-align="center" style:justify-single-word="false" fo:text-indent="0cm" style:auto-text-indent="false"/>
    </style:style>
    <style:style style:name="P180" style:family="paragraph" style:parent-style-name="Table_20_Paragraph">
      <style:paragraph-properties fo:margin-left="0cm" fo:margin-right="0.005cm" fo:text-align="center" style:justify-single-word="false" fo:text-indent="0cm" style:auto-text-indent="false"/>
    </style:style>
    <style:style style:name="P181" style:family="paragraph" style:parent-style-name="Table_20_Paragraph">
      <style:paragraph-properties fo:margin-left="0.183cm" fo:margin-right="0cm" fo:text-indent="0cm" style:auto-text-indent="false"/>
    </style:style>
    <style:style style:name="P182" style:family="paragraph" style:parent-style-name="Table_20_Paragraph">
      <style:paragraph-properties fo:margin-left="0.183cm" fo:margin-right="0cm" fo:line-height="0.483cm" fo:text-indent="0cm" style:auto-text-indent="false"/>
    </style:style>
    <style:style style:name="P183" style:family="paragraph" style:parent-style-name="Table_20_Paragraph">
      <style:paragraph-properties fo:margin-left="0.183cm" fo:margin-right="0cm" fo:line-height="0.443cm" fo:text-indent="0cm" style:auto-text-indent="false"/>
    </style:style>
    <style:style style:name="P184" style:family="paragraph" style:parent-style-name="Table_20_Paragraph">
      <style:paragraph-properties fo:margin-left="0.183cm" fo:margin-right="0cm" fo:margin-top="0.072cm" fo:margin-bottom="0cm" fo:text-indent="0cm" style:auto-text-indent="false"/>
    </style:style>
    <style:style style:name="P185" style:family="paragraph" style:parent-style-name="Table_20_Paragraph">
      <style:paragraph-properties fo:margin-left="0.18cm" fo:margin-right="0cm" fo:text-indent="0cm" style:auto-text-indent="false"/>
    </style:style>
    <style:style style:name="P186" style:family="paragraph" style:parent-style-name="Table_20_Paragraph">
      <style:paragraph-properties fo:margin-left="0.18cm" fo:margin-right="0cm" fo:text-indent="0cm" style:auto-text-indent="false"/>
      <style:text-properties style:font-name="Times New Roman" fo:language="lt" fo:country="LT" style:font-name-asian="Times New Roman2" style:font-name-complex="Times New Roman2"/>
    </style:style>
    <style:style style:name="P187" style:family="paragraph" style:parent-style-name="Table_20_Paragraph">
      <style:paragraph-properties fo:margin-left="0.18cm" fo:margin-right="0cm" fo:line-height="0.483cm" fo:text-indent="0cm" style:auto-text-indent="false"/>
    </style:style>
    <style:style style:name="P188" style:family="paragraph" style:parent-style-name="Table_20_Paragraph">
      <style:paragraph-properties fo:margin-left="0.18cm" fo:margin-right="0cm" fo:line-height="0.485cm" fo:text-indent="0cm" style:auto-text-indent="false"/>
    </style:style>
    <style:style style:name="P189" style:family="paragraph" style:parent-style-name="Table_20_Paragraph">
      <style:paragraph-properties fo:margin-left="0.18cm" fo:margin-right="0.226cm" fo:text-indent="0cm" style:auto-text-indent="false"/>
    </style:style>
    <style:style style:name="P190" style:family="paragraph" style:parent-style-name="Table_20_Paragraph">
      <style:paragraph-properties fo:margin-left="0.18cm" fo:margin-right="0.178cm" fo:text-indent="0cm" style:auto-text-indent="false"/>
    </style:style>
    <style:style style:name="P191" style:family="paragraph" style:parent-style-name="Table_20_Paragraph">
      <style:paragraph-properties fo:margin-left="0.18cm" fo:margin-right="1.191cm" fo:text-indent="0cm" style:auto-text-indent="false"/>
    </style:style>
    <style:style style:name="P192" style:family="paragraph" style:parent-style-name="Table_20_Paragraph">
      <style:paragraph-properties fo:margin-left="0.18cm" fo:margin-right="0.351cm" fo:text-indent="0cm" style:auto-text-indent="false"/>
    </style:style>
    <style:style style:name="P193" style:family="paragraph" style:parent-style-name="Table_20_Paragraph">
      <style:paragraph-properties fo:margin-left="0.18cm" fo:margin-right="0.245cm" fo:text-indent="0cm" style:auto-text-indent="false"/>
    </style:style>
    <style:style style:name="P194" style:family="paragraph" style:parent-style-name="Table_20_Paragraph">
      <style:paragraph-properties fo:margin-left="0.18cm" fo:margin-right="1.194cm" fo:text-indent="0cm" style:auto-text-indent="false"/>
      <style:text-properties style:font-name="Times New Roman" fo:language="lt" fo:country="LT" style:font-name-asian="Times New Roman2" style:font-name-complex="Times New Roman2"/>
    </style:style>
    <style:style style:name="P195" style:family="paragraph" style:parent-style-name="Table_20_Paragraph">
      <style:paragraph-properties fo:margin-left="0.18cm" fo:margin-right="0.577cm" fo:text-indent="0cm" style:auto-text-indent="false"/>
    </style:style>
    <style:style style:name="P196" style:family="paragraph" style:parent-style-name="Table_20_Paragraph">
      <style:paragraph-properties fo:margin-left="0.18cm" fo:margin-right="0.586cm" fo:line-height="106%" fo:text-indent="0cm" style:auto-text-indent="false"/>
    </style:style>
    <style:style style:name="P197" style:family="paragraph" style:parent-style-name="Table_20_Paragraph">
      <style:paragraph-properties fo:margin-left="0.183cm" fo:margin-right="0.633cm" fo:line-height="106%" fo:text-indent="0cm" style:auto-text-indent="false"/>
    </style:style>
    <style:style style:name="P198" style:family="paragraph" style:parent-style-name="Table_20_Paragraph">
      <style:paragraph-properties fo:margin-left="0.18cm" fo:margin-right="0.363cm" fo:text-indent="0cm" style:auto-text-indent="false"/>
    </style:style>
    <style:style style:name="P199" style:family="paragraph" style:parent-style-name="Table_20_Paragraph">
      <style:paragraph-properties fo:margin-left="0.183cm" fo:margin-right="0.189cm" fo:text-indent="0cm" style:auto-text-indent="false"/>
    </style:style>
    <style:style style:name="P200" style:family="paragraph" style:parent-style-name="Table_20_Paragraph">
      <style:paragraph-properties fo:margin-left="0.183cm" fo:margin-right="0.206cm" fo:text-indent="0cm" style:auto-text-indent="false"/>
    </style:style>
    <style:style style:name="P201" style:family="paragraph" style:parent-style-name="Table_20_Paragraph">
      <style:paragraph-properties fo:margin-left="0.18cm" fo:margin-right="0.584cm" fo:text-indent="0cm" style:auto-text-indent="false"/>
    </style:style>
    <style:style style:name="P202" style:family="paragraph" style:parent-style-name="Table_20_Paragraph">
      <style:paragraph-properties fo:margin-left="0.183cm" fo:margin-right="0.332cm" fo:text-indent="0cm" style:auto-text-indent="false"/>
    </style:style>
    <style:style style:name="P203" style:family="paragraph" style:parent-style-name="Table_20_Paragraph">
      <style:paragraph-properties fo:margin-left="0.183cm" fo:margin-right="0.503cm" fo:text-indent="0cm" style:auto-text-indent="false"/>
    </style:style>
    <style:style style:name="P204" style:family="paragraph" style:parent-style-name="Table_20_Paragraph">
      <style:paragraph-properties fo:margin-left="0.183cm" fo:margin-right="0.24cm" fo:text-indent="0cm" style:auto-text-indent="false"/>
    </style:style>
    <style:style style:name="P205" style:family="paragraph" style:parent-style-name="Table_20_Paragraph">
      <style:paragraph-properties fo:margin-left="0.18cm" fo:margin-right="0.289cm" fo:text-indent="0cm" style:auto-text-indent="false"/>
    </style:style>
    <style:style style:name="P206" style:family="paragraph" style:parent-style-name="Table_20_Paragraph">
      <style:paragraph-properties fo:margin-left="0.183cm" fo:margin-right="0.256cm" fo:text-indent="0cm" style:auto-text-indent="false"/>
    </style:style>
    <style:style style:name="P207" style:family="paragraph" style:parent-style-name="Table_20_Paragraph">
      <style:paragraph-properties fo:margin-left="0.18cm" fo:margin-right="0.235cm" fo:text-indent="0cm" style:auto-text-indent="false"/>
    </style:style>
    <style:style style:name="P208" style:family="paragraph" style:parent-style-name="Table_20_Paragraph">
      <style:paragraph-properties fo:margin-left="0.183cm" fo:margin-right="0.272cm" fo:text-indent="0cm" style:auto-text-indent="false"/>
    </style:style>
    <style:style style:name="P209" style:family="paragraph" style:parent-style-name="Table_20_Paragraph">
      <style:paragraph-properties fo:margin-left="0.18cm" fo:margin-right="0.319cm" fo:text-indent="0cm" style:auto-text-indent="false"/>
    </style:style>
    <style:style style:name="P210" style:family="paragraph" style:parent-style-name="Table_20_Paragraph">
      <style:paragraph-properties fo:margin-left="0.238cm" fo:margin-right="0.831cm" fo:text-indent="0cm" style:auto-text-indent="false"/>
    </style:style>
    <style:style style:name="P211" style:family="paragraph" style:parent-style-name="Table_20_Paragraph">
      <style:paragraph-properties fo:margin-left="0.171cm" fo:margin-right="0cm" fo:margin-top="0.242cm" fo:margin-bottom="0cm" fo:text-indent="0cm" style:auto-text-indent="false"/>
    </style:style>
    <style:style style:name="P212" style:family="paragraph" style:parent-style-name="Table_20_Paragraph">
      <style:paragraph-properties fo:margin-left="3.283cm" fo:margin-right="0.968cm" fo:line-height="107%" fo:text-indent="-2.279cm" style:auto-text-indent="false"/>
    </style:style>
    <style:style style:name="P213" style:family="paragraph" style:parent-style-name="Table_20_Paragraph">
      <style:paragraph-properties fo:margin-left="0.564cm" fo:margin-right="0cm" fo:text-indent="0cm" style:auto-text-indent="false"/>
    </style:style>
    <style:style style:name="P214" style:family="paragraph" style:parent-style-name="Table_20_Paragraph">
      <style:paragraph-properties fo:margin-left="0.413cm" fo:margin-right="0cm" fo:margin-top="0.035cm" fo:margin-bottom="0cm" fo:text-indent="0cm" style:auto-text-indent="false"/>
    </style:style>
    <style:style style:name="P215" style:family="paragraph" style:parent-style-name="Table_20_Paragraph">
      <style:paragraph-properties fo:margin-left="1.459cm" fo:margin-right="0cm" fo:margin-top="0.242cm" fo:margin-bottom="0cm" fo:text-indent="0cm" style:auto-text-indent="false"/>
    </style:style>
    <style:style style:name="P216" style:family="paragraph" style:parent-style-name="Table_20_Paragraph">
      <style:paragraph-properties fo:margin-left="0cm" fo:margin-right="0.146cm" fo:margin-top="0.254cm" fo:margin-bottom="0cm" fo:text-align="center" style:justify-single-word="false" fo:text-indent="0cm" style:auto-text-indent="false"/>
    </style:style>
    <style:style style:name="P217" style:family="paragraph" style:parent-style-name="Table_20_Paragraph">
      <style:paragraph-properties fo:margin-left="0.145cm" fo:margin-right="0cm" fo:line-height="0.443cm" fo:text-indent="0cm" style:auto-text-indent="false"/>
    </style:style>
    <style:style style:name="P218" style:family="paragraph" style:parent-style-name="Table_20_Paragraph">
      <style:paragraph-properties fo:margin-left="0.145cm" fo:margin-right="0cm" fo:line-height="0.443cm" fo:text-indent="0cm" style:auto-text-indent="false"/>
      <style:text-properties style:font-name="Times New Roman" fo:language="lt" fo:country="LT" style:font-name-asian="Times New Roman2" style:font-name-complex="Times New Roman2"/>
    </style:style>
    <style:style style:name="P219" style:family="paragraph" style:parent-style-name="Table_20_Paragraph">
      <style:paragraph-properties fo:margin-left="0.145cm" fo:margin-right="0cm" fo:margin-top="0.03cm" fo:margin-bottom="0cm" fo:text-indent="0cm" style:auto-text-indent="false"/>
    </style:style>
    <style:style style:name="P220" style:family="paragraph" style:parent-style-name="Table_20_Paragraph">
      <style:paragraph-properties fo:margin-left="0.145cm" fo:margin-right="0cm" fo:margin-top="0.03cm" fo:margin-bottom="0cm" fo:line-height="0.445cm" fo:text-indent="0cm" style:auto-text-indent="false"/>
    </style:style>
    <style:style style:name="P221" style:family="paragraph" style:parent-style-name="Table_20_Paragraph">
      <style:paragraph-properties fo:margin-left="0.145cm" fo:margin-right="0cm" fo:margin-top="0.028cm" fo:margin-bottom="0cm" fo:text-indent="0cm" style:auto-text-indent="false"/>
    </style:style>
    <style:style style:name="P222" style:family="paragraph" style:parent-style-name="Table_20_Paragraph">
      <style:paragraph-properties fo:margin-left="0.145cm" fo:margin-right="0cm" fo:margin-top="0.028cm" fo:margin-bottom="0cm" fo:line-height="0.445cm" fo:text-indent="0cm" style:auto-text-indent="false"/>
    </style:style>
    <style:style style:name="P223" style:family="paragraph" style:parent-style-name="Table_20_Paragraph">
      <style:paragraph-properties fo:margin-left="0.145cm" fo:margin-right="0.635cm" fo:margin-top="0.03cm" fo:margin-bottom="0cm" fo:text-indent="0cm" style:auto-text-indent="false"/>
    </style:style>
    <style:style style:name="P224" style:family="paragraph" style:parent-style-name="Table_20_Paragraph">
      <style:paragraph-properties fo:margin-left="0cm" fo:margin-right="0.145cm" fo:margin-top="0.03cm" fo:margin-bottom="0cm" fo:text-align="center" style:justify-single-word="false" fo:text-indent="0cm" style:auto-text-indent="false"/>
    </style:style>
    <style:style style:name="P225" style:family="paragraph" style:parent-style-name="Table_20_Paragraph">
      <style:paragraph-properties fo:margin-left="0cm" fo:margin-right="0.145cm" fo:margin-top="0.028cm" fo:margin-bottom="0cm" fo:line-height="0.445cm" fo:text-align="center" style:justify-single-word="false" fo:text-indent="0cm" style:auto-text-indent="false"/>
    </style:style>
    <style:style style:name="P226" style:family="paragraph" style:parent-style-name="Table_20_Paragraph">
      <style:paragraph-properties fo:margin-left="0cm" fo:margin-right="0.145cm" fo:margin-top="0.028cm" fo:margin-bottom="0cm" fo:text-align="center" style:justify-single-word="false" fo:text-indent="0cm" style:auto-text-indent="false"/>
    </style:style>
    <style:style style:name="P227" style:family="paragraph" style:parent-style-name="Table_20_Paragraph">
      <style:paragraph-properties fo:margin-left="0cm" fo:margin-right="0.143cm" fo:margin-top="0.03cm" fo:margin-bottom="0cm" fo:line-height="0.429cm" fo:text-align="center" style:justify-single-word="false" fo:text-indent="0cm" style:auto-text-indent="false"/>
    </style:style>
    <style:style style:name="P228" style:family="paragraph" style:parent-style-name="Table_20_Paragraph">
      <style:paragraph-properties fo:margin-left="0.145cm" fo:margin-right="0.483cm" fo:margin-top="0.03cm" fo:margin-bottom="0cm" fo:text-indent="0cm" style:auto-text-indent="false"/>
    </style:style>
    <style:style style:name="P229" style:family="paragraph" style:parent-style-name="Table_20_Paragraph">
      <style:paragraph-properties fo:margin-left="0cm" fo:margin-right="0.198cm" fo:line-height="0.443cm" fo:text-align="center" style:justify-single-word="false" fo:text-indent="0cm" style:auto-text-indent="false"/>
    </style:style>
    <style:style style:name="P230" style:family="paragraph" style:parent-style-name="Table_20_Paragraph">
      <style:paragraph-properties fo:margin-left="0cm" fo:margin-right="0.198cm" fo:line-height="0.441cm" fo:text-align="center" style:justify-single-word="false" fo:text-indent="0cm" style:auto-text-indent="false"/>
    </style:style>
    <style:style style:name="P231" style:family="paragraph" style:parent-style-name="Table_20_Paragraph">
      <style:paragraph-properties fo:margin-left="0.111cm" fo:margin-right="0cm" fo:line-height="0.443cm" fo:text-indent="0cm" style:auto-text-indent="false"/>
    </style:style>
    <style:style style:name="P232" style:family="paragraph" style:parent-style-name="Table_20_Paragraph">
      <style:paragraph-properties fo:margin-left="0.111cm" fo:margin-right="0cm" fo:line-height="0.445cm" fo:text-indent="0cm" style:auto-text-indent="false"/>
    </style:style>
    <style:style style:name="P233" style:family="paragraph" style:parent-style-name="Table_20_Paragraph">
      <style:paragraph-properties fo:margin-left="0.111cm" fo:margin-right="0cm" fo:line-height="0.441cm" fo:text-indent="0cm" style:auto-text-indent="false"/>
    </style:style>
    <style:style style:name="P234" style:family="paragraph" style:parent-style-name="Table_20_Paragraph">
      <style:paragraph-properties fo:margin-left="0.111cm" fo:margin-right="0cm" fo:margin-top="0.22cm" fo:margin-bottom="0cm" fo:text-indent="0cm" style:auto-text-indent="false"/>
    </style:style>
    <style:style style:name="P235" style:family="paragraph" style:parent-style-name="Table_20_Paragraph">
      <style:paragraph-properties fo:margin-left="0.455cm" fo:margin-right="0cm" fo:line-height="0.445cm" fo:text-indent="0cm" style:auto-text-indent="false"/>
    </style:style>
    <style:style style:name="P236" style:family="paragraph" style:parent-style-name="Table_20_Paragraph">
      <style:paragraph-properties fo:margin-left="0.455cm" fo:margin-right="0cm" fo:line-height="0.441cm" fo:text-indent="0cm" style:auto-text-indent="false"/>
    </style:style>
    <style:style style:name="P237" style:family="paragraph" style:parent-style-name="Table_20_Paragraph">
      <style:paragraph-properties fo:margin-left="0.455cm" fo:margin-right="0cm" fo:line-height="0.443cm" fo:text-indent="0cm" style:auto-text-indent="false"/>
    </style:style>
    <style:style style:name="P238" style:family="paragraph" style:parent-style-name="Table_20_Paragraph">
      <style:paragraph-properties fo:margin-left="0.455cm" fo:margin-right="0cm" fo:margin-top="0.217cm" fo:margin-bottom="0cm" fo:text-indent="0cm" style:auto-text-indent="false"/>
    </style:style>
    <style:style style:name="P239" style:family="paragraph" style:parent-style-name="Table_20_Paragraph">
      <style:paragraph-properties fo:margin-left="0.455cm" fo:margin-right="0cm" fo:margin-top="0.22cm" fo:margin-bottom="0cm" fo:text-indent="0cm" style:auto-text-indent="false"/>
    </style:style>
    <style:style style:name="P240" style:family="paragraph" style:parent-style-name="Table_20_Paragraph">
      <style:paragraph-properties fo:margin-left="0cm" fo:margin-right="0.194cm" fo:margin-top="0.217cm" fo:margin-bottom="0cm" fo:text-align="center" style:justify-single-word="false" fo:text-indent="0cm" style:auto-text-indent="false"/>
    </style:style>
    <style:style style:name="P241" style:family="paragraph" style:parent-style-name="Table_20_Paragraph">
      <style:paragraph-properties fo:margin-left="0cm" fo:margin-right="0.194cm" fo:margin-top="0.002cm" fo:margin-bottom="0cm" fo:line-height="0.445cm" fo:text-align="center" style:justify-single-word="false" fo:text-indent="0cm" style:auto-text-indent="false"/>
    </style:style>
    <style:style style:name="P242" style:family="paragraph" style:parent-style-name="Table_20_Paragraph">
      <style:paragraph-properties fo:margin-left="0.489cm" fo:margin-right="0.684cm" fo:text-indent="0.206cm" style:auto-text-indent="false"/>
    </style:style>
    <style:style style:name="P243" style:family="paragraph" style:parent-style-name="Table_20_Paragraph">
      <style:paragraph-properties fo:margin-left="0.654cm" fo:margin-right="0cm" fo:line-height="0.445cm" fo:text-indent="0cm" style:auto-text-indent="false"/>
    </style:style>
    <style:style style:name="P244" style:family="paragraph" style:parent-style-name="Table_20_Paragraph">
      <style:paragraph-properties fo:margin-left="0.882cm" fo:margin-right="0cm" fo:margin-top="0.22cm" fo:margin-bottom="0cm" fo:text-indent="0cm" style:auto-text-indent="false"/>
    </style:style>
    <style:style style:name="P245" style:family="paragraph" style:parent-style-name="Table_20_Paragraph">
      <style:paragraph-properties fo:margin-left="0.111cm" fo:margin-right="0.356cm" fo:margin-top="0.002cm" fo:margin-bottom="0cm" fo:line-height="0.445cm" fo:text-indent="0cm" style:auto-text-indent="false"/>
    </style:style>
    <style:style style:name="P246" style:family="paragraph" style:parent-style-name="Table_20_Paragraph">
      <style:paragraph-properties fo:margin-left="0.93cm" fo:margin-right="0cm" fo:line-height="0.441cm" fo:text-indent="0cm" style:auto-text-indent="false"/>
    </style:style>
    <style:style style:name="P247" style:family="paragraph" style:parent-style-name="Table_20_Paragraph">
      <style:paragraph-properties fo:margin-left="0.848cm" fo:margin-right="0cm" fo:margin-top="0.22cm" fo:margin-bottom="0cm" fo:text-indent="0cm" style:auto-text-indent="false"/>
    </style:style>
    <style:style style:name="P248" style:family="paragraph" style:parent-style-name="Table_20_Paragraph">
      <style:paragraph-properties fo:margin-left="1.09cm" fo:margin-right="1.064cm" fo:margin-top="0.002cm" fo:margin-bottom="0cm" fo:line-height="0.445cm" fo:text-indent="-0.226cm" style:auto-text-indent="false"/>
    </style:style>
    <style:style style:name="P249" style:family="paragraph" style:parent-style-name="Table_20_Paragraph">
      <style:paragraph-properties fo:margin-left="0.67cm" fo:margin-right="0.748cm" fo:line-height="100%" fo:text-indent="-0.123cm" style:auto-text-indent="false"/>
    </style:style>
    <style:style style:name="P250" style:family="paragraph" style:parent-style-name="Table_20_Paragraph">
      <style:paragraph-properties fo:margin-left="0cm" fo:margin-right="0.196cm" fo:line-height="0.443cm" fo:text-align="center" style:justify-single-word="false" fo:text-indent="0cm" style:auto-text-indent="false"/>
    </style:style>
    <style:style style:name="P251" style:family="paragraph" style:parent-style-name="Table_20_Paragraph">
      <style:paragraph-properties fo:margin-left="0.316cm" fo:margin-right="0cm" fo:line-height="0.441cm" fo:text-indent="0cm" style:auto-text-indent="false"/>
    </style:style>
    <style:style style:name="P252" style:family="paragraph" style:parent-style-name="Table_20_Paragraph">
      <style:paragraph-properties fo:margin-left="0.252cm" fo:margin-right="0cm" fo:line-height="0.443cm" fo:text-indent="0cm" style:auto-text-indent="false"/>
    </style:style>
    <style:style style:name="P253" style:family="paragraph" style:parent-style-name="Table_20_Paragraph">
      <style:paragraph-properties fo:margin-left="0.243cm" fo:margin-right="0cm" fo:margin-top="0.243cm" fo:margin-bottom="0cm" fo:text-indent="0cm" style:auto-text-indent="false"/>
    </style:style>
    <style:style style:name="P254" style:family="paragraph" style:parent-style-name="Table_20_Paragraph">
      <style:paragraph-properties fo:margin-left="1.245cm" fo:margin-right="0.933cm" fo:margin-top="0.005cm" fo:margin-bottom="0cm" fo:line-height="107%" fo:text-indent="0.004cm" style:auto-text-indent="false"/>
    </style:style>
    <style:style style:name="P255" style:family="paragraph" style:parent-style-name="Table_20_Paragraph">
      <style:paragraph-properties fo:margin-left="0.09cm" fo:margin-right="0cm" fo:margin-top="0.243cm" fo:margin-bottom="0cm" fo:text-indent="0cm" style:auto-text-indent="false"/>
    </style:style>
    <style:style style:name="P256" style:family="paragraph" style:parent-style-name="Table_20_Paragraph">
      <style:paragraph-properties fo:margin-left="0cm" fo:margin-right="0.002cm" fo:text-align="center" style:justify-single-word="false" fo:text-indent="0cm" style:auto-text-indent="false"/>
    </style:style>
    <style:style style:name="P257" style:family="paragraph" style:parent-style-name="Table_20_Paragraph">
      <style:paragraph-properties fo:margin-left="0cm" fo:margin-right="0.002cm" fo:line-height="0.404cm" fo:text-align="center" style:justify-single-word="false" fo:text-indent="0cm" style:auto-text-indent="false"/>
    </style:style>
    <style:style style:name="P258" style:family="paragraph" style:parent-style-name="Table_20_Paragraph">
      <style:paragraph-properties fo:margin-left="0cm" fo:margin-right="0.002cm" fo:line-height="0.483cm" fo:text-align="center" style:justify-single-word="false" fo:text-indent="0cm" style:auto-text-indent="false"/>
    </style:style>
    <style:style style:name="P259" style:family="paragraph" style:parent-style-name="Table_20_Paragraph">
      <style:paragraph-properties fo:margin-left="0cm" fo:margin-right="0.002cm" fo:margin-top="0.249cm" fo:margin-bottom="0cm" fo:text-align="center" style:justify-single-word="false" fo:text-indent="0cm" style:auto-text-indent="false"/>
    </style:style>
    <style:style style:name="P260" style:family="paragraph" style:parent-style-name="Table_20_Paragraph">
      <style:paragraph-properties fo:margin-left="0cm" fo:margin-right="0.002cm" fo:margin-top="0.242cm" fo:margin-bottom="0cm" fo:text-align="center" style:justify-single-word="false" fo:text-indent="0cm" style:auto-text-indent="false"/>
    </style:style>
    <style:style style:name="P261" style:family="paragraph" style:parent-style-name="Table_20_Paragraph">
      <style:paragraph-properties fo:margin-top="0.016cm" fo:margin-bottom="0cm"/>
      <style:text-properties style:font-name="Times New Roman" fo:language="lt" fo:country="LT" fo:font-weight="bold" style:font-name-asian="Times New Roman2" style:font-weight-asian="bold" style:font-name-complex="Times New Roman2" style:font-weight-complex="bold"/>
    </style:style>
    <style:style style:name="P262" style:family="paragraph" style:parent-style-name="Table_20_Paragraph">
      <style:paragraph-properties fo:margin-left="0.012cm" fo:margin-right="0cm" fo:text-align="center" style:justify-single-word="false" fo:text-indent="0cm" style:auto-text-indent="false"/>
    </style:style>
    <style:style style:name="P263" style:family="paragraph" style:parent-style-name="Table_20_Paragraph">
      <style:paragraph-properties fo:margin-left="0.023cm" fo:margin-right="0.125cm" fo:margin-top="0.016cm" fo:margin-bottom="0cm" fo:text-indent="0cm" style:auto-text-indent="false"/>
    </style:style>
    <style:style style:name="P264" style:family="paragraph" style:parent-style-name="Table_20_Paragraph">
      <style:paragraph-properties fo:margin-left="0.527cm" fo:margin-right="0cm" fo:text-indent="0cm" style:auto-text-indent="false"/>
    </style:style>
    <style:style style:name="P265" style:family="paragraph" style:parent-style-name="Table_20_Paragraph">
      <style:paragraph-properties fo:margin-left="0.527cm" fo:margin-right="0cm" fo:line-height="0.443cm" fo:text-indent="0cm" style:auto-text-indent="false"/>
    </style:style>
    <style:style style:name="P266" style:family="paragraph" style:parent-style-name="Table_20_Paragraph">
      <style:paragraph-properties fo:margin-left="0.527cm" fo:margin-right="0cm" fo:line-height="0.443cm" fo:text-indent="0cm" style:auto-text-indent="false"/>
      <style:text-properties style:font-name="Times New Roman" fo:language="lt" fo:country="LT" style:font-name-asian="Times New Roman2" style:font-name-complex="Times New Roman2"/>
    </style:style>
    <style:style style:name="P267" style:family="paragraph" style:parent-style-name="Table_20_Paragraph">
      <style:paragraph-properties fo:margin-left="0.527cm" fo:margin-right="0cm" fo:margin-top="0.22cm" fo:margin-bottom="0cm" fo:text-indent="0cm" style:auto-text-indent="false"/>
    </style:style>
    <style:style style:name="P268" style:family="paragraph" style:parent-style-name="Table_20_Paragraph">
      <style:paragraph-properties fo:margin-left="0cm" fo:margin-right="0.03cm" fo:line-height="0.443cm" fo:text-align="center" style:justify-single-word="false" fo:text-indent="0cm" style:auto-text-indent="false"/>
    </style:style>
    <style:style style:name="P269" style:family="paragraph" style:parent-style-name="Table_20_Paragraph">
      <style:paragraph-properties fo:margin-left="0cm" fo:margin-right="0.03cm" fo:line-height="0.443cm" fo:text-align="center" style:justify-single-word="false" fo:text-indent="0cm" style:auto-text-indent="false"/>
      <style:text-properties style:font-name="Times New Roman" fo:language="lt" fo:country="LT" style:font-name-asian="Times New Roman2" style:font-name-complex="Times New Roman2"/>
    </style:style>
    <style:style style:name="P270" style:family="paragraph" style:parent-style-name="Table_20_Paragraph">
      <style:paragraph-properties fo:margin-left="0cm" fo:margin-right="0.03cm" fo:text-align="center" style:justify-single-word="false" fo:text-indent="0cm" style:auto-text-indent="false"/>
    </style:style>
    <style:style style:name="P271" style:family="paragraph" style:parent-style-name="Table_20_Paragraph">
      <style:paragraph-properties fo:margin-left="0cm" fo:margin-right="0.03cm" fo:margin-top="0.22cm" fo:margin-bottom="0cm" fo:text-align="center" style:justify-single-word="false" fo:text-indent="0cm" style:auto-text-indent="false"/>
    </style:style>
    <style:style style:name="P272" style:family="paragraph" style:parent-style-name="Table_20_Paragraph">
      <style:paragraph-properties fo:margin-top="0.014cm" fo:margin-bottom="0cm"/>
      <style:text-properties style:font-name="Times New Roman" fo:language="lt" fo:country="LT" fo:font-weight="bold" style:font-name-asian="Times New Roman2" style:font-weight-asian="bold" style:font-name-complex="Times New Roman2" style:font-weight-complex="bold"/>
    </style:style>
    <style:style style:name="P273" style:family="paragraph" style:parent-style-name="Table_20_Paragraph">
      <style:paragraph-properties fo:margin-top="0.014cm" fo:margin-bottom="0cm"/>
      <style:text-properties style:font-name="Times New Roman" fo:language="lt" fo:country="LT" style:font-name-asian="Times New Roman2" style:font-name-complex="Times New Roman2"/>
    </style:style>
    <style:style style:name="P274" style:family="paragraph" style:parent-style-name="Table_20_Paragraph">
      <style:paragraph-properties fo:margin-left="0cm" fo:margin-right="0.025cm" fo:text-align="center" style:justify-single-word="false" fo:text-indent="0cm" style:auto-text-indent="false"/>
    </style:style>
    <style:style style:name="P275" style:family="paragraph" style:parent-style-name="Table_20_Paragraph">
      <style:paragraph-properties fo:margin-left="0cm" fo:margin-right="0.025cm" fo:line-height="0.443cm" fo:text-align="center" style:justify-single-word="false" fo:text-indent="0cm" style:auto-text-indent="false"/>
    </style:style>
    <style:style style:name="P276" style:family="paragraph" style:parent-style-name="Table_20_Paragraph">
      <style:paragraph-properties fo:margin-left="0.145cm" fo:margin-right="0.422cm" fo:text-indent="0cm" style:auto-text-indent="false"/>
    </style:style>
    <style:style style:name="P277" style:family="paragraph" style:parent-style-name="Table_20_Paragraph">
      <style:paragraph-properties fo:margin-top="0.019cm" fo:margin-bottom="0cm"/>
      <style:text-properties style:font-name="Times New Roman" fo:language="lt" fo:country="LT" fo:font-weight="bold" style:font-name-asian="Times New Roman2" style:font-weight-asian="bold" style:font-name-complex="Times New Roman2" style:font-weight-complex="bold"/>
    </style:style>
    <style:style style:name="P278" style:family="paragraph" style:parent-style-name="Table_20_Paragraph">
      <style:paragraph-properties fo:margin-top="0.019cm" fo:margin-bottom="0cm"/>
      <style:text-properties style:font-name="Times New Roman" fo:language="lt" fo:country="LT" style:font-name-asian="Times New Roman2" style:font-name-complex="Times New Roman2"/>
    </style:style>
    <style:style style:name="P279" style:family="paragraph" style:parent-style-name="Table_20_Paragraph">
      <style:paragraph-properties fo:margin-left="0.145cm" fo:margin-right="0.746cm" fo:text-indent="0cm" style:auto-text-indent="false"/>
    </style:style>
    <style:style style:name="P280" style:family="paragraph" style:parent-style-name="Table_20_Paragraph">
      <style:paragraph-properties fo:margin-top="0.011cm" fo:margin-bottom="0cm"/>
      <style:text-properties style:font-name="Times New Roman" fo:language="lt" fo:country="LT" fo:font-weight="bold" style:font-name-asian="Times New Roman2" style:font-weight-asian="bold" style:font-name-complex="Times New Roman2" style:font-weight-complex="bold"/>
    </style:style>
    <style:style style:name="P281" style:family="paragraph" style:parent-style-name="Table_20_Paragraph">
      <style:paragraph-properties fo:margin-left="0.145cm" fo:margin-right="0.538cm" fo:line-height="99%" fo:text-indent="0cm" style:auto-text-indent="false"/>
    </style:style>
    <style:style style:name="P282" style:family="paragraph" style:parent-style-name="Table_20_Paragraph">
      <style:paragraph-properties fo:margin-left="0.145cm" fo:margin-right="0.522cm" fo:text-indent="0cm" style:auto-text-indent="false"/>
    </style:style>
    <style:style style:name="P283" style:family="paragraph" style:parent-style-name="Table_20_Paragraph">
      <style:paragraph-properties fo:margin-left="1.182cm" fo:margin-right="0cm" fo:line-height="0.443cm" fo:text-indent="0cm" style:auto-text-indent="false"/>
    </style:style>
    <style:style style:name="P284" style:family="paragraph" style:parent-style-name="Table_20_Paragraph">
      <style:paragraph-properties fo:margin-left="0.34cm" fo:margin-right="0cm" fo:line-height="0.443cm" fo:text-indent="0cm" style:auto-text-indent="false"/>
    </style:style>
    <style:style style:name="P285" style:family="paragraph" style:parent-style-name="Table_20_Paragraph">
      <style:paragraph-properties fo:margin-left="0.34cm" fo:margin-right="0cm" fo:line-height="0.434cm" fo:text-indent="0cm" style:auto-text-indent="false"/>
    </style:style>
    <style:style style:name="P286" style:family="paragraph" style:parent-style-name="Table_20_Paragraph">
      <style:paragraph-properties fo:margin-left="0.34cm" fo:margin-right="0cm" fo:margin-top="0.22cm" fo:margin-bottom="0cm" fo:text-indent="0cm" style:auto-text-indent="false"/>
    </style:style>
    <style:style style:name="P287" style:family="paragraph" style:parent-style-name="Table_20_Paragraph">
      <style:paragraph-properties fo:margin-left="0cm" fo:margin-right="0.034cm" fo:line-height="0.434cm" fo:text-align="center" style:justify-single-word="false" fo:text-indent="0cm" style:auto-text-indent="false"/>
    </style:style>
    <style:style style:name="P288" style:family="paragraph" style:parent-style-name="Table_20_Paragraph">
      <style:paragraph-properties fo:margin-left="0cm" fo:margin-right="0.032cm" fo:line-height="0.443cm" fo:text-align="center" style:justify-single-word="false" fo:text-indent="0cm" style:auto-text-indent="false"/>
    </style:style>
    <style:style style:name="P289" style:family="paragraph" style:parent-style-name="Table_20_Paragraph">
      <style:paragraph-properties fo:margin-left="0.145cm" fo:margin-right="0.261cm" fo:text-indent="0cm" style:auto-text-indent="false"/>
    </style:style>
    <style:style style:name="P290" style:family="paragraph" style:parent-style-name="Table_20_Paragraph">
      <style:paragraph-properties fo:margin-left="0.549cm" fo:margin-right="0cm" fo:line-height="0.443cm" fo:text-indent="0cm" style:auto-text-indent="false"/>
    </style:style>
    <style:style style:name="P291" style:family="paragraph" style:parent-style-name="Table_20_Paragraph">
      <style:paragraph-properties fo:margin-left="0.171cm" fo:margin-right="1.284cm" fo:text-indent="0cm" style:auto-text-indent="false"/>
    </style:style>
    <style:style style:name="P292" style:family="paragraph" style:parent-style-name="Table_20_Paragraph">
      <style:paragraph-properties fo:margin-left="0cm" fo:margin-right="0.014cm" fo:line-height="0.443cm" fo:text-align="center" style:justify-single-word="false" fo:text-indent="0cm" style:auto-text-indent="false"/>
    </style:style>
    <style:style style:name="P293" style:family="paragraph" style:parent-style-name="Table_20_Paragraph">
      <style:paragraph-properties fo:margin-left="0.18cm" fo:margin-right="0.699cm" fo:text-indent="0cm" style:auto-text-indent="false"/>
    </style:style>
    <style:style style:name="P294" style:family="paragraph" style:parent-style-name="Table_20_Paragraph">
      <style:paragraph-properties fo:margin-left="0.18cm" fo:margin-right="1.582cm" fo:text-align="justify" style:justify-single-word="false" fo:text-indent="0cm" style:auto-text-indent="false"/>
    </style:style>
    <style:style style:name="P295" style:family="paragraph" style:parent-style-name="Table_20_Paragraph">
      <style:paragraph-properties fo:margin-left="0.18cm" fo:margin-right="0.288cm" fo:text-indent="0cm" style:auto-text-indent="false"/>
    </style:style>
    <style:style style:name="P296" style:family="paragraph" style:parent-style-name="Table_20_Paragraph">
      <style:paragraph-properties fo:margin-left="0.18cm" fo:margin-right="0.418cm" fo:text-indent="0cm" style:auto-text-indent="false"/>
    </style:style>
    <style:style style:name="P297" style:family="paragraph" style:parent-style-name="Table_20_Paragraph">
      <style:paragraph-properties fo:margin-left="0.18cm" fo:margin-right="0.182cm" fo:text-indent="0cm" style:auto-text-indent="false">
        <style:tab-stops>
          <style:tab-stop style:position="1.046cm"/>
          <style:tab-stop style:position="3.157cm"/>
          <style:tab-stop style:position="5.156cm"/>
          <style:tab-stop style:position="6.772cm"/>
        </style:tab-stops>
      </style:paragraph-properties>
    </style:style>
    <style:style style:name="P298" style:family="paragraph" style:parent-style-name="Table_20_Paragraph">
      <style:paragraph-properties fo:margin-left="0.307cm" fo:margin-right="0.291cm" fo:text-indent="-0.014cm" style:auto-text-indent="false"/>
    </style:style>
    <style:style style:name="P299" style:family="paragraph" style:parent-style-name="Table_20_Paragraph">
      <style:paragraph-properties fo:margin-left="0.002cm" fo:margin-right="0cm" fo:text-align="center" style:justify-single-word="false" fo:text-indent="0cm" style:auto-text-indent="false"/>
    </style:style>
    <style:style style:name="P300" style:family="paragraph" style:parent-style-name="Table_20_Paragraph">
      <style:paragraph-properties fo:margin-left="0.002cm" fo:margin-right="0cm" fo:line-height="0.445cm" fo:text-align="center" style:justify-single-word="false" fo:text-indent="0cm" style:auto-text-indent="false"/>
    </style:style>
    <style:style style:name="P301" style:family="paragraph" style:parent-style-name="Table_20_Paragraph">
      <style:paragraph-properties fo:margin-left="0.002cm" fo:margin-right="0cm" fo:line-height="0.483cm" fo:text-align="center" style:justify-single-word="false" fo:text-indent="0cm" style:auto-text-indent="false"/>
    </style:style>
    <style:style style:name="P302" style:family="paragraph" style:parent-style-name="Table_20_Paragraph">
      <style:paragraph-properties fo:margin-left="0.002cm" fo:margin-right="0cm" fo:line-height="0.485cm" fo:text-align="center" style:justify-single-word="false" fo:text-indent="0cm" style:auto-text-indent="false"/>
    </style:style>
    <style:style style:name="P303" style:family="paragraph" style:parent-style-name="Table_20_Paragraph">
      <style:paragraph-properties fo:margin-left="0.009cm" fo:margin-right="0cm" fo:line-height="0.445cm" fo:text-align="center" style:justify-single-word="false" fo:text-indent="0cm" style:auto-text-indent="false"/>
    </style:style>
    <style:style style:name="P304" style:family="paragraph" style:parent-style-name="Table_20_Paragraph">
      <style:paragraph-properties fo:margin-left="0.459cm" fo:margin-right="0cm" fo:line-height="0.445cm" fo:text-indent="0cm" style:auto-text-indent="false"/>
    </style:style>
    <style:style style:name="P305" style:family="paragraph" style:parent-style-name="Table_20_Paragraph">
      <style:paragraph-properties fo:margin-left="0.556cm" fo:margin-right="0.547cm" fo:text-indent="0.631cm" style:auto-text-indent="false"/>
    </style:style>
    <style:style style:name="P306" style:family="paragraph" style:parent-style-name="Table_20_Paragraph">
      <style:paragraph-properties fo:margin-left="0.379cm" fo:margin-right="0cm" fo:line-height="0.445cm" fo:text-indent="0cm" style:auto-text-indent="false"/>
    </style:style>
    <style:style style:name="P307" style:family="paragraph" style:parent-style-name="Table_20_Paragraph">
      <style:paragraph-properties fo:margin-left="0.201cm" fo:margin-right="0.196cm" fo:text-indent="0.617cm" style:auto-text-indent="false"/>
    </style:style>
    <style:style style:name="P308" style:family="paragraph" style:parent-style-name="Table_20_Paragraph">
      <style:paragraph-properties fo:margin-left="0.183cm" fo:margin-right="0.201cm" fo:text-indent="0cm" style:auto-text-indent="false"/>
    </style:style>
    <style:style style:name="P309" style:family="paragraph" style:parent-style-name="Table_20_Paragraph">
      <style:paragraph-properties fo:margin-left="0.183cm" fo:margin-right="0.822cm" fo:text-indent="0cm" style:auto-text-indent="false"/>
    </style:style>
    <style:style style:name="P310" style:family="paragraph" style:parent-style-name="Table_20_Paragraph">
      <style:paragraph-properties fo:margin-left="0.196cm" fo:margin-right="0cm" fo:line-height="0.404cm" fo:text-indent="0cm" style:auto-text-indent="false"/>
    </style:style>
    <style:style style:name="P311" style:family="paragraph" style:parent-style-name="Table_20_Paragraph">
      <style:paragraph-properties fo:margin-left="0cm" fo:margin-right="0.007cm" fo:text-align="center" style:justify-single-word="false" fo:text-indent="0cm" style:auto-text-indent="false"/>
    </style:style>
    <style:style style:name="P312" style:family="paragraph" style:parent-style-name="Table_20_Paragraph">
      <style:paragraph-properties fo:margin-left="0.132cm" fo:margin-right="0.134cm" fo:text-align="center" style:justify-single-word="false" fo:text-indent="0.009cm" style:auto-text-indent="false"/>
    </style:style>
    <style:style style:name="P313" style:family="paragraph" style:parent-style-name="Table_20_Paragraph">
      <style:paragraph-properties fo:margin-left="0.065cm" fo:margin-right="0.072cm" fo:text-align="center" style:justify-single-word="false" fo:text-indent="0.002cm" style:auto-text-indent="false"/>
    </style:style>
    <style:style style:name="P314" style:family="paragraph" style:parent-style-name="Table_20_Paragraph">
      <style:paragraph-properties fo:margin-left="0.069cm" fo:margin-right="0.079cm" fo:text-align="center" style:justify-single-word="false" fo:text-indent="0.004cm" style:auto-text-indent="false"/>
    </style:style>
    <style:style style:name="P315" style:family="paragraph" style:parent-style-name="Table_20_Paragraph">
      <style:paragraph-properties fo:margin-left="0cm" fo:margin-right="0.004cm" fo:line-height="0.404cm" fo:text-align="center" style:justify-single-word="false" fo:text-indent="0cm" style:auto-text-indent="false"/>
    </style:style>
    <style:style style:name="P316" style:family="paragraph" style:parent-style-name="Table_20_Paragraph">
      <style:paragraph-properties fo:margin-left="0cm" fo:margin-right="0.004cm" fo:line-height="0.483cm" fo:text-align="center" style:justify-single-word="false" fo:text-indent="0cm" style:auto-text-indent="false"/>
    </style:style>
    <style:style style:name="P317" style:family="paragraph" style:parent-style-name="Table_20_Paragraph">
      <style:paragraph-properties fo:margin-left="-0.004cm" fo:margin-right="0cm" fo:text-indent="0cm" style:auto-text-indent="false"/>
    </style:style>
    <style:style style:name="P318" style:family="paragraph" style:parent-style-name="Table_20_Paragraph">
      <style:paragraph-properties fo:margin-left="-0.004cm" fo:margin-right="0cm" fo:line-height="0.483cm" fo:text-indent="0cm" style:auto-text-indent="false"/>
    </style:style>
    <style:style style:name="P319" style:family="paragraph" style:parent-style-name="Table_20_Paragraph">
      <style:paragraph-properties fo:margin-left="-0.004cm" fo:margin-right="0cm" fo:line-height="0.485cm" fo:text-indent="0cm" style:auto-text-indent="false"/>
    </style:style>
    <style:style style:name="P320" style:family="paragraph" style:parent-style-name="Table_20_Paragraph">
      <style:paragraph-properties fo:margin-left="-0.004cm" fo:margin-right="0cm" fo:margin-top="0.243cm" fo:margin-bottom="0cm" fo:text-indent="0cm" style:auto-text-indent="false"/>
    </style:style>
    <style:style style:name="P321" style:family="paragraph" style:parent-style-name="Table_20_Paragraph">
      <style:paragraph-properties fo:margin-left="0.845cm" fo:margin-right="0cm" fo:line-height="0.483cm" fo:text-indent="0cm" style:auto-text-indent="false"/>
    </style:style>
    <style:style style:name="P322" style:family="paragraph" style:parent-style-name="Table_20_Paragraph">
      <style:paragraph-properties fo:margin-left="0.392cm" fo:margin-right="0cm" fo:text-indent="0cm" style:auto-text-indent="false"/>
    </style:style>
    <style:style style:name="P323" style:family="paragraph" style:parent-style-name="Table_20_Paragraph">
      <style:paragraph-properties fo:margin-left="0.392cm" fo:margin-right="0cm" fo:line-height="0.483cm" fo:text-indent="0cm" style:auto-text-indent="false"/>
    </style:style>
    <style:style style:name="P324" style:family="paragraph" style:parent-style-name="Table_20_Paragraph">
      <style:paragraph-properties fo:margin-left="0.392cm" fo:margin-right="0cm" fo:line-height="0.485cm" fo:text-indent="0cm" style:auto-text-indent="false"/>
    </style:style>
    <style:style style:name="P325" style:family="paragraph" style:parent-style-name="Table_20_Paragraph">
      <style:paragraph-properties fo:margin-left="0.392cm" fo:margin-right="0cm" fo:line-height="0.483cm" fo:text-indent="0cm" style:auto-text-indent="false"/>
      <style:text-properties style:font-name="Times New Roman" fo:language="lt" fo:country="LT" style:font-name-asian="Times New Roman2" style:font-name-complex="Times New Roman2"/>
    </style:style>
    <style:style style:name="P326" style:family="paragraph" style:parent-style-name="Table_20_Paragraph">
      <style:paragraph-properties fo:margin-left="0.056cm" fo:margin-right="0cm" fo:line-height="0.485cm" fo:text-indent="0cm" style:auto-text-indent="false"/>
    </style:style>
    <style:style style:name="P327" style:family="paragraph" style:parent-style-name="Table_20_Paragraph">
      <style:paragraph-properties fo:margin-left="0.056cm" fo:margin-right="0cm" fo:line-height="0.483cm" fo:text-indent="0cm" style:auto-text-indent="false"/>
    </style:style>
    <style:style style:name="P328" style:family="paragraph" style:parent-style-name="Table_20_Paragraph">
      <style:paragraph-properties fo:margin-left="-0.004cm" fo:margin-right="0.044cm" fo:text-indent="0cm" style:auto-text-indent="false"/>
    </style:style>
    <style:style style:name="P329" style:family="paragraph" style:parent-style-name="Table_20_Paragraph">
      <style:paragraph-properties fo:margin-left="-0.004cm" fo:margin-right="1.894cm" fo:text-indent="0cm" style:auto-text-indent="false"/>
    </style:style>
    <style:style style:name="P330" style:family="paragraph" style:parent-style-name="Table_20_Paragraph">
      <style:paragraph-properties fo:margin-left="0.231cm" fo:margin-right="0cm" fo:text-indent="0cm" style:auto-text-indent="false"/>
    </style:style>
    <style:style style:name="P331" style:family="paragraph" style:parent-style-name="Table_20_Paragraph">
      <style:paragraph-properties fo:margin-left="0.231cm" fo:margin-right="0cm" fo:line-height="0.483cm" fo:text-indent="0cm" style:auto-text-indent="false"/>
    </style:style>
    <style:style style:name="P332" style:family="paragraph" style:parent-style-name="Table_20_Paragraph">
      <style:paragraph-properties fo:margin-left="0.231cm" fo:margin-right="0cm" fo:line-height="0.485cm" fo:text-indent="0cm" style:auto-text-indent="false"/>
    </style:style>
    <style:style style:name="P333" style:family="paragraph" style:parent-style-name="Table_20_Paragraph">
      <style:paragraph-properties fo:margin-left="0.9cm" fo:margin-right="0cm" fo:line-height="0.517cm" fo:text-indent="0cm" style:auto-text-indent="false"/>
    </style:style>
    <style:style style:name="P334" style:family="paragraph" style:parent-style-name="Table_20_Paragraph">
      <style:paragraph-properties fo:margin-left="-0.004cm" fo:margin-right="0.049cm" fo:text-indent="0cm" style:auto-text-indent="false"/>
    </style:style>
    <style:style style:name="P335" style:family="paragraph" style:parent-style-name="Table_20_Paragraph">
      <style:paragraph-properties fo:margin-left="0.004cm" fo:margin-right="0cm" fo:line-height="0.483cm" fo:text-align="center" style:justify-single-word="false" fo:text-indent="0cm" style:auto-text-indent="false"/>
    </style:style>
    <style:style style:name="P336" style:family="paragraph" style:parent-style-name="Table_20_Paragraph">
      <style:paragraph-properties fo:margin-left="1.161cm" fo:margin-right="0cm" fo:line-height="0.483cm" fo:text-indent="0cm" style:auto-text-indent="false"/>
    </style:style>
    <style:style style:name="P337" style:family="paragraph" style:parent-style-name="Table_20_Paragraph">
      <style:paragraph-properties fo:margin-left="0.967cm" fo:margin-right="0.833cm" fo:text-indent="-0.127cm" style:auto-text-indent="false"/>
    </style:style>
    <style:style style:name="P338" style:family="paragraph" style:parent-style-name="Table_20_Paragraph">
      <style:paragraph-properties fo:margin-left="0.272cm" fo:margin-right="0cm" fo:text-indent="0cm" style:auto-text-indent="false"/>
    </style:style>
    <style:style style:name="P339" style:family="paragraph" style:parent-style-name="Table_20_Paragraph">
      <style:paragraph-properties fo:margin-left="0.577cm" fo:margin-right="0cm" fo:line-height="0.483cm" fo:text-indent="0cm" style:auto-text-indent="false"/>
    </style:style>
    <style:style style:name="P340" style:family="paragraph" style:parent-style-name="Table_20_Paragraph">
      <style:paragraph-properties fo:margin-left="0.513cm" fo:margin-right="0cm" fo:line-height="0.483cm" fo:text-indent="0cm" style:auto-text-indent="false"/>
    </style:style>
    <style:style style:name="P341" style:family="paragraph" style:parent-style-name="Table_20_Paragraph">
      <style:paragraph-properties fo:margin-left="0.646cm" fo:margin-right="0cm" fo:line-height="0.483cm" fo:text-indent="0cm" style:auto-text-indent="false"/>
    </style:style>
    <style:style style:name="P342" style:family="paragraph" style:parent-style-name="Table_20_Paragraph">
      <style:paragraph-properties fo:margin-left="-0.007cm" fo:margin-right="0cm" fo:text-indent="0cm" style:auto-text-indent="false"/>
    </style:style>
    <style:style style:name="P343" style:family="paragraph" style:parent-style-name="Table_20_Paragraph">
      <style:paragraph-properties fo:margin-left="-0.007cm" fo:margin-right="0cm" fo:line-height="0.483cm" fo:text-indent="0cm" style:auto-text-indent="false"/>
    </style:style>
    <style:style style:name="P344" style:family="paragraph" style:parent-style-name="Table_20_Paragraph">
      <style:paragraph-properties fo:margin-left="-0.007cm" fo:margin-right="0cm" fo:line-height="0.483cm" fo:text-indent="0cm" style:auto-text-indent="false"/>
      <style:text-properties style:font-name="Times New Roman" fo:language="lt" fo:country="LT" style:font-name-asian="Times New Roman2" style:font-name-complex="Times New Roman2"/>
    </style:style>
    <style:style style:name="P345" style:family="paragraph" style:parent-style-name="Table_20_Paragraph">
      <style:paragraph-properties fo:margin-left="-0.007cm" fo:margin-right="0cm" fo:margin-top="0.242cm" fo:margin-bottom="0cm" fo:text-indent="0cm" style:auto-text-indent="false"/>
    </style:style>
    <style:style style:name="P346" style:family="paragraph" style:parent-style-name="Table_20_Paragraph">
      <style:paragraph-properties fo:margin-left="-0.004cm" fo:margin-right="0.078cm" fo:text-indent="0cm" style:auto-text-indent="false"/>
    </style:style>
    <style:style style:name="P347" style:family="paragraph" style:parent-style-name="Table_20_Paragraph">
      <style:paragraph-properties fo:margin-left="-0.007cm" fo:margin-right="0.157cm" fo:text-indent="0cm" style:auto-text-indent="false"/>
    </style:style>
    <style:style style:name="P348" style:family="paragraph" style:parent-style-name="Table_20_Paragraph">
      <style:paragraph-properties fo:margin-left="-0.007cm" fo:margin-right="0.377cm" fo:text-indent="0cm" style:auto-text-indent="false"/>
    </style:style>
    <style:style style:name="P349" style:family="paragraph" style:parent-style-name="Table_20_Paragraph">
      <style:paragraph-properties fo:margin-left="-0.007cm" fo:margin-right="0.732cm" fo:text-indent="0cm" style:auto-text-indent="false"/>
    </style:style>
    <style:style style:name="P350" style:family="paragraph" style:parent-style-name="Table_20_Paragraph">
      <style:paragraph-properties fo:margin-left="-0.007cm" fo:margin-right="1.893cm" fo:text-indent="0cm" style:auto-text-indent="false"/>
    </style:style>
    <style:style style:name="P351" style:family="paragraph" style:parent-style-name="Table_20_Paragraph">
      <style:paragraph-properties fo:margin-top="0.242cm" fo:margin-bottom="0cm" fo:text-align="center" style:justify-single-word="false"/>
    </style:style>
    <style:style style:name="P352" style:family="paragraph" style:parent-style-name="Table_20_Paragraph">
      <style:paragraph-properties fo:margin-left="-0.007cm" fo:margin-right="1.159cm" fo:text-indent="0cm" style:auto-text-indent="false"/>
    </style:style>
    <style:style style:name="P353" style:family="paragraph" style:parent-style-name="Table_20_Paragraph">
      <style:paragraph-properties fo:margin-left="-0.004cm" fo:margin-right="0.866cm" fo:text-indent="0cm" style:auto-text-indent="false"/>
    </style:style>
    <style:style style:name="P354" style:family="paragraph" style:parent-style-name="Table_20_Paragraph">
      <style:paragraph-properties fo:margin-left="-0.004cm" fo:margin-right="0.455cm" fo:text-indent="0cm" style:auto-text-indent="false"/>
    </style:style>
    <style:style style:name="P355" style:family="paragraph" style:parent-style-name="Table_20_Paragraph">
      <style:paragraph-properties fo:margin-left="0.594cm" fo:margin-right="0cm" fo:line-height="0.443cm" fo:text-indent="0cm" style:auto-text-indent="false"/>
    </style:style>
    <style:style style:name="P356" style:family="paragraph" style:parent-style-name="Table_20_Paragraph">
      <style:paragraph-properties fo:margin-left="-0.002cm" fo:margin-right="0.854cm" fo:text-indent="0cm" style:auto-text-indent="false"/>
    </style:style>
    <style:style style:name="P357" style:family="paragraph" style:parent-style-name="Table_20_Paragraph">
      <style:paragraph-properties fo:margin-left="0.28cm" fo:margin-right="0.266cm" fo:text-indent="-0.009cm" style:auto-text-indent="false"/>
    </style:style>
    <style:style style:name="P358" style:family="paragraph" style:parent-style-name="Table_20_Paragraph">
      <style:paragraph-properties fo:margin-left="2.702cm" fo:margin-right="0cm" fo:line-height="0.483cm" fo:text-indent="0cm" style:auto-text-indent="false"/>
    </style:style>
    <style:style style:name="P359" style:family="paragraph" style:parent-style-name="Table_20_Paragraph">
      <style:paragraph-properties fo:margin-left="1.676cm" fo:margin-right="0.503cm" fo:text-indent="-1.175cm" style:auto-text-indent="false"/>
    </style:style>
    <style:style style:name="P360" style:family="paragraph" style:parent-style-name="Table_20_Paragraph">
      <style:paragraph-properties fo:margin-left="0.536cm" fo:margin-right="0.515cm" fo:text-indent="-0.014cm" style:auto-text-indent="false"/>
    </style:style>
    <style:style style:name="P361" style:family="paragraph" style:parent-style-name="Table_20_Paragraph">
      <style:paragraph-properties fo:margin-left="3.249cm" fo:margin-right="0cm" fo:line-height="0.483cm" fo:text-indent="0cm" style:auto-text-indent="false"/>
    </style:style>
    <style:style style:name="T1" style:family="text">
      <style:text-properties fo:color="#000000" style:font-name="Times New Roman" fo:language="lt" fo:country="LT" style:font-name-complex="Times New Roman2"/>
    </style:style>
    <style:style style:name="T2" style:family="text">
      <style:text-properties fo:color="#000000" style:font-name="Times New Roman" fo:language="lt" fo:country="LT" style:font-name-complex="Times New Roman2" style:font-weight-complex="bold"/>
    </style:style>
    <style:style style:name="T3" style:family="text">
      <style:text-properties fo:color="#000000" style:font-name="Times New Roman" fo:language="lt" fo:country="LT" style:text-underline-style="solid" style:text-underline-width="auto" style:text-underline-color="font-color" fo:font-weight="bold" style:font-weight-asian="bold" style:font-name-complex="Times New Roman2"/>
    </style:style>
    <style:style style:name="T4" style:family="text">
      <style:text-properties fo:color="#000000" style:font-name="Times New Roman" fo:language="lt" fo:country="LT" fo:font-weight="bold" style:font-weight-asian="bold" style:font-name-complex="Times New Roman2" style:font-weight-complex="bold"/>
    </style:style>
    <style:style style:name="T5" style:family="text">
      <style:text-properties fo:color="#000000" style:font-name="Times New Roman" fo:language="lt" fo:country="LT" style:font-name-asian="Microsoft Sans Serif" style:font-name-complex="Times New Roman2" style:language-complex="lt" style:country-complex="LT"/>
    </style:style>
    <style:style style:name="T6" style:family="text">
      <style:text-properties fo:color="#000000" style:font-name="Times New Roman" fo:language="lt" fo:country="LT" style:font-name-asian="Microsoft Sans Serif" style:language-asian="lt" style:country-asian="LT" style:font-name-complex="Times New Roman2" style:language-complex="lt" style:country-complex="LT"/>
    </style:style>
    <style:style style:name="T7" style:family="text">
      <style:text-properties fo:color="#000000" fo:font-size="11pt" fo:language="lt" fo:country="LT" style:font-size-asian="11pt" style:font-name-complex="Times New Roman2" style:font-size-complex="11pt"/>
    </style:style>
    <style:style style:name="T8" style:family="text">
      <style:text-properties fo:color="#000000" fo:font-size="11pt" fo:language="lt" fo:country="LT" style:font-size-asian="11pt" style:font-name-complex="Times New Roman2" style:font-size-complex="11pt" style:font-weight-complex="bold"/>
    </style:style>
    <style:style style:name="T9" style:family="text">
      <style:text-properties fo:color="#000000" fo:font-size="11pt" fo:language="lt" fo:country="LT" style:font-size-asian="11pt" style:font-size-complex="11pt"/>
    </style:style>
    <style:style style:name="T10" style:family="text">
      <style:text-properties fo:color="#000000" fo:font-size="11pt" fo:letter-spacing="-0.002cm" fo:language="lt" fo:country="LT" style:font-size-asian="11pt" style:font-size-complex="11pt"/>
    </style:style>
    <style:style style:name="T11" style:family="text">
      <style:text-properties fo:color="#000000" fo:font-size="11pt" fo:letter-spacing="0.092cm" fo:language="lt" fo:country="LT" style:font-size-asian="11pt" style:font-size-complex="11pt"/>
    </style:style>
    <style:style style:name="T12" style:family="text">
      <style:text-properties fo:color="#000000" fo:font-size="11pt" fo:letter-spacing="0.111cm" fo:language="lt" fo:country="LT" style:font-size-asian="11pt" style:font-size-complex="11pt"/>
    </style:style>
    <style:style style:name="T13" style:family="text">
      <style:text-properties fo:color="#000000" fo:font-size="11pt" fo:letter-spacing="0.004cm" fo:language="lt" fo:country="LT" style:font-size-asian="11pt" style:font-size-complex="11pt"/>
    </style:style>
    <style:style style:name="T14" style:family="text">
      <style:text-properties fo:color="#000000" fo:language="lt" fo:country="LT" style:font-name-complex="Times New Roman2"/>
    </style:style>
    <style:style style:name="T15" style:family="text">
      <style:text-properties style:font-name="Times New Roman" fo:letter-spacing="-0.002cm" fo:language="lt" fo:country="LT"/>
    </style:style>
    <style:style style:name="T16" style:family="text">
      <style:text-properties style:font-name="Times New Roman" fo:letter-spacing="-0.002cm" fo:language="lt" fo:country="LT" fo:font-style="italic" style:font-style-asian="italic"/>
    </style:style>
    <style:style style:name="T17" style:family="text">
      <style:text-properties style:font-name="Times New Roman" fo:letter-spacing="-0.002cm" fo:language="lt" fo:country="LT" fo:font-style="italic" fo:font-weight="bold" style:font-style-asian="italic" style:font-weight-asian="bold"/>
    </style:style>
    <style:style style:name="T18" style:family="text">
      <style:text-properties style:font-name="Times New Roman" fo:letter-spacing="-0.002cm" fo:language="lt" fo:country="LT" style:font-name-asian="Times New Roman2" style:font-name-complex="Times New Roman2"/>
    </style:style>
    <style:style style:name="T19" style:family="text">
      <style:text-properties style:font-name="Times New Roman" fo:letter-spacing="-0.002cm" fo:language="lt" fo:country="LT" fo:font-weight="bold" style:font-weight-asian="bold"/>
    </style:style>
    <style:style style:name="T20" style:family="text">
      <style:text-properties style:font-name="Times New Roman" fo:letter-spacing="-0.002cm" fo:language="lt" fo:country="LT" fo:font-weight="bold" style:font-weight-asian="bold" style:font-name-complex="Times New Roman2"/>
    </style:style>
    <style:style style:name="T21" style:family="text">
      <style:text-properties style:font-name="Times New Roman" fo:letter-spacing="-0.002cm" fo:language="lt" fo:country="LT" fo:font-weight="bold" style:font-name-asian="Times New Roman2" style:font-weight-asian="bold" style:font-name-complex="Times New Roman2" style:font-weight-complex="bold"/>
    </style:style>
    <style:style style:name="T22" style:family="text">
      <style:text-properties style:font-name="Times New Roman" fo:letter-spacing="-0.002cm" fo:language="lt" fo:country="LT" style:font-name-complex="Times New Roman2"/>
    </style:style>
    <style:style style:name="T23" style:family="text">
      <style:text-properties style:font-name="Times New Roman" fo:language="lt" fo:country="LT"/>
    </style:style>
    <style:style style:name="T24" style:family="text">
      <style:text-properties style:font-name="Times New Roman" fo:language="lt" fo:country="LT" style:font-name-asian="Times New Roman2" style:font-name-complex="Times New Roman2"/>
    </style:style>
    <style:style style:name="T25" style:family="text">
      <style:text-properties style:font-name="Times New Roman" fo:language="lt" fo:country="LT" fo:font-style="italic" style:font-style-asian="italic"/>
    </style:style>
    <style:style style:name="T26" style:family="text">
      <style:text-properties style:font-name="Times New Roman" fo:language="lt" fo:country="LT" fo:font-style="italic" fo:font-weight="bold" style:font-style-asian="italic" style:font-weight-asian="bold"/>
    </style:style>
    <style:style style:name="T27" style:family="text">
      <style:text-properties style:font-name="Times New Roman" fo:language="lt" fo:country="LT" style:font-name-asian="Calibri1" style:font-name-complex="Times New Roman2"/>
    </style:style>
    <style:style style:name="T28" style:family="text">
      <style:text-properties style:font-name="Times New Roman" fo:language="lt" fo:country="LT" style:font-name-complex="Times New Roman2"/>
    </style:style>
    <style:style style:name="T29" style:family="text">
      <style:text-properties style:font-name="Times New Roman" fo:language="lt" fo:country="LT" fo:font-weight="bold" style:font-weight-asian="bold"/>
    </style:style>
    <style:style style:name="T30" style:family="text">
      <style:text-properties style:font-name="Times New Roman" fo:language="lt" fo:country="LT" fo:font-weight="bold" style:font-weight-asian="bold" style:font-name-complex="Times New Roman2"/>
    </style:style>
    <style:style style:name="T31" style:family="text">
      <style:text-properties style:font-name="Times New Roman" fo:language="lt" fo:country="LT" fo:font-weight="bold" style:font-name-asian="Times New Roman2" style:font-weight-asian="bold" style:font-name-complex="Times New Roman2" style:font-weight-complex="bold"/>
    </style:style>
    <style:style style:name="T32" style:family="text">
      <style:text-properties style:font-name="Times New Roman" fo:language="lt" fo:country="LT" style:font-name-asian="Microsoft Sans Serif" style:language-asian="lt" style:country-asian="LT" style:font-name-complex="Times New Roman2" style:language-complex="lt" style:country-complex="LT"/>
    </style:style>
    <style:style style:name="T33" style:family="text">
      <style:text-properties style:font-name="Times New Roman" fo:language="lt" fo:country="LT" style:language-asian="lt" style:country-asian="LT" style:font-name-complex="Times New Roman2"/>
    </style:style>
    <style:style style:name="T34" style:family="text">
      <style:text-properties style:font-name="Times New Roman" fo:letter-spacing="0.046cm" fo:language="lt" fo:country="LT"/>
    </style:style>
    <style:style style:name="T35" style:family="text">
      <style:text-properties style:font-name="Times New Roman" fo:letter-spacing="0.046cm" fo:language="lt" fo:country="LT" fo:font-style="italic" fo:font-weight="bold" style:font-style-asian="italic" style:font-weight-asian="bold"/>
    </style:style>
    <style:style style:name="T36" style:family="text">
      <style:text-properties style:font-name="Times New Roman" fo:letter-spacing="0.046cm" fo:language="lt" fo:country="LT" fo:font-weight="bold" style:font-weight-asian="bold"/>
    </style:style>
    <style:style style:name="T37" style:family="text">
      <style:text-properties style:font-name="Times New Roman" fo:letter-spacing="0.046cm" fo:language="lt" fo:country="LT" fo:font-weight="bold" style:font-weight-asian="bold" style:text-scale="99%"/>
    </style:style>
    <style:style style:name="T38" style:family="text">
      <style:text-properties style:font-name="Times New Roman" fo:letter-spacing="0.046cm" fo:language="lt" fo:country="LT" style:font-name-asian="Times New Roman2" style:font-name-complex="Times New Roman2" style:text-scale="99%"/>
    </style:style>
    <style:style style:name="T39" style:family="text">
      <style:text-properties style:font-name="Times New Roman" fo:letter-spacing="0.044cm" fo:language="lt" fo:country="LT"/>
    </style:style>
    <style:style style:name="T40" style:family="text">
      <style:text-properties style:font-name="Times New Roman" fo:letter-spacing="0.044cm" fo:language="lt" fo:country="LT" fo:font-style="italic" fo:font-weight="bold" style:font-style-asian="italic" style:font-weight-asian="bold"/>
    </style:style>
    <style:style style:name="T41" style:family="text">
      <style:text-properties style:font-name="Times New Roman" fo:letter-spacing="0.044cm" fo:language="lt" fo:country="LT" style:font-name-asian="Times New Roman2" style:font-name-complex="Times New Roman2"/>
    </style:style>
    <style:style style:name="T42" style:family="text">
      <style:text-properties style:font-name="Times New Roman" fo:letter-spacing="0.044cm" fo:language="lt" fo:country="LT" fo:font-weight="bold" style:font-name-asian="Times New Roman2" style:font-weight-asian="bold" style:font-name-complex="Times New Roman2" style:font-weight-complex="bold"/>
    </style:style>
    <style:style style:name="T43" style:family="text">
      <style:text-properties style:font-name="Times New Roman" fo:letter-spacing="0.044cm" fo:language="lt" fo:country="LT" style:text-scale="99%"/>
    </style:style>
    <style:style style:name="T44" style:family="text">
      <style:text-properties style:font-name="Times New Roman" fo:letter-spacing="0.037cm" fo:language="lt" fo:country="LT"/>
    </style:style>
    <style:style style:name="T45" style:family="text">
      <style:text-properties style:font-name="Times New Roman" fo:letter-spacing="0.037cm" fo:language="lt" fo:country="LT" fo:font-weight="bold" style:font-weight-asian="bold" style:text-scale="99%"/>
    </style:style>
    <style:style style:name="T46" style:family="text">
      <style:text-properties style:font-name="Times New Roman" fo:letter-spacing="0.037cm" fo:language="lt" fo:country="LT" style:font-name-asian="Times New Roman2" style:font-name-complex="Times New Roman2"/>
    </style:style>
    <style:style style:name="T47" style:family="text">
      <style:text-properties style:font-name="Times New Roman" fo:letter-spacing="0.067cm" fo:language="lt" fo:country="LT"/>
    </style:style>
    <style:style style:name="T48" style:family="text">
      <style:text-properties style:font-name="Times New Roman" fo:letter-spacing="0.067cm" fo:language="lt" fo:country="LT" style:font-name-asian="Times New Roman2" style:font-name-complex="Times New Roman2"/>
    </style:style>
    <style:style style:name="T49" style:family="text">
      <style:text-properties style:font-name="Times New Roman" fo:letter-spacing="0.067cm" fo:language="lt" fo:country="LT" fo:font-weight="bold" style:font-weight-asian="bold" style:font-name-complex="Times New Roman2"/>
    </style:style>
    <style:style style:name="T50" style:family="text">
      <style:text-properties style:font-name="Times New Roman" fo:letter-spacing="0.067cm" fo:language="lt" fo:country="LT" fo:font-style="italic" style:font-style-asian="italic"/>
    </style:style>
    <style:style style:name="T51" style:family="text">
      <style:text-properties style:font-name="Times New Roman" fo:letter-spacing="0.051cm" fo:language="lt" fo:country="LT"/>
    </style:style>
    <style:style style:name="T52" style:family="text">
      <style:text-properties style:font-name="Times New Roman" fo:letter-spacing="0.051cm" fo:language="lt" fo:country="LT" style:font-name-asian="Times New Roman2" style:font-name-complex="Times New Roman2"/>
    </style:style>
    <style:style style:name="T53" style:family="text">
      <style:text-properties style:font-name="Times New Roman" fo:letter-spacing="0.051cm" fo:language="lt" fo:country="LT" style:font-name-complex="Times New Roman2"/>
    </style:style>
    <style:style style:name="T54" style:family="text">
      <style:text-properties style:font-name="Times New Roman" fo:letter-spacing="0.051cm" fo:language="lt" fo:country="LT" fo:font-weight="bold" style:font-weight-asian="bold" style:text-scale="99%"/>
    </style:style>
    <style:style style:name="T55" style:family="text">
      <style:text-properties style:font-name="Times New Roman" fo:letter-spacing="0.048cm" fo:language="lt" fo:country="LT"/>
    </style:style>
    <style:style style:name="T56" style:family="text">
      <style:text-properties style:font-name="Times New Roman" fo:letter-spacing="0.048cm" fo:language="lt" fo:country="LT" fo:font-weight="bold" style:font-name-asian="Times New Roman2" style:font-weight-asian="bold" style:font-name-complex="Times New Roman2" style:font-weight-complex="bold"/>
    </style:style>
    <style:style style:name="T57" style:family="text">
      <style:text-properties style:font-name="Times New Roman" fo:letter-spacing="0.048cm" fo:language="lt" fo:country="LT" fo:font-weight="bold" style:font-weight-asian="bold"/>
    </style:style>
    <style:style style:name="T58" style:family="text">
      <style:text-properties style:font-name="Times New Roman" fo:letter-spacing="0.048cm" fo:language="lt" fo:country="LT" style:text-scale="99%"/>
    </style:style>
    <style:style style:name="T59" style:family="text">
      <style:text-properties style:font-name="Times New Roman" fo:letter-spacing="0.035cm" fo:language="lt" fo:country="LT"/>
    </style:style>
    <style:style style:name="T60" style:family="text">
      <style:text-properties style:font-name="Times New Roman" fo:letter-spacing="0.035cm" fo:language="lt" fo:country="LT" style:font-name-asian="Times New Roman2" style:font-name-complex="Times New Roman2" style:text-scale="99%"/>
    </style:style>
    <style:style style:name="T61" style:family="text">
      <style:text-properties style:font-name="Times New Roman" fo:letter-spacing="-0.016cm" fo:language="lt" fo:country="LT"/>
    </style:style>
    <style:style style:name="T62" style:family="text">
      <style:text-properties style:font-name="Times New Roman" fo:letter-spacing="-0.016cm" fo:language="lt" fo:country="LT" fo:font-weight="bold" style:font-weight-asian="bold"/>
    </style:style>
    <style:style style:name="T63" style:family="text">
      <style:text-properties style:font-name="Times New Roman" fo:letter-spacing="-0.016cm" fo:language="lt" fo:country="LT" style:font-name-asian="Times New Roman2" style:font-name-complex="Times New Roman2"/>
    </style:style>
    <style:style style:name="T64" style:family="text">
      <style:text-properties style:font-name="Times New Roman" fo:letter-spacing="-0.007cm" fo:language="lt" fo:country="LT"/>
    </style:style>
    <style:style style:name="T65" style:family="text">
      <style:text-properties style:font-name="Times New Roman" fo:letter-spacing="-0.007cm" fo:language="lt" fo:country="LT" style:font-name-asian="Times New Roman2" style:font-name-complex="Times New Roman2"/>
    </style:style>
    <style:style style:name="T66" style:family="text">
      <style:text-properties style:font-name="Times New Roman" fo:letter-spacing="-0.007cm" fo:language="lt" fo:country="LT" fo:font-weight="bold" style:font-weight-asian="bold"/>
    </style:style>
    <style:style style:name="T67" style:family="text">
      <style:text-properties style:font-name="Times New Roman" fo:letter-spacing="-0.005cm" fo:language="lt" fo:country="LT"/>
    </style:style>
    <style:style style:name="T68" style:family="text">
      <style:text-properties style:font-name="Times New Roman" fo:letter-spacing="-0.005cm" fo:language="lt" fo:country="LT" fo:font-style="italic" fo:font-weight="bold" style:font-style-asian="italic" style:font-weight-asian="bold"/>
    </style:style>
    <style:style style:name="T69" style:family="text">
      <style:text-properties style:font-name="Times New Roman" fo:letter-spacing="-0.005cm" fo:language="lt" fo:country="LT" fo:font-weight="bold" style:font-weight-asian="bold"/>
    </style:style>
    <style:style style:name="T70" style:family="text">
      <style:text-properties style:font-name="Times New Roman" fo:letter-spacing="-0.005cm" fo:language="lt" fo:country="LT" style:font-name-complex="Times New Roman2"/>
    </style:style>
    <style:style style:name="T71" style:family="text">
      <style:text-properties style:font-name="Times New Roman" fo:letter-spacing="-0.005cm" fo:language="lt" fo:country="LT" style:font-name-asian="Times New Roman2" style:font-name-complex="Times New Roman2"/>
    </style:style>
    <style:style style:name="T72" style:family="text">
      <style:text-properties style:font-name="Times New Roman" fo:letter-spacing="-0.021cm" fo:language="lt" fo:country="LT"/>
    </style:style>
    <style:style style:name="T73" style:family="text">
      <style:text-properties style:font-name="Times New Roman" fo:letter-spacing="-0.021cm" fo:language="lt" fo:country="LT" fo:font-style="italic" fo:font-weight="bold" style:font-style-asian="italic" style:font-weight-asian="bold"/>
    </style:style>
    <style:style style:name="T74" style:family="text">
      <style:text-properties style:font-name="Times New Roman" fo:letter-spacing="-0.021cm" fo:language="lt" fo:country="LT" fo:font-weight="bold" style:font-weight-asian="bold"/>
    </style:style>
    <style:style style:name="T75" style:family="text">
      <style:text-properties style:font-name="Times New Roman" fo:letter-spacing="-0.019cm" fo:language="lt" fo:country="LT"/>
    </style:style>
    <style:style style:name="T76" style:family="text">
      <style:text-properties style:font-name="Times New Roman" fo:letter-spacing="-0.019cm" fo:language="lt" fo:country="LT" fo:font-style="italic" fo:font-weight="bold" style:font-style-asian="italic" style:font-weight-asian="bold"/>
    </style:style>
    <style:style style:name="T77" style:family="text">
      <style:text-properties style:font-name="Times New Roman" fo:letter-spacing="-0.019cm" fo:language="lt" fo:country="LT" fo:font-weight="bold" style:font-weight-asian="bold"/>
    </style:style>
    <style:style style:name="T78" style:family="text">
      <style:text-properties style:font-name="Times New Roman" fo:letter-spacing="-0.018cm" fo:language="lt" fo:country="LT"/>
    </style:style>
    <style:style style:name="T79" style:family="text">
      <style:text-properties style:font-name="Times New Roman" fo:letter-spacing="-0.018cm" fo:language="lt" fo:country="LT" fo:font-weight="bold" style:font-weight-asian="bold"/>
    </style:style>
    <style:style style:name="T80" style:family="text">
      <style:text-properties style:font-name="Times New Roman" fo:letter-spacing="-0.018cm" fo:language="lt" fo:country="LT" style:font-name-asian="Times New Roman2" style:font-name-complex="Times New Roman2"/>
    </style:style>
    <style:style style:name="T81" style:family="text">
      <style:text-properties style:font-name="Times New Roman" fo:letter-spacing="-0.004cm" fo:language="lt" fo:country="LT"/>
    </style:style>
    <style:style style:name="T82" style:family="text">
      <style:text-properties style:font-name="Times New Roman" fo:letter-spacing="-0.004cm" fo:language="lt" fo:country="LT" fo:font-weight="bold" style:font-weight-asian="bold"/>
    </style:style>
    <style:style style:name="T83" style:family="text">
      <style:text-properties style:font-name="Times New Roman" fo:letter-spacing="-0.004cm" fo:language="lt" fo:country="LT" fo:font-weight="bold" style:font-weight-asian="bold" style:font-name-complex="Times New Roman2"/>
    </style:style>
    <style:style style:name="T84" style:family="text">
      <style:text-properties style:font-name="Times New Roman" fo:letter-spacing="-0.004cm" fo:language="lt" fo:country="LT" fo:font-weight="bold" style:font-name-asian="Times New Roman2" style:font-weight-asian="bold" style:font-name-complex="Times New Roman2" style:font-weight-complex="bold"/>
    </style:style>
    <style:style style:name="T85" style:family="text">
      <style:text-properties style:font-name="Times New Roman" fo:letter-spacing="-0.004cm" fo:language="lt" fo:country="LT" style:font-name-asian="Times New Roman2" style:font-name-complex="Times New Roman2"/>
    </style:style>
    <style:style style:name="T86" style:family="text">
      <style:text-properties style:font-name="Times New Roman" fo:letter-spacing="-0.004cm" fo:language="lt" fo:country="LT" style:font-name-complex="Times New Roman2"/>
    </style:style>
    <style:style style:name="T87" style:family="text">
      <style:text-properties style:font-name="Times New Roman" fo:letter-spacing="-0.004cm" fo:language="lt" fo:country="LT" fo:font-style="italic" style:font-style-asian="italic"/>
    </style:style>
    <style:style style:name="T88" style:family="text">
      <style:text-properties style:font-name="Times New Roman" fo:letter-spacing="-0.004cm" fo:language="lt" fo:country="LT" fo:font-style="italic" fo:font-weight="bold" style:font-style-asian="italic" style:font-weight-asian="bold"/>
    </style:style>
    <style:style style:name="T89" style:family="text">
      <style:text-properties style:font-name="Times New Roman" fo:letter-spacing="-0.025cm" fo:language="lt" fo:country="LT"/>
    </style:style>
    <style:style style:name="T90" style:family="text">
      <style:text-properties style:font-name="Times New Roman" fo:letter-spacing="-0.025cm" fo:language="lt" fo:country="LT" style:font-name-asian="Times New Roman2" style:font-name-complex="Times New Roman2"/>
    </style:style>
    <style:style style:name="T91" style:family="text">
      <style:text-properties style:font-name="Times New Roman" fo:letter-spacing="-0.025cm" fo:language="lt" fo:country="LT" fo:font-weight="bold" style:font-weight-asian="bold"/>
    </style:style>
    <style:style style:name="T92" style:family="text">
      <style:text-properties style:font-name="Times New Roman" fo:letter-spacing="-0.039cm" fo:language="lt" fo:country="LT"/>
    </style:style>
    <style:style style:name="T93" style:family="text">
      <style:text-properties style:font-name="Times New Roman" fo:letter-spacing="-0.039cm" fo:language="lt" fo:country="LT" fo:font-style="italic" fo:font-weight="bold" style:font-style-asian="italic" style:font-weight-asian="bold"/>
    </style:style>
    <style:style style:name="T94" style:family="text">
      <style:text-properties style:font-name="Times New Roman" fo:letter-spacing="0.004cm" fo:language="lt" fo:country="LT"/>
    </style:style>
    <style:style style:name="T95" style:family="text">
      <style:text-properties style:font-name="Times New Roman" fo:letter-spacing="0.004cm" fo:language="lt" fo:country="LT" style:font-name-asian="Times New Roman2" style:font-name-complex="Times New Roman2"/>
    </style:style>
    <style:style style:name="T96" style:family="text">
      <style:text-properties style:font-name="Times New Roman" fo:letter-spacing="0.004cm" fo:language="lt" fo:country="LT" fo:font-weight="bold" style:font-weight-asian="bold"/>
    </style:style>
    <style:style style:name="T97" style:family="text">
      <style:text-properties style:font-name="Times New Roman" fo:letter-spacing="0.058cm" fo:language="lt" fo:country="LT"/>
    </style:style>
    <style:style style:name="T98" style:family="text">
      <style:text-properties style:font-name="Times New Roman" fo:letter-spacing="0.058cm" fo:language="lt" fo:country="LT" style:font-name-complex="Times New Roman2"/>
    </style:style>
    <style:style style:name="T99" style:family="text">
      <style:text-properties style:font-name="Times New Roman" fo:letter-spacing="0.058cm" fo:language="lt" fo:country="LT" fo:font-weight="bold" style:font-weight-asian="bold"/>
    </style:style>
    <style:style style:name="T100" style:family="text">
      <style:text-properties style:font-name="Times New Roman" fo:letter-spacing="0.069cm" fo:language="lt" fo:country="LT"/>
    </style:style>
    <style:style style:name="T101" style:family="text">
      <style:text-properties style:font-name="Times New Roman" fo:letter-spacing="0.069cm" fo:language="lt" fo:country="LT" style:font-name-asian="Times New Roman2" style:font-name-complex="Times New Roman2"/>
    </style:style>
    <style:style style:name="T102" style:family="text">
      <style:text-properties style:font-name="Times New Roman" fo:letter-spacing="0.069cm" fo:language="lt" fo:country="LT" style:font-name-complex="Times New Roman2"/>
    </style:style>
    <style:style style:name="T103" style:family="text">
      <style:text-properties style:font-name="Times New Roman" fo:letter-spacing="0.069cm" fo:language="lt" fo:country="LT" fo:font-weight="bold" style:font-weight-asian="bold"/>
    </style:style>
    <style:style style:name="T104" style:family="text">
      <style:text-properties style:font-name="Times New Roman" fo:letter-spacing="0.069cm" fo:language="lt" fo:country="LT" fo:font-weight="bold" style:font-weight-asian="bold" style:font-name-complex="Times New Roman2"/>
    </style:style>
    <style:style style:name="T105" style:family="text">
      <style:text-properties style:font-name="Times New Roman" fo:letter-spacing="-0.014cm" fo:language="lt" fo:country="LT"/>
    </style:style>
    <style:style style:name="T106" style:family="text">
      <style:text-properties style:font-name="Times New Roman" fo:letter-spacing="-0.014cm" fo:language="lt" fo:country="LT" fo:font-weight="bold" style:font-weight-asian="bold"/>
    </style:style>
    <style:style style:name="T107" style:family="text">
      <style:text-properties style:font-name="Times New Roman" fo:letter-spacing="-0.014cm" fo:language="lt" fo:country="LT" style:font-name-asian="Times New Roman2" style:font-name-complex="Times New Roman2"/>
    </style:style>
    <style:style style:name="T108" style:family="text">
      <style:text-properties style:font-name="Times New Roman" fo:letter-spacing="-0.011cm" fo:language="lt" fo:country="LT"/>
    </style:style>
    <style:style style:name="T109" style:family="text">
      <style:text-properties style:font-name="Times New Roman" fo:letter-spacing="-0.011cm" fo:language="lt" fo:country="LT" fo:font-weight="bold" style:font-weight-asian="bold"/>
    </style:style>
    <style:style style:name="T110" style:family="text">
      <style:text-properties style:font-name="Times New Roman" fo:letter-spacing="-0.011cm" fo:language="lt" fo:country="LT" style:font-name-asian="Times New Roman2" style:font-name-complex="Times New Roman2"/>
    </style:style>
    <style:style style:name="T111" style:family="text">
      <style:text-properties style:font-name="Times New Roman" fo:letter-spacing="-0.011cm" fo:language="lt" fo:country="LT" fo:font-style="italic" style:font-style-asian="italic"/>
    </style:style>
    <style:style style:name="T112" style:family="text">
      <style:text-properties style:font-name="Times New Roman" fo:letter-spacing="0.081cm" fo:language="lt" fo:country="LT"/>
    </style:style>
    <style:style style:name="T113" style:family="text">
      <style:text-properties style:font-name="Times New Roman" fo:letter-spacing="0.081cm" fo:language="lt" fo:country="LT" style:text-scale="99%"/>
    </style:style>
    <style:style style:name="T114" style:family="text">
      <style:text-properties style:font-name="Times New Roman" fo:letter-spacing="0.081cm" fo:language="lt" fo:country="LT" style:font-name-asian="Times New Roman2" style:font-name-complex="Times New Roman2"/>
    </style:style>
    <style:style style:name="T115" style:family="text">
      <style:text-properties style:font-name="Times New Roman" fo:letter-spacing="0.042cm" fo:language="lt" fo:country="LT"/>
    </style:style>
    <style:style style:name="T116" style:family="text">
      <style:text-properties style:font-name="Times New Roman" fo:letter-spacing="0.042cm" fo:language="lt" fo:country="LT" fo:font-weight="bold" style:font-weight-asian="bold"/>
    </style:style>
    <style:style style:name="T117" style:family="text">
      <style:text-properties style:font-name="Times New Roman" fo:letter-spacing="0.042cm" fo:language="lt" fo:country="LT" style:text-scale="99%"/>
    </style:style>
    <style:style style:name="T118" style:family="text">
      <style:text-properties style:font-name="Times New Roman" fo:letter-spacing="0.055cm" fo:language="lt" fo:country="LT"/>
    </style:style>
    <style:style style:name="T119" style:family="text">
      <style:text-properties style:font-name="Times New Roman" fo:letter-spacing="0.055cm" fo:language="lt" fo:country="LT" style:text-scale="99%"/>
    </style:style>
    <style:style style:name="T120" style:family="text">
      <style:text-properties style:font-name="Times New Roman" fo:letter-spacing="0.055cm" fo:language="lt" fo:country="LT" style:font-name-complex="Times New Roman2"/>
    </style:style>
    <style:style style:name="T121" style:family="text">
      <style:text-properties style:font-name="Times New Roman" fo:letter-spacing="0.065cm" fo:language="lt" fo:country="LT"/>
    </style:style>
    <style:style style:name="T122" style:family="text">
      <style:text-properties style:font-name="Times New Roman" fo:letter-spacing="0.065cm" fo:language="lt" fo:country="LT" style:font-name-asian="Times New Roman2" style:font-name-complex="Times New Roman2" style:text-scale="99%"/>
    </style:style>
    <style:style style:name="T123" style:family="text">
      <style:text-properties style:font-name="Times New Roman" fo:letter-spacing="0.097cm" fo:language="lt" fo:country="LT"/>
    </style:style>
    <style:style style:name="T124" style:family="text">
      <style:text-properties style:font-name="Times New Roman" fo:letter-spacing="0.097cm" fo:language="lt" fo:country="LT" style:text-scale="99%"/>
    </style:style>
    <style:style style:name="T125" style:family="text">
      <style:text-properties style:font-name="Times New Roman" fo:letter-spacing="0.097cm" fo:language="lt" fo:country="LT" style:font-name-complex="Times New Roman2"/>
    </style:style>
    <style:style style:name="T126" style:family="text">
      <style:text-properties style:font-name="Times New Roman" fo:letter-spacing="0.002cm" fo:language="lt" fo:country="LT"/>
    </style:style>
    <style:style style:name="T127" style:family="text">
      <style:text-properties style:font-name="Times New Roman" fo:letter-spacing="0.002cm" fo:language="lt" fo:country="LT" style:font-name-asian="Times New Roman2" style:font-name-complex="Times New Roman2"/>
    </style:style>
    <style:style style:name="T128" style:family="text">
      <style:text-properties style:font-name="Times New Roman" fo:letter-spacing="0.002cm" fo:language="lt" fo:country="LT" style:font-name-complex="Times New Roman2"/>
    </style:style>
    <style:style style:name="T129" style:family="text">
      <style:text-properties style:font-name="Times New Roman" fo:letter-spacing="0.002cm" fo:language="lt" fo:country="LT" fo:font-style="italic" style:font-style-asian="italic"/>
    </style:style>
    <style:style style:name="T130" style:family="text">
      <style:text-properties style:font-name="Times New Roman" fo:letter-spacing="0.002cm" fo:language="lt" fo:country="LT" fo:font-style="italic" fo:font-weight="bold" style:font-style-asian="italic" style:font-weight-asian="bold"/>
    </style:style>
    <style:style style:name="T131" style:family="text">
      <style:text-properties style:font-name="Times New Roman" fo:letter-spacing="0.002cm" fo:language="lt" fo:country="LT" fo:font-weight="bold" style:font-weight-asian="bold"/>
    </style:style>
    <style:style style:name="T132" style:family="text">
      <style:text-properties style:font-name="Times New Roman" fo:letter-spacing="0.083cm" fo:language="lt" fo:country="LT"/>
    </style:style>
    <style:style style:name="T133" style:family="text">
      <style:text-properties style:font-name="Times New Roman" fo:letter-spacing="0.083cm" fo:language="lt" fo:country="LT" style:font-name-asian="Times New Roman2" style:font-name-complex="Times New Roman2"/>
    </style:style>
    <style:style style:name="T134" style:family="text">
      <style:text-properties style:font-name="Times New Roman" fo:letter-spacing="0.072cm" fo:language="lt" fo:country="LT"/>
    </style:style>
    <style:style style:name="T135" style:family="text">
      <style:text-properties style:font-name="Times New Roman" fo:letter-spacing="0.072cm" fo:language="lt" fo:country="LT" style:font-name-asian="Times New Roman2" style:font-name-complex="Times New Roman2"/>
    </style:style>
    <style:style style:name="T136" style:family="text">
      <style:text-properties style:font-name="Times New Roman" fo:letter-spacing="0.072cm" fo:language="lt" fo:country="LT" fo:font-weight="bold" style:font-weight-asian="bold" style:font-name-complex="Times New Roman2"/>
    </style:style>
    <style:style style:name="T137" style:family="text">
      <style:text-properties style:font-name="Times New Roman" fo:letter-spacing="0.072cm" fo:language="lt" fo:country="LT" fo:font-style="italic" style:font-style-asian="italic"/>
    </style:style>
    <style:style style:name="T138" style:family="text">
      <style:text-properties style:font-name="Times New Roman" fo:letter-spacing="0.076cm" fo:language="lt" fo:country="LT"/>
    </style:style>
    <style:style style:name="T139" style:family="text">
      <style:text-properties style:font-name="Times New Roman" fo:letter-spacing="0.076cm" fo:language="lt" fo:country="LT" style:font-name-asian="Times New Roman2" style:font-name-complex="Times New Roman2"/>
    </style:style>
    <style:style style:name="T140" style:family="text">
      <style:text-properties style:font-name="Times New Roman" fo:letter-spacing="0.076cm" fo:language="lt" fo:country="LT" style:font-name-complex="Times New Roman2"/>
    </style:style>
    <style:style style:name="T141" style:family="text">
      <style:text-properties style:font-name="Times New Roman" fo:letter-spacing="0.076cm" fo:language="lt" fo:country="LT" fo:font-weight="bold" style:font-weight-asian="bold" style:text-scale="99%"/>
    </style:style>
    <style:style style:name="T142" style:family="text">
      <style:text-properties style:font-name="Times New Roman" fo:letter-spacing="-0.032cm" fo:language="lt" fo:country="LT"/>
    </style:style>
    <style:style style:name="T143" style:family="text">
      <style:text-properties style:font-name="Times New Roman" fo:letter-spacing="-0.032cm" fo:language="lt" fo:country="LT" fo:font-weight="bold" style:font-weight-asian="bold"/>
    </style:style>
    <style:style style:name="T144" style:family="text">
      <style:text-properties style:font-name="Times New Roman" fo:letter-spacing="0.09cm" fo:language="lt" fo:country="LT"/>
    </style:style>
    <style:style style:name="T145" style:family="text">
      <style:text-properties style:font-name="Times New Roman" fo:letter-spacing="-0.009cm" fo:language="lt" fo:country="LT"/>
    </style:style>
    <style:style style:name="T146" style:family="text">
      <style:text-properties style:font-name="Times New Roman" fo:letter-spacing="-0.009cm" fo:language="lt" fo:country="LT" fo:font-weight="bold" style:font-weight-asian="bold"/>
    </style:style>
    <style:style style:name="T147" style:family="text">
      <style:text-properties style:font-name="Times New Roman" fo:letter-spacing="-0.009cm" fo:language="lt" fo:country="LT" fo:font-style="italic" style:font-style-asian="italic"/>
    </style:style>
    <style:style style:name="T148" style:family="text">
      <style:text-properties style:font-name="Times New Roman" fo:letter-spacing="0.062cm" fo:language="lt" fo:country="LT"/>
    </style:style>
    <style:style style:name="T149" style:family="text">
      <style:text-properties style:font-name="Times New Roman" fo:letter-spacing="0.062cm" fo:language="lt" fo:country="LT" style:text-scale="99%"/>
    </style:style>
    <style:style style:name="T150" style:family="text">
      <style:text-properties style:font-name="Times New Roman" fo:letter-spacing="0.049cm" fo:language="lt" fo:country="LT"/>
    </style:style>
    <style:style style:name="T151" style:family="text">
      <style:text-properties style:font-name="Times New Roman" fo:letter-spacing="0.049cm" fo:language="lt" fo:country="LT" style:font-name-complex="Times New Roman2"/>
    </style:style>
    <style:style style:name="T152" style:family="text">
      <style:text-properties style:font-name="Times New Roman" fo:letter-spacing="0.049cm" fo:language="lt" fo:country="LT" fo:font-weight="bold" style:font-weight-asian="bold"/>
    </style:style>
    <style:style style:name="T153" style:family="text">
      <style:text-properties style:font-name="Times New Roman" fo:letter-spacing="0.049cm" fo:language="lt" fo:country="LT" fo:font-weight="bold" style:font-weight-asian="bold" style:text-scale="99%"/>
    </style:style>
    <style:style style:name="T154" style:family="text">
      <style:text-properties style:font-name="Times New Roman" fo:letter-spacing="0.049cm" fo:language="lt" fo:country="LT" style:text-scale="99%"/>
    </style:style>
    <style:style style:name="T155" style:family="text">
      <style:text-properties style:font-name="Times New Roman" fo:letter-spacing="0.041cm" fo:language="lt" fo:country="LT"/>
    </style:style>
    <style:style style:name="T156" style:family="text">
      <style:text-properties style:font-name="Times New Roman" fo:letter-spacing="0.041cm" fo:language="lt" fo:country="LT" style:text-scale="99%"/>
    </style:style>
    <style:style style:name="T157" style:family="text">
      <style:text-properties style:font-name="Times New Roman" fo:letter-spacing="0.041cm" fo:language="lt" fo:country="LT" fo:font-weight="bold" style:font-weight-asian="bold"/>
    </style:style>
    <style:style style:name="T158" style:family="text">
      <style:text-properties style:font-name="Times New Roman" fo:letter-spacing="0.041cm" fo:language="lt" fo:country="LT" fo:font-weight="bold" style:font-weight-asian="bold" style:text-scale="99%"/>
    </style:style>
    <style:style style:name="T159" style:family="text">
      <style:text-properties style:font-name="Times New Roman" fo:letter-spacing="0.118cm" fo:language="lt" fo:country="LT"/>
    </style:style>
    <style:style style:name="T160" style:family="text">
      <style:text-properties style:font-name="Times New Roman" fo:letter-spacing="0.085cm" fo:language="lt" fo:country="LT"/>
    </style:style>
    <style:style style:name="T161" style:family="text">
      <style:text-properties style:font-name="Times New Roman" fo:letter-spacing="0.085cm" fo:language="lt" fo:country="LT" style:font-name-asian="Times New Roman2" style:font-name-complex="Times New Roman2"/>
    </style:style>
    <style:style style:name="T162" style:family="text">
      <style:text-properties style:font-name="Times New Roman" fo:letter-spacing="0.06cm" fo:language="lt" fo:country="LT"/>
    </style:style>
    <style:style style:name="T163" style:family="text">
      <style:text-properties style:font-name="Times New Roman" fo:letter-spacing="0.06cm" fo:language="lt" fo:country="LT" style:text-scale="99%"/>
    </style:style>
    <style:style style:name="T164" style:family="text">
      <style:text-properties style:font-name="Times New Roman" fo:letter-spacing="0.06cm" fo:language="lt" fo:country="LT" style:font-name-asian="Times New Roman2" style:font-name-complex="Times New Roman2" style:text-scale="99%"/>
    </style:style>
    <style:style style:name="T165" style:family="text">
      <style:text-properties style:font-name="Times New Roman" fo:letter-spacing="0.074cm" fo:language="lt" fo:country="LT"/>
    </style:style>
    <style:style style:name="T166" style:family="text">
      <style:text-properties style:font-name="Times New Roman" fo:letter-spacing="0.095cm" fo:language="lt" fo:country="LT"/>
    </style:style>
    <style:style style:name="T167" style:family="text">
      <style:text-properties style:font-name="Times New Roman" fo:letter-spacing="0.053cm" fo:language="lt" fo:country="LT"/>
    </style:style>
    <style:style style:name="T168" style:family="text">
      <style:text-properties style:font-name="Times New Roman" fo:letter-spacing="0.053cm" fo:language="lt" fo:country="LT" fo:font-weight="bold" style:font-weight-asian="bold" style:text-scale="99%"/>
    </style:style>
    <style:style style:name="T169" style:family="text">
      <style:text-properties style:font-name="Times New Roman" fo:letter-spacing="0.122cm" fo:language="lt" fo:country="LT"/>
    </style:style>
    <style:style style:name="T170" style:family="text">
      <style:text-properties style:font-name="Times New Roman" fo:letter-spacing="0.122cm" fo:language="lt" fo:country="LT" style:font-name-asian="Times New Roman2" style:font-name-complex="Times New Roman2"/>
    </style:style>
    <style:style style:name="T171" style:family="text">
      <style:text-properties style:font-name="Times New Roman" fo:letter-spacing="0.088cm" fo:language="lt" fo:country="LT"/>
    </style:style>
    <style:style style:name="T172" style:family="text">
      <style:text-properties style:font-name="Times New Roman" fo:letter-spacing="0.088cm" fo:language="lt" fo:country="LT" style:text-scale="99%"/>
    </style:style>
    <style:style style:name="T173" style:family="text">
      <style:text-properties style:font-name="Times New Roman" fo:letter-spacing="0.005cm" fo:language="lt" fo:country="LT"/>
    </style:style>
    <style:style style:name="T174" style:family="text">
      <style:text-properties style:font-name="Times New Roman" fo:letter-spacing="0.005cm" fo:language="lt" fo:country="LT" style:font-name-asian="Times New Roman2" style:font-name-complex="Times New Roman2"/>
    </style:style>
    <style:style style:name="T175" style:family="text">
      <style:text-properties style:font-name="Times New Roman" fo:letter-spacing="-0.026cm" fo:language="lt" fo:country="LT"/>
    </style:style>
    <style:style style:name="T176" style:family="text">
      <style:text-properties style:font-name="Times New Roman" fo:letter-spacing="-0.026cm" fo:language="lt" fo:country="LT" style:font-name-asian="Times New Roman2" style:font-name-complex="Times New Roman2"/>
    </style:style>
    <style:style style:name="T177" style:family="text">
      <style:text-properties style:font-name="Times New Roman" fo:letter-spacing="-0.026cm" fo:language="lt" fo:country="LT" fo:font-weight="bold" style:font-weight-asian="bold"/>
    </style:style>
    <style:style style:name="T178" style:family="text">
      <style:text-properties style:font-name="Times New Roman" fo:letter-spacing="0.071cm" fo:language="lt" fo:country="LT"/>
    </style:style>
    <style:style style:name="T179" style:family="text">
      <style:text-properties style:font-name="Times New Roman" fo:letter-spacing="0.071cm" fo:language="lt" fo:country="LT" style:font-name-asian="Times New Roman2" style:font-name-complex="Times New Roman2"/>
    </style:style>
    <style:style style:name="T180" style:family="text">
      <style:text-properties style:font-name="Times New Roman" fo:letter-spacing="0.071cm" fo:language="lt" fo:country="LT" style:font-name-complex="Times New Roman2"/>
    </style:style>
    <style:style style:name="T181" style:family="text">
      <style:text-properties style:font-name="Times New Roman" fo:letter-spacing="0.071cm" fo:language="lt" fo:country="LT" fo:font-weight="bold" style:font-weight-asian="bold" style:font-name-complex="Times New Roman2"/>
    </style:style>
    <style:style style:name="T182" style:family="text">
      <style:text-properties style:font-name="Times New Roman" fo:letter-spacing="0.071cm" fo:language="lt" fo:country="LT" fo:font-style="italic" style:font-style-asian="italic"/>
    </style:style>
    <style:style style:name="T183" style:family="text">
      <style:text-properties style:font-name="Times New Roman" fo:letter-spacing="0.101cm" fo:language="lt" fo:country="LT"/>
    </style:style>
    <style:style style:name="T184" style:family="text">
      <style:text-properties style:font-name="Times New Roman" fo:letter-spacing="0.101cm" fo:language="lt" fo:country="LT" style:font-name-asian="Times New Roman2" style:font-name-complex="Times New Roman2"/>
    </style:style>
    <style:style style:name="T185" style:family="text">
      <style:text-properties style:font-name="Times New Roman" fo:letter-spacing="0.101cm" fo:language="lt" fo:country="LT" style:font-name-complex="Times New Roman2"/>
    </style:style>
    <style:style style:name="T186" style:family="text">
      <style:text-properties style:font-name="Times New Roman" fo:letter-spacing="0.101cm" fo:language="lt" fo:country="LT" fo:font-weight="bold" style:font-weight-asian="bold"/>
    </style:style>
    <style:style style:name="T187" style:family="text">
      <style:text-properties style:font-name="Times New Roman" fo:letter-spacing="0.111cm" fo:language="lt" fo:country="LT"/>
    </style:style>
    <style:style style:name="T188" style:family="text">
      <style:text-properties style:font-name="Times New Roman" fo:letter-spacing="0.111cm" fo:language="lt" fo:country="LT" style:font-name-asian="Times New Roman2" style:font-name-complex="Times New Roman2"/>
    </style:style>
    <style:style style:name="T189" style:family="text">
      <style:text-properties style:font-name="Times New Roman" fo:letter-spacing="0.093cm" fo:language="lt" fo:country="LT"/>
    </style:style>
    <style:style style:name="T190" style:family="text">
      <style:text-properties style:font-name="Times New Roman" fo:letter-spacing="0.056cm" fo:language="lt" fo:country="LT" style:text-scale="99%"/>
    </style:style>
    <style:style style:name="T191" style:family="text">
      <style:text-properties style:font-name="Times New Roman" fo:letter-spacing="0.104cm" fo:language="lt" fo:country="LT"/>
    </style:style>
    <style:style style:name="T192" style:family="text">
      <style:text-properties style:font-name="Times New Roman" fo:letter-spacing="0.102cm" fo:language="lt" fo:country="LT"/>
    </style:style>
    <style:style style:name="T193" style:family="text">
      <style:text-properties style:font-name="Times New Roman" fo:letter-spacing="0.102cm" fo:language="lt" fo:country="LT" style:font-name-complex="Times New Roman2"/>
    </style:style>
    <style:style style:name="T194" style:family="text">
      <style:text-properties style:font-name="Times New Roman" fo:letter-spacing="0.007cm" fo:language="lt" fo:country="LT"/>
    </style:style>
    <style:style style:name="T195" style:family="text">
      <style:text-properties style:font-name="Times New Roman" fo:letter-spacing="0.108cm" fo:language="lt" fo:country="LT"/>
    </style:style>
    <style:style style:name="T196" style:family="text">
      <style:text-properties style:font-name="Times New Roman" fo:letter-spacing="0.099cm" fo:language="lt" fo:country="LT"/>
    </style:style>
    <style:style style:name="T197" style:family="text">
      <style:text-properties style:font-name="Times New Roman" fo:letter-spacing="0.079cm" fo:language="lt" fo:country="LT"/>
    </style:style>
    <style:style style:name="T198" style:family="text">
      <style:text-properties style:font-name="Times New Roman" fo:letter-spacing="0.079cm" fo:language="lt" fo:country="LT" style:font-name-asian="Times New Roman2" style:font-name-complex="Times New Roman2"/>
    </style:style>
    <style:style style:name="T199" style:family="text">
      <style:text-properties style:font-name="Times New Roman" fo:letter-spacing="0.079cm" fo:language="lt" fo:country="LT" style:font-name-complex="Times New Roman2" style:text-scale="99%"/>
    </style:style>
    <style:style style:name="T200" style:family="text">
      <style:text-properties style:font-name="Times New Roman" fo:letter-spacing="0.086cm" fo:language="lt" fo:country="LT"/>
    </style:style>
    <style:style style:name="T201" style:family="text">
      <style:text-properties style:font-name="Times New Roman" fo:letter-spacing="0.092cm" fo:language="lt" fo:country="LT"/>
    </style:style>
    <style:style style:name="T202" style:family="text">
      <style:text-properties style:font-name="Times New Roman" fo:letter-spacing="-0.012cm" fo:language="lt" fo:country="LT"/>
    </style:style>
    <style:style style:name="T203" style:family="text">
      <style:text-properties style:font-name="Times New Roman" fo:letter-spacing="-0.012cm" fo:language="lt" fo:country="LT" fo:font-weight="bold" style:font-weight-asian="bold"/>
    </style:style>
    <style:style style:name="T204" style:family="text">
      <style:text-properties style:font-name="Times New Roman" fo:letter-spacing="-0.012cm" fo:language="lt" fo:country="LT" style:font-name-asian="Times New Roman2" style:font-name-complex="Times New Roman2"/>
    </style:style>
    <style:style style:name="T205" style:family="text">
      <style:text-properties style:font-name="Times New Roman" fo:letter-spacing="-0.012cm" fo:language="lt" fo:country="LT" fo:font-style="italic" style:font-style-asian="italic"/>
    </style:style>
    <style:style style:name="T206" style:family="text">
      <style:text-properties style:font-name="Times New Roman" fo:letter-spacing="0.039cm" fo:language="lt" fo:country="LT"/>
    </style:style>
    <style:style style:name="T207" style:family="text">
      <style:text-properties style:font-name="Times New Roman" fo:letter-spacing="-0.028cm" fo:language="lt" fo:country="LT"/>
    </style:style>
    <style:style style:name="T208" style:family="text">
      <style:text-properties style:font-name="Times New Roman" fo:letter-spacing="-0.028cm" fo:language="lt" fo:country="LT" fo:font-weight="bold" style:font-weight-asian="bold"/>
    </style:style>
    <style:style style:name="T209" style:family="text">
      <style:text-properties style:font-name="Times New Roman" fo:letter-spacing="-0.028cm" fo:language="lt" fo:country="LT" style:font-name-asian="Times New Roman2" style:font-name-complex="Times New Roman2"/>
    </style:style>
    <style:style style:name="T210" style:family="text">
      <style:text-properties style:font-name="Times New Roman" fo:letter-spacing="-0.03cm" fo:language="lt" fo:country="LT"/>
    </style:style>
    <style:style style:name="T211" style:family="text">
      <style:text-properties style:font-name="Times New Roman" fo:letter-spacing="-0.03cm" fo:language="lt" fo:country="LT" fo:font-weight="bold" style:font-weight-asian="bold"/>
    </style:style>
    <style:style style:name="T212" style:family="text">
      <style:text-properties style:font-name="Times New Roman" fo:letter-spacing="0.125cm" fo:language="lt" fo:country="LT"/>
    </style:style>
    <style:style style:name="T213" style:family="text">
      <style:text-properties style:font-name="Times New Roman" fo:letter-spacing="0.106cm" fo:language="lt" fo:country="LT"/>
    </style:style>
    <style:style style:name="T214" style:family="text">
      <style:text-properties style:font-name="Times New Roman" fo:letter-spacing="0.009cm" fo:language="lt" fo:country="LT" style:font-name-asian="Times New Roman2" style:font-name-complex="Times New Roman2"/>
    </style:style>
    <style:style style:name="T215" style:family="text">
      <style:text-properties style:font-name="Times New Roman" fo:letter-spacing="0.014cm" fo:language="lt" fo:country="LT" style:font-name-asian="Times New Roman2" style:font-name-complex="Times New Roman2"/>
    </style:style>
    <style:style style:name="T216" style:family="text">
      <style:text-properties style:font-name="Times New Roman" fo:letter-spacing="0.012cm" fo:language="lt" fo:country="LT" style:font-name-asian="Times New Roman2" style:font-name-complex="Times New Roman2"/>
    </style:style>
    <style:style style:name="T217" style:family="text">
      <style:text-properties style:font-name="Times New Roman" fo:letter-spacing="0.023cm" fo:language="lt" fo:country="LT" style:font-name-asian="Times New Roman2" style:font-name-complex="Times New Roman2"/>
    </style:style>
    <style:style style:name="T218" style:family="text">
      <style:text-properties style:font-name="Times New Roman" fo:letter-spacing="0.136cm" fo:language="lt" fo:country="LT" style:font-name-asian="Times New Roman2" style:font-name-complex="Times New Roman2"/>
    </style:style>
    <style:style style:name="T219" style:family="text">
      <style:text-properties style:font-name="Times New Roman" fo:letter-spacing="0.136cm" fo:language="lt" fo:country="LT" style:font-name-complex="Times New Roman2"/>
    </style:style>
    <style:style style:name="T220" style:family="text">
      <style:text-properties style:font-name="Times New Roman" fo:letter-spacing="0.176cm" fo:language="lt" fo:country="LT" style:font-name-complex="Times New Roman2"/>
    </style:style>
    <style:style style:name="T221" style:family="text">
      <style:text-properties style:font-name="Times New Roman" fo:letter-spacing="-0.023cm" fo:language="lt" fo:country="LT"/>
    </style:style>
    <style:style style:name="T222" style:family="text">
      <style:text-properties style:font-name="Times New Roman" fo:letter-spacing="-0.023cm" fo:language="lt" fo:country="LT" fo:font-weight="bold" style:font-weight-asian="bold"/>
    </style:style>
    <style:style style:name="T223" style:family="text">
      <style:text-properties style:font-name="Times New Roman" fo:letter-spacing="-0.034cm" fo:language="lt" fo:country="LT"/>
    </style:style>
    <style:style style:name="T224" style:family="text">
      <style:text-properties style:font-name="Times New Roman" fo:letter-spacing="-0.034cm" fo:language="lt" fo:country="LT" fo:font-weight="bold" style:font-weight-asian="bold"/>
    </style:style>
    <style:style style:name="T225" style:family="text">
      <style:text-properties style:font-name="Times New Roman" fo:letter-spacing="0.182cm" fo:language="lt" fo:country="LT" fo:font-style="italic" style:font-style-asian="italic"/>
    </style:style>
    <style:style style:name="T226" style:family="text">
      <style:text-properties style:font-name="Times New Roman" fo:font-size="10pt" fo:language="lt" fo:country="LT" fo:font-style="italic" style:font-size-asian="10pt" style:font-style-asian="italic"/>
    </style:style>
    <style:style style:name="T227" style:family="text">
      <style:text-properties style:font-name="Times New Roman" fo:font-size="10pt" fo:language="lt" fo:country="LT" fo:font-style="italic" style:font-size-asian="10pt" style:font-style-asian="italic" style:text-scale="95%"/>
    </style:style>
    <style:style style:name="T228" style:family="text">
      <style:text-properties style:font-name="Times New Roman" fo:font-size="10pt" fo:letter-spacing="-0.025cm" fo:language="lt" fo:country="LT" fo:font-style="italic" style:font-size-asian="10pt" style:font-style-asian="italic"/>
    </style:style>
    <style:style style:name="T229" style:family="text">
      <style:text-properties fo:language="lt" fo:country="LT"/>
    </style:style>
    <style:style style:name="T230" style:family="text">
      <style:text-properties fo:language="lt" fo:country="LT" fo:font-weight="normal" style:font-weight-asian="normal" style:font-weight-complex="normal"/>
    </style:style>
    <style:style style:name="T231" style:family="text">
      <style:text-properties fo:language="lt" fo:country="LT" fo:font-weight="normal" style:font-weight-asian="normal" style:font-name-complex="Times New Roman2" style:font-weight-complex="normal"/>
    </style:style>
    <style:style style:name="T232" style:family="text">
      <style:text-properties fo:language="lt" fo:country="LT" style:font-name-complex="Times New Roman2"/>
    </style:style>
    <style:style style:name="T233" style:family="text">
      <style:text-properties fo:letter-spacing="-0.002cm" fo:language="lt" fo:country="LT"/>
    </style:style>
    <style:style style:name="T234" style:family="text">
      <style:text-properties fo:letter-spacing="-0.004cm" fo:language="lt" fo:country="LT"/>
    </style:style>
    <style:style style:name="T235" style:family="text">
      <style:text-properties fo:letter-spacing="0.069cm" fo:language="lt" fo:country="LT"/>
    </style:style>
    <style:style style:name="T236" style:family="text">
      <style:text-properties fo:letter-spacing="-0.023cm" fo:language="lt" fo:country="LT"/>
    </style:style>
    <style:style style:name="T237" style:family="text">
      <style:text-properties fo:font-size="11pt" fo:letter-spacing="-0.002cm" fo:language="lt" fo:country="LT" style:font-size-asian="11pt" style:font-size-complex="11pt"/>
    </style:style>
    <style:style style:name="T238" style:family="text">
      <style:text-properties fo:font-size="11pt" fo:letter-spacing="-0.002cm" fo:language="lt" fo:country="LT" style:font-size-asian="11pt" style:font-name-complex="Times New Roman2" style:font-size-complex="11pt"/>
    </style:style>
    <style:style style:name="T239" style:family="text">
      <style:text-properties fo:font-size="11pt" fo:letter-spacing="-0.002cm" fo:language="lt" fo:country="LT" style:text-underline-style="solid" style:text-underline-width="auto" style:text-underline-color="#000000" style:font-size-asian="11pt" style:font-size-complex="11pt"/>
    </style:style>
    <style:style style:name="T240" style:family="text">
      <style:text-properties fo:font-size="11pt" fo:letter-spacing="0.005cm" fo:language="lt" fo:country="LT" style:font-size-asian="11pt" style:font-size-complex="11pt"/>
    </style:style>
    <style:style style:name="T241" style:family="text">
      <style:text-properties fo:font-size="11pt" fo:language="lt" fo:country="LT" style:font-size-asian="11pt" style:font-size-complex="11pt"/>
    </style:style>
    <style:style style:name="T242" style:family="text">
      <style:text-properties fo:font-size="11pt" fo:language="lt" fo:country="LT" style:font-size-asian="11pt" style:font-name-complex="Times New Roman2" style:font-size-complex="11pt"/>
    </style:style>
    <style:style style:name="T243" style:family="text">
      <style:text-properties fo:font-size="11pt" fo:language="lt" fo:country="LT" style:font-size-asian="11pt" style:font-name-complex="Times New Roman2" style:font-size-complex="11pt" style:font-weight-complex="bold"/>
    </style:style>
    <style:style style:name="T244" style:family="text">
      <style:text-properties fo:font-size="11pt" fo:language="lt" fo:country="LT" fo:font-weight="normal" style:font-size-asian="11pt" style:font-weight-asian="normal" style:font-name-complex="Times New Roman2" style:font-size-complex="11pt" style:font-weight-complex="normal"/>
    </style:style>
    <style:style style:name="T245" style:family="text">
      <style:text-properties fo:font-size="11pt" fo:language="lt" fo:country="LT" fo:font-weight="normal" style:font-size-asian="11pt" style:font-weight-asian="normal" style:font-size-complex="11pt" style:font-weight-complex="normal"/>
    </style:style>
    <style:style style:name="T246" style:family="text">
      <style:text-properties fo:font-size="11pt" fo:language="lt" fo:country="LT" style:text-underline-style="solid" style:text-underline-width="auto" style:text-underline-color="#000000" style:font-size-asian="11pt" style:font-size-complex="11pt"/>
    </style:style>
    <style:style style:name="T247" style:family="text">
      <style:text-properties fo:font-size="11pt" fo:letter-spacing="0.014cm" fo:language="lt" fo:country="LT" style:font-size-asian="11pt" style:font-size-complex="11pt"/>
    </style:style>
    <style:style style:name="T248" style:family="text">
      <style:text-properties fo:font-size="11pt" fo:letter-spacing="0.014cm" fo:language="lt" fo:country="LT" style:font-size-asian="11pt" style:font-name-complex="Times New Roman2" style:font-size-complex="11pt"/>
    </style:style>
    <style:style style:name="T249" style:family="text">
      <style:text-properties fo:font-size="11pt" fo:letter-spacing="0.009cm" fo:language="lt" fo:country="LT" style:font-size-asian="11pt" style:font-name-complex="Times New Roman2" style:font-size-complex="11pt"/>
    </style:style>
    <style:style style:name="T250" style:family="text">
      <style:text-properties fo:font-size="11pt" fo:letter-spacing="0.009cm" fo:language="lt" fo:country="LT" style:font-size-asian="11pt" style:font-size-complex="11pt"/>
    </style:style>
    <style:style style:name="T251" style:family="text">
      <style:text-properties fo:font-size="11pt" fo:letter-spacing="0.012cm" fo:language="lt" fo:country="LT" style:font-size-asian="11pt" style:font-name-complex="Times New Roman2" style:font-size-complex="11pt"/>
    </style:style>
    <style:style style:name="T252" style:family="text">
      <style:text-properties fo:font-size="11pt" fo:letter-spacing="0.012cm" fo:language="lt" fo:country="LT" style:font-size-asian="11pt" style:font-size-complex="11pt"/>
    </style:style>
    <style:style style:name="T253" style:family="text">
      <style:text-properties fo:font-size="11pt" fo:letter-spacing="0.011cm" fo:language="lt" fo:country="LT" style:font-size-asian="11pt" style:font-size-complex="11pt"/>
    </style:style>
    <style:style style:name="T254" style:family="text">
      <style:text-properties fo:font-size="11pt" fo:letter-spacing="0.153cm" fo:language="lt" fo:country="LT" style:font-size-asian="11pt" style:font-size-complex="11pt"/>
    </style:style>
    <style:style style:name="T255" style:family="text">
      <style:text-properties fo:font-size="11pt" fo:letter-spacing="0.153cm" fo:language="lt" fo:country="LT" style:font-size-asian="11pt" style:font-name-complex="Times New Roman2" style:font-size-complex="11pt"/>
    </style:style>
    <style:style style:name="T256" style:family="text">
      <style:text-properties fo:font-size="11pt" fo:letter-spacing="0.034cm" fo:language="lt" fo:country="LT" style:font-size-asian="11pt" style:font-size-complex="11pt"/>
    </style:style>
    <style:style style:name="T257" style:family="text">
      <style:text-properties fo:font-size="11pt" fo:letter-spacing="0.035cm" fo:language="lt" fo:country="LT" style:font-size-asian="11pt" style:font-size-complex="11pt"/>
    </style:style>
    <style:style style:name="T258" style:family="text">
      <style:text-properties fo:font-size="11pt" fo:letter-spacing="0.035cm" fo:language="lt" fo:country="LT" style:font-size-asian="11pt" style:font-name-complex="Times New Roman2" style:font-size-complex="11pt"/>
    </style:style>
    <style:style style:name="T259" style:family="text">
      <style:text-properties fo:font-size="11pt" fo:letter-spacing="0.037cm" fo:language="lt" fo:country="LT" style:font-size-asian="11pt" style:font-size-complex="11pt"/>
    </style:style>
    <style:style style:name="T260" style:family="text">
      <style:text-properties fo:font-size="11pt" fo:letter-spacing="0.101cm" fo:language="lt" fo:country="LT" style:font-size-asian="11pt" style:font-size-complex="11pt"/>
    </style:style>
    <style:style style:name="T261" style:family="text">
      <style:text-properties fo:font-size="11pt" fo:letter-spacing="0.101cm" fo:language="lt" fo:country="LT" style:font-size-asian="11pt" style:font-name-complex="Times New Roman2" style:font-size-complex="11pt"/>
    </style:style>
    <style:style style:name="T262" style:family="text">
      <style:text-properties fo:font-size="11pt" fo:letter-spacing="0.102cm" fo:language="lt" fo:country="LT" style:font-size-asian="11pt" style:font-name-complex="Times New Roman2" style:font-size-complex="11pt"/>
    </style:style>
    <style:style style:name="T263" style:family="text">
      <style:text-properties fo:font-size="11pt" fo:letter-spacing="0.102cm" fo:language="lt" fo:country="LT" style:font-size-asian="11pt" style:font-size-complex="11pt"/>
    </style:style>
    <style:style style:name="T264" style:family="text">
      <style:text-properties fo:font-size="11pt" fo:letter-spacing="0.104cm" fo:language="lt" fo:country="LT" style:font-size-asian="11pt" style:font-name-complex="Times New Roman2" style:font-size-complex="11pt"/>
    </style:style>
    <style:style style:name="T265" style:family="text">
      <style:text-properties fo:font-size="11pt" fo:letter-spacing="0.104cm" fo:language="lt" fo:country="LT" style:font-size-asian="11pt" style:font-size-complex="11pt"/>
    </style:style>
    <style:style style:name="T266" style:family="text">
      <style:text-properties fo:font-size="11pt" fo:letter-spacing="0.182cm" fo:language="lt" fo:country="LT" style:font-size-asian="11pt" style:font-size-complex="11pt"/>
    </style:style>
    <style:style style:name="T267" style:family="text">
      <style:text-properties fo:font-size="11pt" fo:letter-spacing="0.093cm" fo:language="lt" fo:country="LT" style:font-size-asian="11pt" style:font-size-complex="11pt"/>
    </style:style>
    <style:style style:name="T268" style:family="text">
      <style:text-properties fo:font-size="11pt" fo:letter-spacing="0.092cm" fo:language="lt" fo:country="LT" style:font-size-asian="11pt" style:font-size-complex="11pt"/>
    </style:style>
    <style:style style:name="T269" style:family="text">
      <style:text-properties fo:font-size="11pt" fo:letter-spacing="0.097cm" fo:language="lt" fo:country="LT" style:font-size-asian="11pt" style:font-size-complex="11pt"/>
    </style:style>
    <style:style style:name="T270" style:family="text">
      <style:text-properties fo:font-size="11pt" fo:letter-spacing="0.097cm" fo:language="lt" fo:country="LT" style:font-size-asian="11pt" style:font-name-complex="Times New Roman2" style:font-size-complex="11pt" style:text-scale="99%"/>
    </style:style>
    <style:style style:name="T271" style:family="text">
      <style:text-properties fo:font-size="11pt" fo:letter-spacing="0.09cm" fo:language="lt" fo:country="LT" style:font-size-asian="11pt" style:font-size-complex="11pt"/>
    </style:style>
    <style:style style:name="T272" style:family="text">
      <style:text-properties fo:font-size="11pt" fo:letter-spacing="0.09cm" fo:language="lt" fo:country="LT" style:font-size-asian="11pt" style:font-size-complex="11pt" style:text-scale="99%"/>
    </style:style>
    <style:style style:name="T273" style:family="text">
      <style:text-properties fo:font-size="11pt" fo:letter-spacing="0.199cm" fo:language="lt" fo:country="LT" style:font-size-asian="11pt" style:font-size-complex="11pt"/>
    </style:style>
    <style:style style:name="T274" style:family="text">
      <style:text-properties fo:font-size="11pt" fo:letter-spacing="0.004cm" fo:language="lt" fo:country="LT" style:font-size-asian="11pt" style:font-size-complex="11pt"/>
    </style:style>
    <style:style style:name="T275" style:family="text">
      <style:text-properties fo:font-size="11pt" fo:letter-spacing="0.004cm" fo:language="lt" fo:country="LT" style:font-size-asian="11pt" style:font-name-complex="Times New Roman2" style:font-size-complex="11pt"/>
    </style:style>
    <style:style style:name="T276" style:family="text">
      <style:text-properties fo:font-size="11pt" fo:letter-spacing="-0.004cm" fo:language="lt" fo:country="LT" style:font-size-asian="11pt" style:font-size-complex="11pt"/>
    </style:style>
    <style:style style:name="T277" style:family="text">
      <style:text-properties fo:font-size="11pt" fo:letter-spacing="-0.004cm" fo:language="lt" fo:country="LT" style:font-size-asian="11pt" style:font-name-complex="Times New Roman2" style:font-size-complex="11pt"/>
    </style:style>
    <style:style style:name="T278" style:family="text">
      <style:text-properties fo:font-size="11pt" fo:letter-spacing="0.002cm" fo:language="lt" fo:country="LT" style:font-size-asian="11pt" style:font-size-complex="11pt"/>
    </style:style>
    <style:style style:name="T279" style:family="text">
      <style:text-properties fo:font-size="11pt" fo:letter-spacing="0.002cm" fo:language="lt" fo:country="LT" style:font-size-asian="11pt" style:font-name-complex="Times New Roman2" style:font-size-complex="11pt"/>
    </style:style>
    <style:style style:name="T280" style:family="text">
      <style:text-properties fo:font-size="11pt" fo:letter-spacing="0.161cm" fo:language="lt" fo:country="LT" style:font-size-asian="11pt" style:font-size-complex="11pt"/>
    </style:style>
    <style:style style:name="T281" style:family="text">
      <style:text-properties fo:font-size="11pt" fo:letter-spacing="0.157cm" fo:language="lt" fo:country="LT" style:font-size-asian="11pt" style:font-name-complex="Times New Roman2" style:font-size-complex="11pt"/>
    </style:style>
    <style:style style:name="T282" style:family="text">
      <style:text-properties fo:font-size="11pt" fo:letter-spacing="0.157cm" fo:language="lt" fo:country="LT" style:font-size-asian="11pt" style:font-size-complex="11pt"/>
    </style:style>
    <style:style style:name="T283" style:family="text">
      <style:text-properties fo:font-size="11pt" fo:letter-spacing="-0.005cm" fo:language="lt" fo:country="LT" style:font-size-asian="11pt" style:font-name-complex="Times New Roman2" style:font-size-complex="11pt"/>
    </style:style>
    <style:style style:name="T284" style:family="text">
      <style:text-properties fo:font-size="11pt" fo:letter-spacing="-0.005cm" fo:language="lt" fo:country="LT" style:font-size-asian="11pt" style:font-size-complex="11pt"/>
    </style:style>
    <style:style style:name="T285" style:family="text">
      <style:text-properties fo:font-size="11pt" fo:letter-spacing="0.016cm" fo:language="lt" fo:country="LT" style:font-size-asian="11pt" style:font-name-complex="Times New Roman2" style:font-size-complex="11pt"/>
    </style:style>
    <style:style style:name="T286" style:family="text">
      <style:text-properties fo:font-size="11pt" fo:letter-spacing="0.016cm" fo:language="lt" fo:country="LT" style:font-size-asian="11pt" style:font-size-complex="11pt"/>
    </style:style>
    <style:style style:name="T287" style:family="text">
      <style:text-properties fo:font-size="11pt" fo:letter-spacing="0.03cm" fo:language="lt" fo:country="LT" style:font-size-asian="11pt" style:font-size-complex="11pt"/>
    </style:style>
    <style:style style:name="T288" style:family="text">
      <style:text-properties fo:font-size="11pt" fo:letter-spacing="0.032cm" fo:language="lt" fo:country="LT" style:font-size-asian="11pt" style:font-size-complex="11pt"/>
    </style:style>
    <style:style style:name="T289" style:family="text">
      <style:text-properties fo:font-size="11pt" fo:letter-spacing="0.15cm" fo:language="lt" fo:country="LT" style:font-size-asian="11pt" style:font-size-complex="11pt"/>
    </style:style>
    <style:style style:name="T290" style:family="text">
      <style:text-properties fo:font-size="11pt" fo:letter-spacing="-0.014cm" fo:language="lt" fo:country="LT" style:font-size-asian="11pt" style:font-size-complex="11pt"/>
    </style:style>
    <style:style style:name="T291" style:family="text">
      <style:text-properties fo:font-size="11pt" fo:letter-spacing="-0.016cm" fo:language="lt" fo:country="LT" style:font-size-asian="11pt" style:font-size-complex="11pt"/>
    </style:style>
    <style:style style:name="T292" style:family="text">
      <style:text-properties fo:font-size="11pt" fo:letter-spacing="0.007cm" fo:language="lt" fo:country="LT" style:font-size-asian="11pt" style:font-size-complex="11pt"/>
    </style:style>
    <style:style style:name="T293" style:family="text">
      <style:text-properties fo:font-size="11pt" fo:letter-spacing="0.039cm" fo:language="lt" fo:country="LT" style:font-size-asian="11pt" style:font-size-complex="11pt"/>
    </style:style>
    <style:style style:name="T294" style:family="text">
      <style:text-properties fo:font-size="11pt" fo:letter-spacing="0.042cm" fo:language="lt" fo:country="LT" style:font-size-asian="11pt" style:font-size-complex="11pt"/>
    </style:style>
    <style:style style:name="T295" style:family="text">
      <style:text-properties fo:font-size="11pt" fo:letter-spacing="0.041cm" fo:language="lt" fo:country="LT" style:font-size-asian="11pt" style:font-size-complex="11pt"/>
    </style:style>
    <style:style style:name="T296" style:family="text">
      <style:text-properties fo:font-size="11pt" fo:letter-spacing="0.058cm" fo:language="lt" fo:country="LT" style:font-size-asian="11pt" style:font-size-complex="11pt"/>
    </style:style>
    <style:style style:name="T297" style:family="text">
      <style:text-properties fo:font-size="11pt" fo:letter-spacing="0.058cm" fo:language="lt" fo:country="LT" style:font-size-asian="11pt" style:font-name-complex="Times New Roman2" style:font-size-complex="11pt"/>
    </style:style>
    <style:style style:name="T298" style:family="text">
      <style:text-properties fo:font-size="11pt" fo:letter-spacing="0.064cm" fo:language="lt" fo:country="LT" style:font-size-asian="11pt" style:font-size-complex="11pt"/>
    </style:style>
    <style:style style:name="T299" style:family="text">
      <style:text-properties fo:font-size="11pt" fo:letter-spacing="0.055cm" fo:language="lt" fo:country="LT" style:font-size-asian="11pt" style:font-size-complex="11pt"/>
    </style:style>
    <style:style style:name="T300" style:family="text">
      <style:text-properties fo:font-size="11pt" fo:letter-spacing="0.055cm" fo:language="lt" fo:country="LT" style:font-size-asian="11pt" style:font-name-complex="Times New Roman2" style:font-size-complex="11pt"/>
    </style:style>
    <style:style style:name="T301" style:family="text">
      <style:text-properties fo:font-size="11pt" fo:letter-spacing="0.056cm" fo:language="lt" fo:country="LT" style:font-size-asian="11pt" style:font-size-complex="11pt"/>
    </style:style>
    <style:style style:name="T302" style:family="text">
      <style:text-properties fo:font-size="11pt" fo:letter-spacing="0.056cm" fo:language="lt" fo:country="LT" style:font-size-asian="11pt" style:font-name-complex="Times New Roman2" style:font-size-complex="11pt"/>
    </style:style>
    <style:style style:name="T303" style:family="text">
      <style:text-properties fo:font-size="11pt" fo:letter-spacing="0.06cm" fo:language="lt" fo:country="LT" style:font-size-asian="11pt" style:font-size-complex="11pt"/>
    </style:style>
    <style:style style:name="T304" style:family="text">
      <style:text-properties fo:font-size="11pt" fo:letter-spacing="0.06cm" fo:language="lt" fo:country="LT" style:font-size-asian="11pt" style:font-name-complex="Times New Roman2" style:font-size-complex="11pt"/>
    </style:style>
    <style:style style:name="T305" style:family="text">
      <style:text-properties fo:font-size="11pt" fo:letter-spacing="0.067cm" fo:language="lt" fo:country="LT" style:font-size-asian="11pt" style:font-size-complex="11pt"/>
    </style:style>
    <style:style style:name="T306" style:family="text">
      <style:text-properties fo:font-size="11pt" fo:letter-spacing="0.067cm" fo:language="lt" fo:country="LT" style:font-size-asian="11pt" style:font-name-complex="Times New Roman2" style:font-size-complex="11pt"/>
    </style:style>
    <style:style style:name="T307" style:family="text">
      <style:text-properties fo:font-size="11pt" fo:letter-spacing="0.141cm" fo:language="lt" fo:country="LT" style:font-size-asian="11pt" style:font-size-complex="11pt"/>
    </style:style>
    <style:style style:name="T308" style:family="text">
      <style:text-properties fo:font-size="11pt" fo:letter-spacing="-0.018cm" fo:language="lt" fo:country="LT" style:font-size-asian="11pt" style:font-size-complex="11pt"/>
    </style:style>
    <style:style style:name="T309" style:family="text">
      <style:text-properties fo:font-size="11pt" fo:letter-spacing="-0.026cm" fo:language="lt" fo:country="LT" style:font-size-asian="11pt" style:font-size-complex="11pt"/>
    </style:style>
    <style:style style:name="T310" style:family="text">
      <style:text-properties fo:font-size="11pt" fo:letter-spacing="0.025cm" fo:language="lt" fo:country="LT" style:font-size-asian="11pt" style:font-size-complex="11pt"/>
    </style:style>
    <style:style style:name="T311" style:family="text">
      <style:text-properties fo:font-size="11pt" fo:letter-spacing="0.026cm" fo:language="lt" fo:country="LT" style:font-size-asian="11pt" style:font-size-complex="11pt"/>
    </style:style>
    <style:style style:name="T312" style:family="text">
      <style:text-properties fo:font-size="11pt" fo:letter-spacing="0.026cm" fo:language="lt" fo:country="LT" style:font-size-asian="11pt" style:font-name-complex="Times New Roman2" style:font-size-complex="11pt"/>
    </style:style>
    <style:style style:name="T313" style:family="text">
      <style:text-properties fo:font-size="11pt" fo:letter-spacing="0.023cm" fo:language="lt" fo:country="LT" style:font-size-asian="11pt" style:font-size-complex="11pt"/>
    </style:style>
    <style:style style:name="T314" style:family="text">
      <style:text-properties fo:font-size="11pt" fo:letter-spacing="0.028cm" fo:language="lt" fo:country="LT" style:font-size-asian="11pt" style:font-size-complex="11pt"/>
    </style:style>
    <style:style style:name="T315" style:family="text">
      <style:text-properties fo:font-size="11pt" fo:letter-spacing="0.231cm" fo:language="lt" fo:country="LT" style:font-size-asian="11pt" style:font-size-complex="11pt"/>
    </style:style>
    <style:style style:name="T316" style:family="text">
      <style:text-properties fo:font-size="11pt" fo:letter-spacing="0.139cm" fo:language="lt" fo:country="LT" style:font-size-asian="11pt" style:font-size-complex="11pt"/>
    </style:style>
    <style:style style:name="T317" style:family="text">
      <style:text-properties fo:font-size="11pt" fo:letter-spacing="0.099cm" fo:language="lt" fo:country="LT" style:font-size-asian="11pt" style:font-name-complex="Times New Roman2" style:font-size-complex="11pt"/>
    </style:style>
    <style:style style:name="T318" style:family="text">
      <style:text-properties fo:font-size="11pt" fo:letter-spacing="0.099cm" fo:language="lt" fo:country="LT" style:font-size-asian="11pt" style:font-size-complex="11pt"/>
    </style:style>
    <style:style style:name="T319" style:family="text">
      <style:text-properties fo:font-size="11pt" fo:letter-spacing="0.118cm" fo:language="lt" fo:country="LT" style:font-size-asian="11pt" style:font-size-complex="11pt"/>
    </style:style>
    <style:style style:name="T320" style:family="text">
      <style:text-properties fo:font-size="11pt" fo:letter-spacing="-0.009cm" fo:language="lt" fo:country="LT" style:font-size-asian="11pt" style:font-size-complex="11pt"/>
    </style:style>
    <style:style style:name="T321" style:family="text">
      <style:text-properties fo:font-size="11pt" fo:letter-spacing="-0.007cm" fo:language="lt" fo:country="LT" style:font-size-asian="11pt" style:font-size-complex="11pt"/>
    </style:style>
    <style:style style:name="T322" style:family="text">
      <style:text-properties fo:font-size="11pt" fo:letter-spacing="-0.011cm" fo:language="lt" fo:country="LT" style:font-size-asian="11pt" style:font-size-complex="11pt"/>
    </style:style>
    <style:style style:name="T323" style:family="text">
      <style:text-properties fo:font-size="11pt" fo:letter-spacing="0.069cm" fo:language="lt" fo:country="LT" style:font-size-asian="11pt" style:font-size-complex="11pt"/>
    </style:style>
    <style:style style:name="T324" style:family="text">
      <style:text-properties fo:font-size="11pt" fo:letter-spacing="0.069cm" fo:language="lt" fo:country="LT" style:font-size-asian="11pt" style:font-name-complex="Times New Roman2" style:font-size-complex="11pt"/>
    </style:style>
    <style:style style:name="T325" style:family="text">
      <style:text-properties fo:font-size="11pt" fo:letter-spacing="0.071cm" fo:language="lt" fo:country="LT" style:font-size-asian="11pt" style:font-size-complex="11pt"/>
    </style:style>
    <style:style style:name="T326" style:family="text">
      <style:text-properties fo:font-size="11pt" fo:letter-spacing="0.071cm" fo:language="lt" fo:country="LT" style:font-size-asian="11pt" style:font-name-complex="Times New Roman2" style:font-size-complex="11pt"/>
    </style:style>
    <style:style style:name="T327" style:family="text">
      <style:text-properties fo:font-size="11pt" fo:letter-spacing="0.072cm" fo:language="lt" fo:country="LT" style:font-size-asian="11pt" style:font-size-complex="11pt"/>
    </style:style>
    <style:style style:name="T328" style:family="text">
      <style:text-properties fo:font-size="11pt" fo:letter-spacing="0.078cm" fo:language="lt" fo:country="LT" style:font-size-asian="11pt" style:font-size-complex="11pt"/>
    </style:style>
    <style:style style:name="T329" style:family="text">
      <style:text-properties fo:font-size="11pt" fo:letter-spacing="0.074cm" fo:language="lt" fo:country="LT" style:font-size-asian="11pt" style:font-size-complex="11pt"/>
    </style:style>
    <style:style style:name="T330" style:family="text">
      <style:text-properties fo:font-size="11pt" fo:letter-spacing="0.136cm" fo:language="lt" fo:country="LT" style:font-size-asian="11pt" style:font-size-complex="11pt"/>
    </style:style>
    <style:style style:name="T331" style:family="text">
      <style:text-properties fo:font-size="11pt" fo:letter-spacing="0.046cm" fo:language="lt" fo:country="LT" style:font-size-asian="11pt" style:font-size-complex="11pt"/>
    </style:style>
    <style:style style:name="T332" style:family="text">
      <style:text-properties fo:font-size="11pt" fo:letter-spacing="0.046cm" fo:language="lt" fo:country="LT" style:font-size-asian="11pt" style:font-name-complex="Times New Roman2" style:font-size-complex="11pt"/>
    </style:style>
    <style:style style:name="T333" style:family="text">
      <style:text-properties fo:font-size="11pt" fo:letter-spacing="0.049cm" fo:language="lt" fo:country="LT" style:font-size-asian="11pt" style:font-size-complex="11pt"/>
    </style:style>
    <style:style style:name="T334" style:family="text">
      <style:text-properties fo:font-size="11pt" fo:letter-spacing="0.044cm" fo:language="lt" fo:country="LT" style:font-size-asian="11pt" style:font-size-complex="11pt"/>
    </style:style>
    <style:style style:name="T335" style:family="text">
      <style:text-properties fo:font-size="11pt" fo:letter-spacing="0.044cm" fo:language="lt" fo:country="LT" style:font-size-asian="11pt" style:font-name-complex="Times New Roman2" style:font-size-complex="11pt"/>
    </style:style>
    <style:style style:name="T336" style:family="text">
      <style:text-properties fo:font-size="11pt" fo:letter-spacing="0.129cm" fo:language="lt" fo:country="LT" style:font-size-asian="11pt" style:font-size-complex="11pt"/>
    </style:style>
    <style:style style:name="T337" style:family="text">
      <style:text-properties fo:font-size="11pt" fo:letter-spacing="0.048cm" fo:language="lt" fo:country="LT" style:font-size-asian="11pt" style:font-size-complex="11pt"/>
    </style:style>
    <style:style style:name="T338" style:family="text">
      <style:text-properties fo:font-size="11pt" fo:letter-spacing="0.051cm" fo:language="lt" fo:country="LT" style:font-size-asian="11pt" style:font-size-complex="11pt"/>
    </style:style>
    <style:style style:name="T339" style:family="text">
      <style:text-properties fo:font-size="11pt" fo:letter-spacing="0.051cm" fo:language="lt" fo:country="LT" style:font-size-asian="11pt" style:font-name-complex="Times New Roman2" style:font-size-complex="11pt"/>
    </style:style>
    <style:style style:name="T340" style:family="text">
      <style:text-properties fo:font-size="11pt" fo:letter-spacing="0.053cm" fo:language="lt" fo:country="LT" style:font-size-asian="11pt" style:font-size-complex="11pt"/>
    </style:style>
    <style:style style:name="T341" style:family="text">
      <style:text-properties fo:font-size="11pt" fo:letter-spacing="0.053cm" fo:language="lt" fo:country="LT" style:font-size-asian="11pt" style:font-name-complex="Times New Roman2" style:font-size-complex="11pt"/>
    </style:style>
    <style:style style:name="T342" style:family="text">
      <style:text-properties fo:font-size="11pt" fo:letter-spacing="0.185cm" fo:language="lt" fo:country="LT" style:font-size-asian="11pt" style:font-size-complex="11pt"/>
    </style:style>
    <style:style style:name="T343" style:family="text">
      <style:text-properties fo:font-size="11pt" fo:letter-spacing="0.076cm" fo:language="lt" fo:country="LT" style:font-size-asian="11pt" style:font-size-complex="11pt"/>
    </style:style>
    <style:style style:name="T344" style:family="text">
      <style:text-properties fo:font-size="11pt" fo:letter-spacing="0.095cm" fo:language="lt" fo:country="LT" style:font-size-asian="11pt" style:font-size-complex="11pt"/>
    </style:style>
    <style:style style:name="T345" style:family="text">
      <style:text-properties fo:font-size="11pt" fo:letter-spacing="0.175cm" fo:language="lt" fo:country="LT" style:font-size-asian="11pt" style:font-size-complex="11pt"/>
    </style:style>
    <style:style style:name="T346" style:family="text">
      <style:text-properties fo:font-size="11pt" fo:letter-spacing="-0.012cm" fo:language="lt" fo:country="LT" style:font-size-asian="11pt" style:font-size-complex="11pt"/>
    </style:style>
    <style:style style:name="T347" style:family="text">
      <style:text-properties fo:font-size="11pt" fo:letter-spacing="0.125cm" fo:language="lt" fo:country="LT" style:font-size-asian="11pt" style:font-size-complex="11pt"/>
    </style:style>
    <style:style style:name="T348" style:family="text">
      <style:text-properties fo:font-size="11pt" fo:letter-spacing="0.125cm" fo:language="lt" fo:country="LT" style:font-size-asian="11pt" style:font-name-complex="Times New Roman2" style:font-size-complex="11pt"/>
    </style:style>
    <style:style style:name="T349" style:family="text">
      <style:text-properties fo:font-size="11pt" fo:letter-spacing="0.083cm" fo:language="lt" fo:country="LT" style:font-size-asian="11pt" style:font-size-complex="11pt"/>
    </style:style>
    <style:style style:name="T350" style:family="text">
      <style:text-properties fo:font-size="11pt" fo:letter-spacing="0.079cm" fo:language="lt" fo:country="LT" style:font-size-asian="11pt" style:font-size-complex="11pt"/>
    </style:style>
    <style:style style:name="T351" style:family="text">
      <style:text-properties fo:font-size="11pt" fo:letter-spacing="0.081cm" fo:language="lt" fo:country="LT" style:font-size-asian="11pt" style:font-size-complex="11pt"/>
    </style:style>
    <style:style style:name="T352" style:family="text">
      <style:text-properties fo:font-size="11pt" fo:letter-spacing="0.086cm" fo:language="lt" fo:country="LT" style:font-size-asian="11pt" style:font-size-complex="11pt"/>
    </style:style>
    <style:style style:name="T353" style:family="text">
      <style:text-properties fo:font-size="11pt" fo:letter-spacing="0.088cm" fo:language="lt" fo:country="LT" style:font-size-asian="11pt" style:font-size-complex="11pt"/>
    </style:style>
    <style:style style:name="T354" style:family="text">
      <style:text-properties fo:font-size="11pt" fo:letter-spacing="0.062cm" fo:language="lt" fo:country="LT" style:font-size-asian="11pt" style:font-size-complex="11pt"/>
    </style:style>
    <style:style style:name="T355" style:family="text">
      <style:text-properties fo:font-size="11pt" fo:letter-spacing="0.122cm" fo:language="lt" fo:country="LT" style:font-size-asian="11pt" style:font-size-complex="11pt"/>
    </style:style>
    <style:style style:name="T356" style:family="text">
      <style:text-properties fo:font-size="11pt" fo:letter-spacing="0.085cm" fo:language="lt" fo:country="LT" style:font-size-asian="11pt" style:font-size-complex="11pt"/>
    </style:style>
    <style:style style:name="T357" style:family="text">
      <style:text-properties fo:font-size="11pt" fo:letter-spacing="0.178cm" fo:language="lt" fo:country="LT" style:font-size-asian="11pt" style:font-size-complex="11pt"/>
    </style:style>
    <style:style style:name="T358" style:family="text">
      <style:text-properties fo:font-size="11pt" fo:letter-spacing="0.021cm" fo:language="lt" fo:country="LT" style:font-size-asian="11pt" style:font-size-complex="11pt"/>
    </style:style>
    <style:style style:name="T359" style:family="text">
      <style:text-properties fo:font-size="11pt" fo:letter-spacing="0.018cm" fo:language="lt" fo:country="LT" style:font-size-asian="11pt" style:font-size-complex="11pt"/>
    </style:style>
    <style:style style:name="T360" style:family="text">
      <style:text-properties fo:font-size="11pt" fo:letter-spacing="0.019cm" fo:language="lt" fo:country="LT" style:font-size-asian="11pt" style:font-size-complex="11pt"/>
    </style:style>
    <style:style style:name="T361" style:family="text">
      <style:text-properties fo:font-size="11pt" fo:letter-spacing="0.065cm" fo:language="lt" fo:country="LT" style:font-size-asian="11pt" style:font-size-complex="11pt"/>
    </style:style>
    <style:style style:name="T362" style:family="text">
      <style:text-properties fo:font-size="11pt" fo:letter-spacing="0.171cm" fo:language="lt" fo:country="LT" style:font-size-asian="11pt" style:font-size-complex="11pt"/>
    </style:style>
    <style:style style:name="T363" style:family="text">
      <style:text-properties fo:font-size="11pt" fo:letter-spacing="0.173cm" fo:language="lt" fo:country="LT" style:font-size-asian="11pt" style:font-size-complex="11pt"/>
    </style:style>
    <style:style style:name="T364" style:family="text">
      <style:text-properties fo:font-size="11pt" fo:letter-spacing="0.132cm" fo:language="lt" fo:country="LT" style:font-size-asian="11pt" style:font-name-complex="Times New Roman2" style:font-size-complex="11pt"/>
    </style:style>
    <style:style style:name="T365" style:family="text">
      <style:text-properties fo:font-size="11pt" fo:letter-spacing="0.132cm" fo:language="lt" fo:country="LT" style:font-size-asian="11pt" style:font-size-complex="11pt"/>
    </style:style>
    <style:style style:name="T366" style:family="text">
      <style:text-properties fo:font-size="11pt" fo:letter-spacing="0.143cm" fo:language="lt" fo:country="LT" style:font-size-asian="11pt" style:font-size-complex="11pt"/>
    </style:style>
    <style:style style:name="T367" style:family="text">
      <style:text-properties fo:font-size="11pt" fo:letter-spacing="0.146cm" fo:language="lt" fo:country="LT" style:font-size-asian="11pt" style:font-size-complex="11pt"/>
    </style:style>
    <style:style style:name="T368" style:family="text">
      <style:text-properties fo:font-size="11pt" fo:letter-spacing="0.115cm" fo:language="lt" fo:country="LT" style:font-size-asian="11pt" style:font-size-complex="11pt"/>
    </style:style>
    <style:style style:name="T369" style:family="text">
      <style:text-properties fo:font-size="11pt" fo:letter-spacing="0.196cm" fo:language="lt" fo:country="LT" style:font-size-asian="11pt" style:font-size-complex="11pt"/>
    </style:style>
    <style:style style:name="T370" style:family="text">
      <style:text-properties fo:font-size="11pt" fo:letter-spacing="0.113cm" fo:language="lt" fo:country="LT" style:font-size-asian="11pt" style:font-size-complex="11pt"/>
    </style:style>
    <style:style style:name="T371" style:family="text">
      <style:text-properties fo:font-size="11pt" fo:letter-spacing="0.113cm" fo:language="lt" fo:country="LT" style:font-size-asian="11pt" style:font-size-complex="11pt" style:text-scale="99%"/>
    </style:style>
    <style:style style:name="T372" style:family="text">
      <style:text-properties fo:font-size="11pt" fo:letter-spacing="0.164cm" fo:language="lt" fo:country="LT" style:font-size-asian="11pt" style:font-size-complex="11pt"/>
    </style:style>
    <style:style style:name="T373" style:family="text">
      <style:text-properties fo:font-size="11pt" fo:letter-spacing="0.131cm" fo:language="lt" fo:country="LT" style:font-size-asian="11pt" style:font-size-complex="11pt"/>
    </style:style>
    <style:style style:name="T374" style:family="text">
      <style:text-properties fo:font-size="11pt" fo:letter-spacing="0.176cm" fo:language="lt" fo:country="LT" style:font-size-asian="11pt" style:font-size-complex="11pt"/>
    </style:style>
    <style:style style:name="T375" style:family="text">
      <style:text-properties fo:font-size="11pt" fo:letter-spacing="0.123cm" fo:language="lt" fo:country="LT" style:font-size-asian="11pt" style:font-size-complex="11pt" style:text-scale="99%"/>
    </style:style>
    <style:style style:name="T376" style:family="text">
      <style:text-properties fo:font-size="11pt" fo:letter-spacing="0.235cm" fo:language="lt" fo:country="LT" style:font-size-asian="11pt" style:font-size-complex="11pt"/>
    </style:style>
    <style:style style:name="T377" style:family="text">
      <style:text-properties fo:font-size="11pt" fo:letter-spacing="0.159cm" fo:language="lt" fo:country="LT" style:font-size-asian="11pt" style:font-size-complex="11pt"/>
    </style:style>
    <style:style style:name="T378" style:family="text">
      <style:text-properties fo:font-size="11pt" fo:letter-spacing="0.189cm" fo:language="lt" fo:country="LT" style:font-size-asian="11pt" style:font-name-complex="Times New Roman2" style:font-size-complex="11pt" style:text-scale="99%"/>
    </style:style>
    <style:style style:name="T379" style:family="text">
      <style:text-properties fo:font-size="11pt" fo:letter-spacing="0.168cm" fo:language="lt" fo:country="LT" style:font-size-asian="11pt" style:font-size-complex="11pt"/>
    </style:style>
    <style:style style:name="T380" style:family="text">
      <style:text-properties fo:font-size="11pt" fo:letter-spacing="0.213cm" fo:language="lt" fo:country="LT" style:font-size-asian="11pt" style:font-size-complex="11pt"/>
    </style:style>
    <style:style style:name="T381" style:family="text">
      <style:text-properties fo:font-size="11pt" fo:letter-spacing="0.203cm" fo:language="lt" fo:country="LT" style:font-size-asian="11pt" style:font-size-complex="11pt"/>
    </style:style>
    <style:style style:name="T382" style:family="text">
      <style:text-properties fo:font-size="11pt" fo:letter-spacing="0.111cm" fo:language="lt" fo:country="LT" style:font-size-asian="11pt" style:font-size-complex="11pt"/>
    </style:style>
    <style:style style:name="T383" style:family="text">
      <style:text-properties fo:font-size="11pt" fo:letter-spacing="0.183cm" fo:language="lt" fo:country="LT" style:font-size-asian="11pt" style:font-size-complex="11pt"/>
    </style:style>
    <style:style style:name="T384" style:family="text">
      <style:text-properties fo:color="#ff0000" style:font-name="Times New Roman" fo:language="lt" fo:country="LT" style:font-name-complex="Times New Roman2"/>
    </style:style>
    <style:style style:name="T385" style:family="text">
      <style:text-properties fo:color="#0000ff" fo:font-size="11pt" fo:language="lt" fo:country="LT" style:font-size-asian="11pt" style:font-size-complex="11pt"/>
    </style:style>
    <style:style style:name="T386" style:family="text">
      <style:text-properties fo:color="#0000ff" fo:font-size="11pt" fo:letter-spacing="-0.002cm" fo:language="lt" fo:country="LT" style:text-underline-style="solid" style:text-underline-width="auto" style:text-underline-color="#000000" style:font-size-asian="11pt" style:font-size-complex="11pt"/>
    </style:style>
    <style:style style:name="T387" style:family="text">
      <style:text-properties style:font-name="Symbol" fo:language="lt" fo:country="LT" style:font-name-complex="Times New Roman2"/>
    </style:style>
    <style:style style:name="T388" style:family="text">
      <style:text-properties style:font-name="Symbol" fo:language="lt" fo:country="LT" style:font-name-asian="Symbol1" style:font-name-complex="Symbol1"/>
    </style:style>
    <style:style style:name="T389" style:family="text">
      <style:text-properties fo:color="#c0c0c0" style:font-name="Times New Roman" fo:font-size="10pt" fo:language="lt" fo:country="LT" fo:font-style="italic" style:font-size-asian="10pt" style:font-style-asian="italic" style:text-scale="95%"/>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058*" fo:start-indent="0cm" fo:end-indent="0.651cm"/>
          <style:column style:rel-width="34477*" fo:start-indent="0.651cm" fo:end-indent="0cm"/>
        </style:columns>
      </style:section-properties>
    </style:style>
    <style:style style:name="Sect3" style:family="section">
      <style:section-properties style:editable="false">
        <style:columns fo:column-count="2">
          <style:column style:rel-width="25424*" fo:start-indent="0cm" fo:end-indent="0.965cm"/>
          <style:column style:rel-width="40111*" fo:start-indent="0.96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3">UAB „KRIAUNŲ MALŪNAS“</text:span></text:p>
        <text:p text:style-name="P2"/>
        <text:p text:style-name="P1"><text:span text:style-name="T1">Įmonės registracijos adresas: Sartų g. 14, Kriaunų k., LT-42254 Rokiškio r.. Įmonės kodas: 173112229, PVM mokėtojo kodas LT731122219. Adresas korespondencijai: Sartų g. 14, Kriaunų k., LT-42254 Rokiškio r., telefonas 8 699 166 59, el. p. buhalterija@kriaunumalunas.lt, AB SEB bankas, banko kodas 70440, <text:s text:c="14"/>A.s. LT57 7044 0600 0306 9607. <text:s/>Registro tvarkytojas: Valstybės įmonė Registrų centras</text:span></text:p>
        <text:p text:style-name="P4"/>
        <text:p text:style-name="P4"/>
        <text:p text:style-name="P17"/>
        <text:list xml:id="list3004826100406002782" text:style-name="Outline">
          <text:list-item>
            <text:h text:style-name="P137" text:outline-level="1"><text:span text:style-name="T233">SAULĖS FOTOELEKTRINĖS</text:span><text:span text:style-name="T229"> </text:span><text:span text:style-name="T234">ĮRANGOS</text:span><text:span text:style-name="T229"> (SU</text:span><text:span text:style-name="T234"> MONTAVIMU)</text:span><text:span text:style-name="T229"> </text:span><text:span text:style-name="T233">PIRKIMAS</text:span><text:span text:style-name="T235"> </text:span><text:span text:style-name="T233">KONKURSO SĄLYGOS</text:span></text:h>
          </text:list-item>
        </text:list>
        <text:p text:style-name="P6"/>
        <text:list xml:id="list5391470841382301439" text:style-name="WWNum21">
          <text:list-item>
            <text:h text:style-name="P139" text:outline-level="2"><text:span text:style-name="T233">BENDROSIOS</text:span><text:span text:style-name="T236"> </text:span><text:span text:style-name="T233">NUOSTATOS</text:span></text:h>
          </text:list-item>
        </text:list>
        <text:p text:style-name="P5"/>
        <text:list xml:id="list9087822025531007560" text:style-name="WWNum20">
          <text:list-item>
            <text:list>
              <text:list-item>
                <text:p text:style-name="P72"><text:span text:style-name="T237">UAB</text:span><text:span text:style-name="T240"> </text:span><text:span text:style-name="T237">„Kriaunų malūnas</text:span><text:span text:style-name="T241">“</text:span><text:span text:style-name="T247"> </text:span><text:span text:style-name="T242">(toliau</text:span><text:span text:style-name="T249"> </text:span><text:span text:style-name="T238">vadinama</text:span><text:span text:style-name="T251"> </text:span><text:span text:style-name="T241">–</text:span><text:span text:style-name="T253"> </text:span><text:span text:style-name="T237">Pirkėjas),</text:span><text:span text:style-name="T252"> </text:span><text:span text:style-name="T237">gavusi</text:span><text:span text:style-name="T250"> </text:span><text:span text:style-name="T237">Europos</text:span><text:span text:style-name="T253"> </text:span><text:span text:style-name="T241">Sąjungos</text:span><text:span text:style-name="T250"> </text:span><text:span text:style-name="T237">struktūrinės</text:span><text:span text:style-name="T254"> </text:span><text:span text:style-name="T237">paramos</text:span><text:span text:style-name="T256"> </text:span><text:span text:style-name="T237">finansavimą</text:span><text:span text:style-name="T257"> </text:span><text:span text:style-name="T237">projektui</text:span><text:span text:style-name="T259"> </text:span><text:span text:style-name="T8">„Atsinaujinančių energijos įrenginių diegimas įmonėje“, </text:span><text:span text:style-name="T237">Nr.</text:span><text:span text:style-name="T260"> </text:span><text:span text:style-name="T237">04.2.1</text:span><text:span text:style-name="T238">-LVPA-K-836-02-0038,</text:span><text:span text:style-name="T261"> </text:span><text:span text:style-name="T238">pagal</text:span><text:span text:style-name="T262"> </text:span><text:span text:style-name="T242">4</text:span><text:span text:style-name="T261"> </text:span><text:span text:style-name="T238">prioriteto</text:span><text:span text:style-name="T264"> </text:span><text:span text:style-name="T237">„Energijos</text:span><text:span text:style-name="T265"> </text:span><text:span text:style-name="T237">efektyvumo</text:span><text:span text:style-name="T263"> </text:span><text:span text:style-name="T241">ir</text:span><text:span text:style-name="T266"> </text:span><text:span text:style-name="T237">atsinaujinančių</text:span><text:span text:style-name="T267"> </text:span><text:span text:style-name="T237">išteklių</text:span><text:span text:style-name="T268"> </text:span><text:span text:style-name="T237">energijos</text:span><text:span text:style-name="T269"> </text:span><text:span text:style-name="T237">gamybos</text:span><text:span text:style-name="T268"> </text:span><text:span text:style-name="T241">ir</text:span><text:span text:style-name="T268"> </text:span><text:span text:style-name="T241">naudojimo</text:span><text:span text:style-name="T267"> </text:span><text:span text:style-name="T237">skatinimas“</text:span><text:span text:style-name="T271"> </text:span><text:span text:style-name="T237">priemonę</text:span><text:span text:style-name="T268"> </text:span><text:span text:style-name="T237">„Atsinaujinantys</text:span><text:span text:style-name="T273"> </text:span><text:span text:style-name="T237">energijos</text:span><text:span text:style-name="T241"> ištekliai </text:span><text:span text:style-name="T237">pramonei</text:span><text:span text:style-name="T274"> </text:span><text:span text:style-name="T276">LT+“,</text:span><text:span text:style-name="T241"> numato </text:span><text:span text:style-name="T237">įsigyti</text:span><text:span text:style-name="T253"> </text:span><text:span text:style-name="T243">120 kW saulės fotoelektrinės įrangą (įskaitant montavimą).</text:span></text:p>
              </text:list-item>
              <text:list-item>
                <text:p text:style-name="P76"><text:span text:style-name="T237">Vartojamos</text:span><text:span text:style-name="T241"> pagrindinės</text:span><text:span text:style-name="T278"> </text:span><text:span text:style-name="T237">sąvokos,</text:span><text:span text:style-name="T241"> apibrėžtos </text:span><text:span text:style-name="T237">Projektų</text:span><text:span text:style-name="T241"> </text:span><text:span text:style-name="T237">finansavimo</text:span><text:span text:style-name="T265"> </text:span><text:span text:style-name="T241">ir</text:span><text:span text:style-name="T278"> </text:span><text:span text:style-name="T237">administravimo</text:span><text:span text:style-name="T280"> </text:span><text:span text:style-name="T237">taisyklėse,</text:span><text:span text:style-name="T274"> </text:span><text:span text:style-name="T237">patvirtintose</text:span><text:span text:style-name="T240"> </text:span><text:span text:style-name="T237">Lietuvos</text:span><text:span text:style-name="T274"> </text:span><text:span text:style-name="T237">Respublikos</text:span><text:span text:style-name="T274"> </text:span><text:span text:style-name="T237">finansų</text:span><text:span text:style-name="T274"> </text:span><text:span text:style-name="T241">ministro</text:span><text:span text:style-name="T278"> </text:span><text:span text:style-name="T241">2014 m.</text:span><text:span text:style-name="T274"> </text:span><text:span text:style-name="T237">spalio</text:span><text:span text:style-name="T274"> </text:span><text:span text:style-name="T241">8</text:span><text:span text:style-name="T274"> </text:span><text:span text:style-name="T241">d.</text:span><text:span text:style-name="T274"> </text:span><text:span text:style-name="T237">įsakymu</text:span><text:span text:style-name="T274"> </text:span><text:span text:style-name="T237">Nr.</text:span><text:span text:style-name="T274"> 1K</text:span><text:span text:style-name="T275">-</text:span><text:span text:style-name="T281"> </text:span><text:span text:style-name="T242">316</text:span><text:span text:style-name="T283"> </text:span><text:span text:style-name="T242">(toliau</text:span><text:span text:style-name="T283"> </text:span><text:span text:style-name="T241">–</text:span><text:span text:style-name="T276"> </text:span><text:span text:style-name="T237">Taisyklės).</text:span></text:p>
              </text:list-item>
              <text:list-item>
                <text:p text:style-name="P77"><text:span text:style-name="T238">Pirkimas</text:span><text:span text:style-name="T251"> </text:span><text:span text:style-name="T238">vykdomas</text:span><text:span text:style-name="T248"> </text:span><text:span text:style-name="T242">vadovaujantis</text:span><text:span text:style-name="T285"> </text:span><text:span text:style-name="T237">Taisyklėmis</text:span><text:span text:style-name="T238">,</text:span><text:span text:style-name="T251"> </text:span><text:span text:style-name="T238">Lietuvos</text:span><text:span text:style-name="T251"> </text:span><text:span text:style-name="T238">Respublikos</text:span><text:span text:style-name="T248"> </text:span><text:span text:style-name="T242">civiliniu</text:span><text:span text:style-name="T251"> </text:span><text:span text:style-name="T238">kodeksu</text:span><text:span text:style-name="T255"> </text:span><text:span text:style-name="T242">(toliau</text:span><text:span text:style-name="T238"> </text:span><text:span text:style-name="T241">– Civilinis</text:span><text:span text:style-name="T237"> kodeksas), </text:span><text:span text:style-name="T241">kitais </text:span><text:span text:style-name="T237">teisės</text:span><text:span text:style-name="T241"> </text:span><text:span text:style-name="T237">aktais</text:span><text:span text:style-name="T241"> bei</text:span><text:span text:style-name="T237"> </text:span><text:span text:style-name="T241">šiomis konkurso</text:span><text:span text:style-name="T237"> sąlygomis</text:span><text:span text:style-name="T238">.</text:span></text:p>
              </text:list-item>
              <text:list-item>
                <text:p text:style-name="P73"><text:span text:style-name="T237">Skelbimas</text:span><text:span text:style-name="T287"> </text:span><text:span text:style-name="T237">apie</text:span><text:span text:style-name="T287"> </text:span><text:span text:style-name="T241">pirkimą</text:span><text:span text:style-name="T256"> </text:span><text:span text:style-name="T237">paskelbtas</text:span><text:span text:style-name="T259"> </text:span><text:span text:style-name="T241">2019</text:span><text:span text:style-name="T288"> </text:span><text:span text:style-name="T241">m.</text:span><text:span text:style-name="T256"> </text:span><text:span text:style-name="T241">sausio 2</text:span><text:span text:style-name="T288"> </text:span><text:span text:style-name="T241">d.</text:span><text:span text:style-name="T288"> </text:span><text:span text:style-name="T237">Europos</text:span><text:span text:style-name="T257"> </text:span><text:span text:style-name="T237">Sąjungos</text:span><text:span text:style-name="T256"> </text:span><text:span text:style-name="T237">struktūrinės</text:span><text:span text:style-name="T289"> </text:span><text:span text:style-name="T237">paramos</text:span><text:span text:style-name="T290"> </text:span><text:span text:style-name="T241">svetainėje</text:span><text:span text:style-name="T291"> </text:span><text:a xlink:type="simple" xlink:href="http://www.esinvesticijos.lt/" text:style-name="Internet_20_link" text:visited-style-name="Visited_20_Internet_20_Link"><text:span text:style-name="T239">www.esinvesticijos.lt</text:span></text:a><text:span text:style-name="T237">.</text:span></text:p>
              </text:list-item>
              <text:list-item>
                <text:p text:style-name="P77"><text:span text:style-name="T237">Pirkimas</text:span><text:span text:style-name="T240"> </text:span><text:span text:style-name="T237">atliekamas</text:span><text:span text:style-name="T240"> </text:span><text:span text:style-name="T237">konkurso</text:span><text:span text:style-name="T240"> </text:span><text:span text:style-name="T241">būdu</text:span><text:span text:style-name="T240"> </text:span><text:span text:style-name="T237">laikantis</text:span><text:span text:style-name="T240"> </text:span><text:span text:style-name="T237">lygiateisiškumo,</text:span><text:span text:style-name="T292"> </text:span><text:span text:style-name="T237">nediskriminavimo,</text:span><text:span text:style-name="T273"> </text:span><text:span text:style-name="T237">abipusio</text:span><text:span text:style-name="T241"> pripažinimo, </text:span><text:span text:style-name="T237">proporcingumo,</text:span><text:span text:style-name="T241"> </text:span><text:span text:style-name="T237">skaidrumo</text:span><text:span text:style-name="T241"> </text:span><text:span text:style-name="T237">principų.</text:span></text:p>
              </text:list-item>
              <text:list-item>
                <text:p text:style-name="P82"><text:span text:style-name="T237">Konkursui</text:span><text:span text:style-name="T293"> </text:span><text:span text:style-name="T237">neįvykus</text:span><text:span text:style-name="T259"> </text:span><text:span text:style-name="T237">dėl</text:span><text:span text:style-name="T294"> </text:span><text:span text:style-name="T241">to,</text:span><text:span text:style-name="T259"> </text:span><text:span text:style-name="T237">kad</text:span><text:span text:style-name="T259"> </text:span><text:span text:style-name="T237">nebuvo</text:span><text:span text:style-name="T295"> </text:span><text:span text:style-name="T237">gauta</text:span><text:span text:style-name="T257"> </text:span><text:span text:style-name="T278">nė</text:span><text:span text:style-name="T293"> </text:span><text:span text:style-name="T241">vieno</text:span><text:span text:style-name="T257"> </text:span><text:span text:style-name="T237">Pirkėjo</text:span><text:span text:style-name="T259"> </text:span><text:span text:style-name="T237">nustatytus</text:span><text:span text:style-name="T294"> </text:span><text:span text:style-name="T237">reikalavimus</text:span><text:span text:style-name="T282"> </text:span><text:span text:style-name="T237">atitinkančio</text:span><text:span text:style-name="T296"> </text:span><text:span text:style-name="T237">tiekėjo</text:span><text:span text:style-name="T296"> </text:span><text:span text:style-name="T237">pasiūlymo,</text:span><text:span text:style-name="T296"> </text:span><text:span text:style-name="T237">Pirkėjas</text:span><text:span text:style-name="T298"> </text:span><text:span text:style-name="T241">pasilieka</text:span><text:span text:style-name="T299"> </text:span><text:span text:style-name="T241">teisę</text:span><text:span text:style-name="T301"> </text:span><text:span text:style-name="T241">pakartotinį</text:span><text:span text:style-name="T296"> </text:span><text:span text:style-name="T241">pirkimą</text:span><text:span text:style-name="T301"> </text:span><text:span text:style-name="T237">vykdyti</text:span><text:span text:style-name="T303"> </text:span><text:span text:style-name="T237">Taisyklių</text:span><text:span text:style-name="T305"> </text:span><text:span text:style-name="T241">461</text:span><text:span text:style-name="T307"> </text:span><text:span text:style-name="T241">punkte</text:span><text:span text:style-name="T308"> </text:span><text:span text:style-name="T237">nustatyta</text:span><text:span text:style-name="T308"> </text:span><text:span text:style-name="T237">tvarka.</text:span></text:p>
              </text:list-item>
            </text:list>
          </text:list-item>
        </text:list>
        <text:p text:style-name="P158"><text:span text:style-name="T2"><text:s text:c="11"/>1.7. <text:s text:c="2"/>Pirkėjo įgaliotas asmuo palaikyti tiesioginį ryšį su tiekėjais ir gauti iš jų su pirkimo procedūromis susijusius pranešimus: Ričardas Pagirys, tel. 8 699 166 59, el. paštas buhalterija@kriaunumalunas.lt, Sartų g. 14, Kriaunų k., LT-42254 Rokiškio r. </text:span></text:p>
        <text:p text:style-name="P3"/>
        <text:p text:style-name="P87"/>
        <text:list xml:id="list28500363" text:continue-list="list5391470841382301439" text:style-name="WWNum21">
          <text:list-item>
            <text:h text:style-name="P140" text:outline-level="2"><text:span text:style-name="T237">PIRKIMO</text:span><text:span text:style-name="T309"> </text:span><text:span text:style-name="T237">OBJEKTAS</text:span></text:h>
          </text:list-item>
        </text:list>
        <text:p text:style-name="P8"/>
        <text:list xml:id="list8975126818836720459" text:style-name="WWNum19">
          <text:list-item>
            <text:list>
              <text:list-item>
                <text:p text:style-name="P89"><text:span text:style-name="T237">Perkama</text:span><text:span text:style-name="T310"> </text:span><text:span text:style-name="T241">saulės</text:span><text:span text:style-name="T310"> </text:span><text:span text:style-name="T241">fotoelektrinės</text:span><text:span text:style-name="T311"> </text:span><text:span text:style-name="T241">įranga</text:span><text:span text:style-name="T313"> </text:span><text:span text:style-name="T241">su</text:span><text:span text:style-name="T311"> </text:span><text:span text:style-name="T241">montavimo</text:span><text:span text:style-name="T311"> </text:span><text:span text:style-name="T237">darbais,</text:span><text:span text:style-name="T257"> </text:span><text:span text:style-name="T241">kurių</text:span><text:span text:style-name="T310"> </text:span><text:span text:style-name="T241">kiekis,</text:span><text:span text:style-name="T287"> </text:span><text:span text:style-name="T237">reikalavimai,</text:span><text:span text:style-name="T272"> </text:span><text:span text:style-name="T237">techniniai</text:span><text:span text:style-name="T287"> </text:span><text:span text:style-name="T241">ir</text:span><text:span text:style-name="T314"> </text:span><text:span text:style-name="T237">kokybiniai</text:span><text:span text:style-name="T256"> </text:span><text:span text:style-name="T237">parametrai</text:span><text:span text:style-name="T287"> </text:span><text:span text:style-name="T237">bei</text:span><text:span text:style-name="T287"> </text:span><text:span text:style-name="T237">rodikliai</text:span><text:span text:style-name="T287"> </text:span><text:span text:style-name="T237">nustatyti</text:span><text:span text:style-name="T287"> </text:span><text:span text:style-name="T237">pateiktoje</text:span><text:span text:style-name="T311"> </text:span><text:span text:style-name="T237">techninėje</text:span><text:span text:style-name="T311"> </text:span><text:span text:style-name="T237">specifikacijoje</text:span><text:span text:style-name="T315"> </text:span><text:span text:style-name="T237">(konkurso</text:span><text:span text:style-name="T241"> </text:span><text:span text:style-name="T237">sąlygų</text:span><text:span text:style-name="T241"> 1 </text:span><text:span text:style-name="T237">priedas).</text:span></text:p>
              </text:list-item>
              <text:list-item>
                <text:p text:style-name="P90"><text:span text:style-name="T241">Šis</text:span><text:span text:style-name="T310"> </text:span><text:span text:style-name="T237">pirkimas</text:span><text:span text:style-name="T310"> </text:span><text:span text:style-name="T241">į</text:span><text:span text:style-name="T310"> </text:span><text:span text:style-name="T237">dalis</text:span><text:span text:style-name="T310"> </text:span><text:span text:style-name="T237">neskaidomas,</text:span><text:span text:style-name="T310"> </text:span><text:span text:style-name="T241">todėl</text:span><text:span text:style-name="T310"> </text:span><text:span text:style-name="T237">pasiūlymas</text:span><text:span text:style-name="T310"> </text:span><text:span text:style-name="T241">turi</text:span><text:span text:style-name="T310"> </text:span><text:span text:style-name="T241">būti</text:span><text:span text:style-name="T310"> </text:span><text:span text:style-name="T237">pateiktas</text:span><text:span text:style-name="T313"> </text:span><text:span text:style-name="T241">visam</text:span><text:span text:style-name="T310"> </text:span><text:span text:style-name="T237">nurodytam</text:span><text:span text:style-name="T316"> </text:span><text:span text:style-name="T237">įrangos </text:span><text:span text:style-name="T241">ir jos</text:span><text:span text:style-name="T237"> </text:span><text:span text:style-name="T241">montavimo</text:span><text:span text:style-name="T237"> darbų </text:span><text:span text:style-name="T241">kiekiui.</text:span></text:p>
              </text:list-item>
              <text:list-item>
                <text:p text:style-name="P91"><text:span text:style-name="T237">Saulės</text:span><text:span text:style-name="T259"> </text:span><text:span text:style-name="T237">fotoelektrinė</text:span><text:span text:style-name="T259"> </text:span><text:span text:style-name="T241">turi</text:span><text:span text:style-name="T259"> </text:span><text:span text:style-name="T241">būti</text:span><text:span text:style-name="T293"> </text:span><text:span text:style-name="T237">pastatyta, <text:s/>priduota VEI, </text:span><text:span text:style-name="T259"><text:s/></text:span><text:span text:style-name="T238">gautas</text:span><text:span text:style-name="T317"> </text:span><text:span text:style-name="T242">leidimas</text:span><text:span text:style-name="T262"> </text:span><text:span text:style-name="T238">gaminti</text:span><text:span text:style-name="T262"> </text:span><text:span text:style-name="T237">elektros</text:span><text:span text:style-name="T265"> </text:span><text:span text:style-name="T237">energiją</text:span><text:span text:style-name="T260"> </text:span><text:span text:style-name="T241">per penkis mėnesius nuo sutarties pasirašymo datos. Sutarties įvykdymo terminas abipusiu susitarimu gali būti pratęstas, bet ne ilgiau kaip 30 kalendorinių dienų, skaičiuojant nuo tos dienos, kai turėjo būti pasirašytas perdavimo-priėmimo aktas.</text:span></text:p>
              </text:list-item>
            </text:list>
          </text:list-item>
        </text:list>
        <text:p text:style-name="P86"><text:span text:style-name="T237"><text:s text:c="11"/>2.4. Saulės fotoelektrinės</text:span><text:span text:style-name="T241"> </text:span><text:span text:style-name="T237">įrengimo</text:span><text:span text:style-name="T241"> </text:span><text:span text:style-name="T242">vieta</text:span><text:span text:style-name="T238"> </text:span><text:span text:style-name="T241">– </text:span><text:span text:style-name="T274">Sartų g. 2L, bei žemės sklypas, esantis Kriaunų k., </text:span><text:span text:style-name="T237">LT</text:span><text:span text:style-name="T238">-</text:span><text:span text:style-name="T237">42254</text:span><text:span text:style-name="T241">,</text:span><text:span text:style-name="T274"> Rokiškio raj., </text:span><text:span text:style-name="T237">Lietuva.</text:span></text:p>
        <text:p text:style-name="P12"/>
      </text:section>
      <text:list xml:id="list28480874" text:continue-list="list28500363" text:style-name="WWNum21">
        <text:list-item>
          <text:h text:style-name="P141" text:outline-level="2"><text:span text:style-name="T237">TIEKĖJŲ</text:span><text:span text:style-name="T241"> </text:span><text:span text:style-name="T237">KVALIFIKACIJOS</text:span><text:span text:style-name="T241"> </text:span><text:span text:style-name="T237">REIKALAVIMAI</text:span></text:h>
        </text:list-item>
      </text:list>
      <text:p text:style-name="P8"/>
      <text:list xml:id="list1326501892229680982" text:style-name="WWNum18">
        <text:list-item>
          <text:list>
            <text:list-item>
              <text:p text:style-name="P88"><text:span text:style-name="T237">Tiekėjas,</text:span><text:span text:style-name="T241"> dalyvaujantis </text:span><text:span text:style-name="T237">pirkime,</text:span><text:span text:style-name="T241"> turi </text:span><text:span text:style-name="T237">atitikti</text:span><text:span text:style-name="T276"> </text:span><text:span text:style-name="T237">šiuos</text:span><text:span text:style-name="T241"> minimalius </text:span><text:span text:style-name="T237">kvalifikacijos</text:span><text:span text:style-name="T319"> </text:span><text:span text:style-name="T237">reikalavimus:</text:span></text:p>
            </text:list-item>
          </text:list>
        </text:list-item>
      </text:list>
      <text:p text:style-name="P7"/>
      <text:list xml:id="list28473851" text:continue-list="list3004826100406002782" text:style-name="Outline">
        <text:list-item>
          <text:list>
            <text:list-item>
              <text:h text:style-name="P142" text:outline-level="2"><text:span text:style-name="T237">Bendrieji</text:span><text:span text:style-name="T320"> </text:span><text:span text:style-name="T237">tiekėjų</text:span><text:span text:style-name="T321"> </text:span><text:span text:style-name="T241">kvalifikacijos</text:span><text:span text:style-name="T322"> </text:span><text:span text:style-name="T237">reikalavimai</text:span></text:h>
            </text:list-item>
          </text:list>
        </text:list-item>
      </text:list>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1"><text:span text:style-name="T17">Eil.</text:span></text:p>
          </table:table-cell>
          <table:table-cell table:style-name="Table1.A1" office:value-type="string">
            <text:p text:style-name="P172"><text:span text:style-name="T17">Kvalifikacijos</text:span><text:span text:style-name="T26"> </text:span><text:span text:style-name="T17">reikalavimai</text:span></text:p>
          </table:table-cell>
          <table:table-cell table:style-name="Table1.A1" office:value-type="string">
            <text:p text:style-name="P177"><text:span text:style-name="T17">Kvalifikacijos</text:span><text:span text:style-name="T35"> </text:span><text:span text:style-name="T17">reikalavimų</text:span><text:span text:style-name="T40"> </text:span><text:span text:style-name="T17">reikšmė</text:span></text:p>
          </table:table-cell>
          <table:table-cell table:style-name="Table1.A1" office:value-type="string">
            <text:p text:style-name="P178"><text:span text:style-name="T17">Kvalifikacijos</text:span><text:span text:style-name="T26"> </text:span><text:span text:style-name="T17">reikalavimus</text:span><text:span text:style-name="T26"> </text:span><text:span text:style-name="T17">įrodantys</text:span></text:p>
            <text:p text:style-name="P166"><text:span text:style-name="T17">dokumentai</text:span></text:p>
          </table:table-cell>
        </table:table-row>
        <table:table-row table:style-name="Table1.2">
          <table:table-cell table:style-name="Table1.A2" office:value-type="string">
            <text:p text:style-name="P182"><text:span text:style-name="T23">3.1.1.</text:span></text:p>
          </table:table-cell>
          <table:table-cell table:style-name="Table1.A2" office:value-type="string">
            <text:p text:style-name="P189"><text:span text:style-name="T27">Tiekėjas nėra bankrutavęs, likviduojamas, su kreditoriais sudaręs taikos sutarties, sustabdęs ar apribojęs savo veiklos arba jo padėtis pagal šalies, kurioje jis registruotas, įstatymus nėra tokia pati ar panaši. Jam nėra iškelta restruktūrizavimo, bankroto byla arba nėra vykdomas bankroto procesas ne teismo tvarka, nėra siekiama priverstinio likvidavimo procedūros ar susitarimo su kreditoriais arba jam nėra vykdomos analogiškos procedūros pagal šalies, kurioje jis registruotas, įstatymus</text:span></text:p>
          </table:table-cell>
          <table:table-cell table:style-name="Table1.A2" office:value-type="string">
            <text:p text:style-name="P190"><text:span text:style-name="T15">Tiekėjo,</text:span><text:span text:style-name="T34"> </text:span><text:span text:style-name="T15">neatitinkančio</text:span><text:span text:style-name="T44"> </text:span><text:span text:style-name="T23">šio</text:span><text:span text:style-name="T47"> </text:span><text:span text:style-name="T15">reikalavimo,</text:span><text:span text:style-name="T51"> </text:span><text:span text:style-name="T15">pasiūlymas</text:span><text:span text:style-name="T55"> </text:span><text:span text:style-name="T15">atmetamas</text:span></text:p>
          </table:table-cell>
          <table:table-cell table:style-name="Table1.A2" office:value-type="string">
            <text:p text:style-name="P191"><text:span text:style-name="T27">Valstybės įmonės Registrų centro arba atitinkamos užsienio šalies institucijos išduotas dokumentas, patvirtinantis, kad tiekėjas nėra bankrutavęs, likviduojamas, jam nėra iškelta restruktūrizavimo, bankroto byla ar vykdomas bankroto procesas ne teismo tvarka, nėra siekiama priverstinio likvidavimo procedūros ar susitarimo su kreditoriais, arba išrašas iš teismo sprendimo, išduotas ne anksčiau kaip 60 dienų iki pasiūlymų pateikimo termino pabaigos. Jei dokumentas išduotas anksčiau, tačiau jo galiojimo terminas ilgesnis nei pasiūlymų pateikimo terminas, toks dokumentas yra priimtinas. Pateikiama tinkamai patvirtinta dokumento kopija.</text:span></text:p>
          </table:table-cell>
        </table:table-row>
        <table:table-row table:style-name="Table1.3">
          <table:table-cell table:style-name="Table1.A2" office:value-type="string">
            <text:p text:style-name="P182"><text:span text:style-name="T23">3.1.2.</text:span></text:p>
          </table:table-cell>
          <table:table-cell table:style-name="Table1.A2" office:value-type="string">
            <text:p text:style-name="P192"><text:span text:style-name="T27">Tiekėjas turi būti įvykdęs įsipareigojimus, susijusius su mokesčių, įskaitant socialinio draudimo įmokas, mokėjimu pagal šalies, kurioje jis registruotas, ar šalies, kurioje yra perkančioji organizacija, reikalavimus. Tiekėjas laikomas įvykdžiusiu įsipareigojimus, susijusius su mokesčių, įskaitant socialinio draudimo įmokas, mokėjimu, jeigu jo neįvykdytų įsipareigojimų suma yra mažesnė kaip 50 Eur. </text:span></text:p>
          </table:table-cell>
          <table:table-cell table:style-name="Table1.A2" office:value-type="string">
            <text:p text:style-name="P193"><text:span text:style-name="T15">Tiekėjo,</text:span><text:span text:style-name="T34"> </text:span><text:span text:style-name="T15">neatitinkančio</text:span><text:span text:style-name="T44"> </text:span><text:span text:style-name="T23">šio </text:span><text:span text:style-name="T15">reikalavimo,</text:span><text:span text:style-name="T59"> </text:span><text:span text:style-name="T15">pasiūlymas</text:span><text:span text:style-name="T55"> </text:span><text:span text:style-name="T15">atmetamas</text:span></text:p>
          </table:table-cell>
          <table:table-cell table:style-name="Table1.A2" office:value-type="string">
            <text:p text:style-name="P31"><text:span text:style-name="T24">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registruotas tiekėjas, kompetentingos valstybės institucijos išduota pažyma.</text:span></text:p>
            <text:p text:style-name="P31"><text:span text:style-name="T28">Nurodyti dokumentai turi būti išduoti ne anksčiau kaip 30 dienų iki pasiūlymų pateikimo termino pabaigos. Jei dokumentai išduoti anksčiau, tačiau jų galiojimo terminas ilgesnis nei pasiūlymų pateikimo terminas, tokie dokumentai yra priimtini.</text:span></text:p>
            <text:p text:style-name="P194"/>
          </table:table-cell>
        </table:table-row>
        <text:soft-page-break/>
        <table:table-row table:style-name="Table1.4">
          <table:table-cell table:style-name="Table1.A2" office:value-type="string">
            <text:p text:style-name="P182"><text:span text:style-name="T23">3.1.3.</text:span></text:p>
          </table:table-cell>
          <table:table-cell table:style-name="Table1.A2" office:value-type="string">
            <text:p text:style-name="P187"><text:span text:style-name="T15">Tiekėjas</text:span><text:span text:style-name="T23"> turi teisę</text:span><text:span text:style-name="T15"> </text:span><text:span text:style-name="T23">verstis ta</text:span></text:p>
            <text:p text:style-name="P185"><text:span text:style-name="T15">veikla,</text:span><text:span text:style-name="T61"> </text:span><text:span text:style-name="T23">kuri</text:span><text:span text:style-name="T61"> </text:span><text:span text:style-name="T15">reikalinga </text:span><text:span text:style-name="T23">pirkimo</text:span><text:span text:style-name="T64"> </text:span><text:span text:style-name="T15">sutarčiai</text:span><text:span text:style-name="T67"> </text:span><text:span text:style-name="T15">įvykdyti.</text:span></text:p>
          </table:table-cell>
          <table:table-cell table:style-name="Table1.A2" office:value-type="string">
            <text:p text:style-name="P195"><text:span text:style-name="T15">Tiekėjo,</text:span><text:span text:style-name="T34"> </text:span><text:span text:style-name="T15">neatitinkančio </text:span><text:span text:style-name="T23">šio</text:span><text:span text:style-name="T47"> </text:span><text:span text:style-name="T15">reikalavimo,</text:span><text:span text:style-name="T51"> </text:span><text:span text:style-name="T15">pasiūlymas</text:span><text:span text:style-name="T55"> </text:span><text:span text:style-name="T15">atmetamas</text:span></text:p>
          </table:table-cell>
          <table:table-cell table:style-name="Table1.A2" office:value-type="string">
            <text:p text:style-name="P187"><text:span text:style-name="T15">Pateikiama Valstybinės</text:span><text:span text:style-name="T23"> </text:span><text:span text:style-name="T15">energetikos</text:span></text:p>
            <text:p text:style-name="P187"><text:span text:style-name="T15">inspekcijos</text:span><text:span text:style-name="T72"> </text:span><text:span text:style-name="T23">prie</text:span><text:span text:style-name="T75"> </text:span><text:span text:style-name="T15">Energetikos</text:span><text:span text:style-name="T78"> </text:span><text:span text:style-name="T23">ministerijos išduoto</text:span><text:span text:style-name="T64"> </text:span><text:span text:style-name="T15">atestato,</text:span><text:span text:style-name="T67"> </text:span><text:span text:style-name="T15">kuriame</text:span><text:span text:style-name="T81"> </text:span><text:span text:style-name="T15">nurodyta</text:span></text:p>
            <text:p text:style-name="P185"><text:span text:style-name="T24">„Elektros tinklo ir </text:span><text:span text:style-name="T18">įrenginių</text:span><text:span text:style-name="T24"> iki 1000 V</text:span></text:p>
            <text:p text:style-name="P185"><text:span text:style-name="T18">eksploatavimo</text:span><text:span text:style-name="T90"> </text:span><text:span text:style-name="T18">darbai“</text:span><text:span text:style-name="T90"> </text:span></text:p>
            <text:p text:style-name="P186"/>
          </table:table-cell>
        </table:table-row>
      </table:table>
      <text:p text:style-name="P35"/>
      <text:p text:style-name="P37"><text:span text:style-name="T19">Ekonominės</text:span><text:span text:style-name="T29"> ir </text:span><text:span text:style-name="T19">finansinės</text:span><text:span text:style-name="T29"> būklės, </text:span><text:span text:style-name="T19">techninio</text:span><text:span text:style-name="T29"> ir</text:span><text:span text:style-name="T19"> profesinio</text:span><text:span text:style-name="T29"> </text:span><text:span text:style-name="T19">pajėgumo</text:span><text:span text:style-name="T29"> </text:span><text:span text:style-name="T19">reikalavimai</text:span></text:p>
      <text:p text:style-name="P1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1"><text:span text:style-name="T26">Eil.</text:span><text:span text:style-name="T68"> </text:span><text:span text:style-name="T17">Nr.</text:span></text:p>
          </table:table-cell>
          <table:table-cell table:style-name="Table2.A1" office:value-type="string">
            <text:p text:style-name="P185"><text:span text:style-name="T17">Kvalifikacijos</text:span><text:span text:style-name="T93"> </text:span><text:span text:style-name="T26">reikalavimai</text:span></text:p>
          </table:table-cell>
          <table:table-cell table:style-name="Table2.A1" office:value-type="string">
            <text:p text:style-name="P181"><text:span text:style-name="T17">Kvalifikacijos</text:span><text:span text:style-name="T73"> </text:span><text:span text:style-name="T26">reikalavimus</text:span><text:span text:style-name="T76"> </text:span><text:span text:style-name="T17">įrodantys</text:span></text:p>
            <text:p text:style-name="P184"><text:span text:style-name="T17">dokumentai</text:span></text:p>
          </table:table-cell>
        </table:table-row>
        <table:table-row table:style-name="Table2.2">
          <table:table-cell table:style-name="Table2.A2" office:value-type="string">
            <text:p text:style-name="P181"><text:bookmark-start text:name="_Hlk530058607"/><text:span text:style-name="T23">3.1.4.</text:span></text:p>
          </table:table-cell>
          <table:table-cell table:style-name="Table2.A2" office:value-type="string">
            <text:p text:style-name="P196"><text:span text:style-name="T15">Tiekėjo</text:span><text:span text:style-name="T23"> paskutinių 3 (trijų)</text:span><text:span text:style-name="T39"> </text:span><text:span text:style-name="T15">finansinių</text:span><text:span text:style-name="T23"> metų </text:span><text:span text:style-name="T15">arba</text:span><text:span text:style-name="T81"> </text:span><text:span text:style-name="T23">nuo</text:span><text:span text:style-name="T94"> </text:span><text:span text:style-name="T15">tiekėjo</text:span><text:span text:style-name="T97"> </text:span><text:span text:style-name="T15">įregistravimo</text:span><text:span text:style-name="T23"> dienos </text:span><text:span text:style-name="T15">(jeigu</text:span><text:span text:style-name="T23"> </text:span><text:span text:style-name="T15">tiekėjas</text:span><text:span text:style-name="T100"> </text:span><text:span text:style-name="T15">vykdė </text:span><text:span text:style-name="T23">veiklą</text:span><text:span text:style-name="T15"> </text:span><text:span text:style-name="T23">mažiau </text:span><text:span text:style-name="T15">nei</text:span><text:span text:style-name="T94"> </text:span><text:span text:style-name="T23">3 </text:span><text:span text:style-name="T15">(trijų)</text:span><text:span text:style-name="T59"> </text:span><text:span text:style-name="T15">finansinius</text:span><text:span text:style-name="T105"> </text:span><text:span text:style-name="T15">metus)</text:span><text:span text:style-name="T105"> </text:span><text:span text:style-name="T15">grynojo</text:span><text:span text:style-name="T108"> </text:span><text:span text:style-name="T15">pelno</text:span><text:span text:style-name="T113"> </text:span><text:span text:style-name="T23">(nuostolių)</text:span><text:span text:style-name="T67"> </text:span><text:span text:style-name="T29">rodiklio</text:span><text:span text:style-name="T19"> reikšmė</text:span><text:span text:style-name="T69"> </text:span><text:span text:style-name="T29">turi</text:span><text:span text:style-name="T116"> </text:span><text:span text:style-name="T29">būti</text:span><text:span text:style-name="T109"> </text:span><text:span text:style-name="T19">teigiama</text:span><text:span text:style-name="T15">.</text:span><text:span text:style-name="T108"> </text:span><text:span text:style-name="T23">Sumuojamos</text:span><text:span text:style-name="T117"> </text:span><text:span text:style-name="T15">kiekvienų</text:span><text:span text:style-name="T23"> metų </text:span><text:span text:style-name="T15">reikšmės</text:span><text:span text:style-name="T94"> </text:span><text:span text:style-name="T15">per</text:span><text:span text:style-name="T23"> visą</text:span><text:span text:style-name="T118"> </text:span><text:span text:style-name="T15">nurodytą</text:span><text:span text:style-name="T23"> laikotarpį.</text:span></text:p>
          </table:table-cell>
          <table:table-cell table:style-name="Table2.A2" office:value-type="string">
            <text:p text:style-name="P197"><text:span text:style-name="T15">Tiekėjo</text:span><text:span text:style-name="T23"> 3 </text:span><text:span text:style-name="T15">(trijų)</text:span><text:span text:style-name="T23"> paskutinių </text:span><text:span text:style-name="T15">finansinių</text:span><text:span text:style-name="T23"> metų</text:span><text:span text:style-name="T121"> </text:span><text:span text:style-name="T15">tinkamai</text:span><text:span text:style-name="T23"> </text:span><text:span text:style-name="T15">patvirtintos</text:span><text:span text:style-name="T23"> </text:span><text:span text:style-name="T15">pelno</text:span><text:span text:style-name="T23"> (nuostolių) </text:span><text:span text:style-name="T15">ataskaitų</text:span><text:span text:style-name="T123"> </text:span><text:span text:style-name="T15">arba</text:span><text:span text:style-name="T81"> </text:span><text:span text:style-name="T15">šalies,</text:span><text:span text:style-name="T23"> kurioje</text:span><text:span text:style-name="T15"> registruotas</text:span><text:span text:style-name="T23"> </text:span><text:span text:style-name="T15">tiekėjas,</text:span><text:span text:style-name="T123"> </text:span><text:span text:style-name="T15">atitinkamų</text:span><text:span text:style-name="T23"> </text:span><text:span text:style-name="T15">dokumentų</text:span><text:span text:style-name="T126"> </text:span><text:span text:style-name="T23">kopijos.</text:span><text:span text:style-name="T67"> </text:span><text:span text:style-name="T23">Jei </text:span><text:span text:style-name="T15">tiekėjas</text:span><text:span text:style-name="T132"> </text:span><text:span text:style-name="T15">įregistruotas</text:span><text:span text:style-name="T23"> vėliau, jis </text:span><text:span text:style-name="T15">pateikia</text:span><text:span text:style-name="T23"> </text:span><text:span text:style-name="T15">duomenis</text:span><text:span text:style-name="T23"> nuo</text:span><text:span text:style-name="T134"> </text:span><text:span text:style-name="T15">savo</text:span><text:span text:style-name="T23"> </text:span><text:span text:style-name="T15">įregistravimo</text:span><text:span text:style-name="T23"> dienos.</text:span></text:p>
          </table:table-cell>
        </table:table-row>
        <table:table-row table:style-name="Table2.3">
          <table:table-cell table:style-name="Table2.A2" office:value-type="string">
            <text:p text:style-name="P182"><text:bookmark-end text:name="_Hlk530058607"/><text:span text:style-name="T23">3.1.5.</text:span></text:p>
          </table:table-cell>
          <table:table-cell table:style-name="Table2.A2" office:value-type="string">
            <text:p text:style-name="P198"><text:span text:style-name="T15">Tiekėjo</text:span><text:span text:style-name="T23"> vidutinė</text:span><text:span text:style-name="T15"> </text:span><text:span text:style-name="T23">metinė</text:span><text:span text:style-name="T39"> </text:span><text:span text:style-name="T15">atsinaujinančių</text:span><text:span text:style-name="T23"> išteklių </text:span><text:span text:style-name="T15">energijos</text:span><text:span text:style-name="T97"> </text:span><text:span text:style-name="T15">gamybos</text:span><text:span text:style-name="T23"> </text:span><text:span text:style-name="T15">objektų</text:span><text:span text:style-name="T23"> </text:span><text:span text:style-name="T15">įrangos</text:span><text:span text:style-name="T23"> </text:span><text:span text:style-name="T15">pardavimo</text:span><text:span text:style-name="T138"> </text:span><text:span text:style-name="T23">ir </text:span><text:span text:style-name="T15">darbų</text:span><text:span text:style-name="T23"> </text:span><text:span text:style-name="T15">apimtis,</text:span><text:span text:style-name="T23"> </text:span><text:span text:style-name="T15">įrengiant</text:span><text:span text:style-name="T23"> ir </text:span><text:span text:style-name="T15">(ar)</text:span><text:span text:style-name="T121"> </text:span><text:span text:style-name="T15">rekonstruojant</text:span><text:span text:style-name="T142"> </text:span><text:span text:style-name="T23">atsinaujinančių</text:span><text:span text:style-name="T44"> </text:span><text:span text:style-name="T15">išteklių</text:span><text:span text:style-name="T23"> </text:span><text:span text:style-name="T15">energijos</text:span><text:span text:style-name="T23"> </text:span><text:span text:style-name="T15">gamybos</text:span><text:span text:style-name="T23"> </text:span><text:span text:style-name="T15">objektus,</text:span><text:span text:style-name="T144"> </text:span><text:span text:style-name="T15">per</text:span><text:span text:style-name="T145"> </text:span><text:span text:style-name="T15">paskutinius</text:span><text:span text:style-name="T108"> </text:span><text:span text:style-name="T23">3</text:span><text:span text:style-name="T145"> </text:span><text:span text:style-name="T15">(tris)</text:span><text:span text:style-name="T64"> </text:span><text:span text:style-name="T23">metus</text:span><text:span text:style-name="T108"> </text:span><text:span text:style-name="T15">arba</text:span><text:span text:style-name="T149"> </text:span><text:span text:style-name="T15">per</text:span><text:span text:style-name="T23"> </text:span><text:span text:style-name="T15">laiką</text:span><text:span text:style-name="T23"> nuo </text:span><text:span text:style-name="T15">tiekėjo</text:span><text:span text:style-name="T23"> įregistravimo</text:span><text:span text:style-name="T44"> </text:span><text:span text:style-name="T23">dienos </text:span><text:span text:style-name="T15">(jeigu</text:span><text:span text:style-name="T23"> tiekėjas vykdė</text:span><text:span text:style-name="T15"> veiklą</text:span><text:span text:style-name="T150"> </text:span><text:span text:style-name="T23">mažiau</text:span><text:span text:style-name="T15"> nei</text:span><text:span text:style-name="T23"> 3</text:span><text:span text:style-name="T15"> tris</text:span><text:span text:style-name="T23"> </text:span><text:span text:style-name="T15">metus)</text:span><text:span text:style-name="T23"> </text:span><text:span text:style-name="T29">ne</text:span><text:span text:style-name="T45"> </text:span><text:span text:style-name="T19">mažesnė</text:span><text:span text:style-name="T82"> </text:span><text:span text:style-name="T29">kaip 200</text:span><text:span text:style-name="T19"> </text:span><text:span text:style-name="T29">000 Eur</text:span><text:span text:style-name="T82"> </text:span><text:span text:style-name="T29">be</text:span><text:span text:style-name="T158"> </text:span><text:span text:style-name="T19">PVM.</text:span></text:p>
          </table:table-cell>
          <table:table-cell table:style-name="Table2.A2" office:value-type="string">
            <text:p text:style-name="P199"><text:span text:style-name="T15">Per</text:span><text:span text:style-name="T67"> </text:span><text:span text:style-name="T15">paskutinius</text:span><text:span text:style-name="T67"> </text:span><text:span text:style-name="T23">3</text:span><text:span text:style-name="T67"> </text:span><text:span text:style-name="T15">(tris) </text:span><text:span text:style-name="T23">metus</text:span><text:span text:style-name="T67"> </text:span><text:span text:style-name="T23">arba</text:span><text:span text:style-name="T64"> </text:span><text:span text:style-name="T23">per</text:span><text:span text:style-name="T67"> </text:span><text:span text:style-name="T15">laiką</text:span><text:span text:style-name="T81"> </text:span><text:span text:style-name="T23">nuo</text:span><text:span text:style-name="T100"> </text:span><text:span text:style-name="T15">tiekėjo</text:span><text:span text:style-name="T23"> </text:span><text:span text:style-name="T15">įregistravimo</text:span><text:span text:style-name="T23"> dienos </text:span><text:span text:style-name="T15">(jeigu</text:span><text:span text:style-name="T23"> tiekėjas </text:span><text:span text:style-name="T15">vykdė</text:span><text:span text:style-name="T138"> </text:span><text:span text:style-name="T15">veiklą </text:span><text:span text:style-name="T23">mažiau </text:span><text:span text:style-name="T15">nei</text:span><text:span text:style-name="T23"> 3 (tris) </text:span><text:span text:style-name="T15">metus)</text:span><text:span text:style-name="T23"> </text:span><text:span text:style-name="T15">tiekėjo</text:span><text:span text:style-name="T97"> </text:span><text:span text:style-name="T15">atsinaujinančių</text:span><text:span text:style-name="T23"> išteklių </text:span><text:span text:style-name="T15">energijos</text:span><text:span text:style-name="T23"> </text:span><text:span text:style-name="T15">gamybos</text:span><text:span text:style-name="T23"> objektų</text:span><text:span text:style-name="T134"> </text:span><text:span text:style-name="T15">įrangos</text:span><text:span text:style-name="T23"> pardavimo ir </text:span><text:span text:style-name="T15">įrengimo</text:span><text:span text:style-name="T23"> ir (ar)</text:span><text:span text:style-name="T51"> </text:span><text:span text:style-name="T15">rekonstravimo</text:span><text:span text:style-name="T23"> </text:span><text:span text:style-name="T15">darbų</text:span><text:span text:style-name="T23"> </text:span><text:span text:style-name="T15">sutarčių</text:span><text:span text:style-name="T23"> </text:span><text:span text:style-name="T15">sąrašas,</text:span><text:span text:style-name="T23"> </text:span><text:span text:style-name="T15">kuriame</text:span><text:span text:style-name="T159"> </text:span><text:span text:style-name="T15">nurodoma:</text:span><text:span text:style-name="T75"> </text:span><text:span text:style-name="T15">sutarties</text:span><text:span text:style-name="T72"> </text:span><text:span text:style-name="T23">pavadinimas,</text:span><text:span text:style-name="T75"> </text:span><text:span text:style-name="T15">sutarties</text:span><text:span text:style-name="T148"> </text:span><text:span text:style-name="T15">objektas</text:span><text:span text:style-name="T23"> ir </text:span><text:span text:style-name="T15">trumpas</text:span><text:span text:style-name="T23"> </text:span><text:span text:style-name="T15">aprašymas,</text:span><text:span text:style-name="T23"> sutarties </text:span><text:span text:style-name="T15">vertė</text:span><text:span text:style-name="T23"> (be</text:span><text:span text:style-name="T160"> </text:span><text:span text:style-name="T23">PVM</text:span><text:span text:style-name="T15"> </text:span><text:span text:style-name="T23">ir su</text:span><text:span text:style-name="T15"> </text:span><text:span text:style-name="T23">PVM), </text:span><text:span text:style-name="T15">sutarties sudarymo</text:span><text:span text:style-name="T23"> ir</text:span><text:span text:style-name="T15"> įvykdymo</text:span><text:span text:style-name="T163"> </text:span><text:span text:style-name="T15">data</text:span><text:span text:style-name="T23"> </text:span><text:span text:style-name="T15">(mėnesių</text:span><text:span text:style-name="T23"> tikslumu) ir </text:span><text:span text:style-name="T15">vieta,</text:span><text:span text:style-name="T23"> </text:span><text:span text:style-name="T15">užsakovas</text:span><text:span text:style-name="T23"> ir jo</text:span><text:span text:style-name="T100"> </text:span><text:span text:style-name="T15">kontaktai.</text:span></text:p>
            <text:p text:style-name="P169"/>
            <text:p text:style-name="P181"><text:span text:style-name="T15">Sutarčių</text:span><text:span text:style-name="T23"> </text:span><text:span text:style-name="T15">sąrašas</text:span><text:span text:style-name="T23"> turi būti patvirtintas </text:span><text:span text:style-name="T15">tiekėjo</text:span></text:p>
            <text:p text:style-name="P181"><text:span text:style-name="T15">vadovo (arba</text:span><text:span text:style-name="T81"> </text:span><text:span text:style-name="T23">jo</text:span><text:span text:style-name="T15"> įgalioto asmens) parašu.</text:span></text:p>
            <text:p text:style-name="P200"><text:span text:style-name="T15">Įrodymui</text:span><text:span text:style-name="T94"> </text:span><text:span text:style-name="T15">apie</text:span><text:span text:style-name="T23"> </text:span><text:span text:style-name="T15">sutarčių</text:span><text:span text:style-name="T23"> </text:span><text:span text:style-name="T15">įvykdymą</text:span><text:span text:style-name="T23"> tiekėjas </text:span><text:span text:style-name="T15">pateikia</text:span><text:span text:style-name="T165"> </text:span><text:span text:style-name="T15">aktus</text:span><text:span text:style-name="T23"> </text:span><text:span text:style-name="T15">arba </text:span><text:span text:style-name="T23">užsakovų </text:span><text:span text:style-name="T15">pažymas</text:span><text:span text:style-name="T23"> </text:span><text:span text:style-name="T15">(atsiliepimus)</text:span><text:span text:style-name="T23"> </text:span><text:span text:style-name="T15">apie</text:span><text:span text:style-name="T166"> </text:span><text:span text:style-name="T23">tai, </text:span><text:span text:style-name="T15">kad</text:span><text:span text:style-name="T23"> </text:span><text:span text:style-name="T15">sutartys</text:span><text:span text:style-name="T23"> įvykdytos laiku, </text:span><text:span text:style-name="T15">tinkamai</text:span><text:span text:style-name="T23"> ir </text:span><text:span text:style-name="T15">pagal</text:span><text:span text:style-name="T167"> </text:span><text:span text:style-name="T15">galiojančių</text:span><text:span text:style-name="T23"> </text:span><text:span text:style-name="T15">teisės</text:span><text:span text:style-name="T23"> </text:span><text:span text:style-name="T15">aktų,</text:span><text:span text:style-name="T23"> </text:span><text:span text:style-name="T15">reglamentuojančių</text:span><text:span text:style-name="T23"> </text:span><text:span text:style-name="T15">sutarčių</text:span><text:span text:style-name="T169"> </text:span><text:span text:style-name="T15">vykdymą</text:span><text:span text:style-name="T67"> </text:span><text:span text:style-name="T23">ir</text:span><text:span text:style-name="T64"> </text:span><text:span text:style-name="T23">darbų</text:span><text:span text:style-name="T67"> </text:span><text:span text:style-name="T15">atlikimą,</text:span><text:span text:style-name="T67"> </text:span><text:span text:style-name="T15">reikalavimus,</text:span><text:span text:style-name="T64"> </text:span><text:span text:style-name="T15">taip</text:span><text:span text:style-name="T67"> </text:span><text:span text:style-name="T23">pat</text:span><text:span text:style-name="T172"> </text:span><text:span text:style-name="T15">apie</text:span><text:span text:style-name="T23"> tinkamą</text:span><text:span text:style-name="T15"> darbų</text:span><text:span text:style-name="T23"> </text:span><text:span text:style-name="T15">užbaigimą.</text:span></text:p>
          </table:table-cell>
        </table:table-row>
      </table:table>
      <text:p text:style-name="P3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2"><text:span text:style-name="T26">Eil.</text:span><text:span text:style-name="T68"> </text:span><text:span text:style-name="T17">Nr.</text:span></text:p>
          </table:table-cell>
          <table:table-cell table:style-name="Table3.A1" office:value-type="string">
            <text:p text:style-name="P187"><text:span text:style-name="T17">Kvalifikacijos</text:span><text:span text:style-name="T93"> </text:span><text:span text:style-name="T26">reikalavimai</text:span></text:p>
          </table:table-cell>
          <table:table-cell table:style-name="Table3.A1" office:value-type="string">
            <text:p text:style-name="P182"><text:span text:style-name="T17">Kvalifikacijos</text:span><text:span text:style-name="T73"> </text:span><text:span text:style-name="T26">reikalavimus</text:span><text:span text:style-name="T76"> </text:span><text:span text:style-name="T17">įrodantys</text:span></text:p>
            <text:p text:style-name="P184"><text:span text:style-name="T17">dokumentai</text:span></text:p>
          </table:table-cell>
        </table:table-row>
        <table:table-row table:style-name="Table3.2">
          <table:table-cell table:style-name="Table3.A2" office:value-type="string">
            <text:p text:style-name="P182"><text:span text:style-name="T23">3.1.6.</text:span></text:p>
          </table:table-cell>
          <table:table-cell table:style-name="Table3.A2" office:value-type="string">
            <text:p text:style-name="P201"><text:span text:style-name="T18">Tiekėjas per pastaruosius</text:span><text:span text:style-name="T95"> </text:span><text:span text:style-name="T24">3</text:span><text:span text:style-name="T18"> (tris)</text:span><text:span text:style-name="T133"> </text:span><text:span text:style-name="T24">metus </text:span><text:span text:style-name="T18">arba</text:span><text:span text:style-name="T85"> </text:span><text:span text:style-name="T24">per </text:span><text:span text:style-name="T18">laiką</text:span><text:span text:style-name="T24"> nuo</text:span><text:span text:style-name="T127"> </text:span><text:span text:style-name="T18">tiekėjo</text:span><text:span text:style-name="T41"> </text:span><text:span text:style-name="T18">įregistravimo</text:span><text:span text:style-name="T24"> dienos </text:span><text:span text:style-name="T18">(jeigu</text:span><text:span text:style-name="T24"> tiekėjas</text:span><text:span text:style-name="T41"> </text:span><text:span text:style-name="T18">vykdė</text:span><text:span text:style-name="T85"> </text:span><text:span text:style-name="T24">veiklą</text:span><text:span text:style-name="T85"> </text:span><text:span text:style-name="T24">mažiau </text:span><text:span text:style-name="T18">nei</text:span><text:span text:style-name="T174"> 3</text:span><text:span text:style-name="T18"> (tris)</text:span><text:span text:style-name="T52"> </text:span><text:span text:style-name="T24">metus turi būti </text:span><text:span text:style-name="T18">„iki</text:span><text:span text:style-name="T24"> </text:span><text:span text:style-name="T18">rakto“</text:span><text:span text:style-name="T24"> </text:span><text:span text:style-name="T18">įrengęs</text:span><text:span text:style-name="T46"> </text:span><text:span text:style-name="T18">(t.y.</text:span><text:span text:style-name="T24"> </text:span><text:span text:style-name="T18">sėkmingai</text:span><text:span text:style-name="T24"> </text:span><text:span text:style-name="T18">užbaigęs,</text:span><text:span text:style-name="T95"> </text:span><text:span text:style-name="T18">atlikęs</text:span><text:span text:style-name="T139"> </text:span><text:span text:style-name="T18">defektų</text:span><text:span text:style-name="T24"> šalinimą</text:span><text:span text:style-name="T18"> </text:span><text:span text:style-name="T24">po </text:span><text:span text:style-name="T18">jėgainės</text:span><text:span text:style-name="T46"> </text:span><text:span text:style-name="T18">bandomosios</text:span><text:span text:style-name="T176"> </text:span><text:span text:style-name="T18">eksploatacijos</text:span><text:span text:style-name="T90"> </text:span><text:span text:style-name="T24">ir</text:span><text:span text:style-name="T161"> </text:span><text:span text:style-name="T18">pasirašęs</text:span><text:span text:style-name="T95"> </text:span><text:span text:style-name="T18">galutinį</text:span><text:span text:style-name="T24"> </text:span><text:span text:style-name="T18">darbų</text:span><text:span text:style-name="T24"> </text:span><text:span text:style-name="T18">perdavimo</text:span><text:span text:style-name="T139"> </text:span><text:span text:style-name="T18">priėmimo</text:span><text:span text:style-name="T24"> </text:span><text:span text:style-name="T18">aktą) </text:span><text:span text:style-name="T31">bent vieną</text:span><text:span text:style-name="T21"> </text:span><text:span text:style-name="T31">ne</text:span><text:span text:style-name="T84"> </text:span><text:span text:style-name="T21">mažesnės</text:span><text:span text:style-name="T31"> kaip 120</text:span><text:span text:style-name="T21"> </text:span><text:span text:style-name="T31">kW</text:span><text:span text:style-name="T42"> </text:span><text:span text:style-name="T31">galios saulės </text:span><text:span text:style-name="T21">jėgainę.</text:span></text:p>
          </table:table-cell>
          <table:table-cell table:style-name="Table3.A2" office:value-type="string">
            <text:p text:style-name="P202"><text:span text:style-name="T18">Per</text:span><text:span text:style-name="T85"> </text:span><text:span text:style-name="T18">pastaruosius </text:span><text:span text:style-name="T24">3</text:span><text:span text:style-name="T85"> </text:span><text:span text:style-name="T18">(tris)</text:span><text:span text:style-name="T24"> metus</text:span><text:span text:style-name="T85"> </text:span><text:span text:style-name="T18">arba</text:span><text:span text:style-name="T65"> </text:span><text:span text:style-name="T24">per</text:span><text:span text:style-name="T85"> </text:span><text:span text:style-name="T18">laiką </text:span><text:span text:style-name="T24">nuo</text:span><text:span text:style-name="T135"> </text:span><text:span text:style-name="T18">tiekėjo</text:span><text:span text:style-name="T24"> </text:span><text:span text:style-name="T18">įregistravimo</text:span><text:span text:style-name="T24"> dienos </text:span><text:span text:style-name="T18">(jeigu</text:span><text:span text:style-name="T24"> tiekėjas </text:span><text:span text:style-name="T18">vykdė</text:span><text:span text:style-name="T133"> </text:span><text:span text:style-name="T18">veiklą</text:span><text:span text:style-name="T85"> </text:span><text:span text:style-name="T24">mažiau </text:span><text:span text:style-name="T18">nei</text:span><text:span text:style-name="T24"> 3 </text:span><text:span text:style-name="T18">(tris)</text:span><text:span text:style-name="T24"> metus) </text:span><text:span text:style-name="T18">įvykdytų saulės</text:span><text:span text:style-name="T179"> </text:span><text:span text:style-name="T18">jėgainių</text:span><text:span text:style-name="T24"> </text:span><text:span text:style-name="T18">įrengimo</text:span><text:span text:style-name="T24"> „iki </text:span><text:span text:style-name="T18">rakto“</text:span><text:span text:style-name="T24"> </text:span><text:span text:style-name="T18">sutarčių</text:span><text:span text:style-name="T24"> </text:span><text:span text:style-name="T18">sąrašas,</text:span><text:span text:style-name="T184"> </text:span><text:span text:style-name="T18">kuriame</text:span><text:span text:style-name="T24"> </text:span><text:span text:style-name="T18">turi</text:span><text:span text:style-name="T24"> būti </text:span><text:span text:style-name="T18">nurodyta:</text:span><text:span text:style-name="T24"> </text:span><text:span text:style-name="T18">sutarties</text:span><text:span text:style-name="T24"> </text:span><text:span text:style-name="T18">pavadinimas,</text:span><text:span text:style-name="T188"> </text:span><text:span text:style-name="T18">sutarties</text:span><text:span text:style-name="T24"> </text:span><text:span text:style-name="T18">objektas</text:span><text:span text:style-name="T24"> ir trumpas </text:span><text:span text:style-name="T18">aprašymas</text:span><text:span text:style-name="T127"> </text:span><text:span text:style-name="T24">(įskaitant</text:span><text:span text:style-name="T48"> </text:span><text:span text:style-name="T18">jėgainės</text:span><text:span text:style-name="T24"> </text:span><text:span text:style-name="T18">galią), </text:span><text:span text:style-name="T24">sutarties</text:span><text:span text:style-name="T127"> </text:span><text:span text:style-name="T18">sudarymo </text:span><text:span text:style-name="T127">ir</text:span><text:span text:style-name="T18"> įvykdymo</text:span><text:span text:style-name="T164"> </text:span><text:span text:style-name="T18">data</text:span><text:span text:style-name="T24"> </text:span><text:span text:style-name="T18">(mėnesių</text:span><text:span text:style-name="T24"> tikslumu) ir </text:span><text:span text:style-name="T18">vieta,</text:span><text:span text:style-name="T24"> </text:span><text:span text:style-name="T18">užsakovas</text:span><text:span text:style-name="T24"> ir jo</text:span><text:span text:style-name="T101"> </text:span><text:span text:style-name="T18">kontaktai.</text:span><text:span text:style-name="T24"> </text:span><text:span text:style-name="T18">Sutarčių</text:span><text:span text:style-name="T24"> </text:span><text:span text:style-name="T18">sąrašas</text:span><text:span text:style-name="T24"> turi būti patvirtintas</text:span><text:span text:style-name="T139"> </text:span><text:span text:style-name="T18">tiekėjo</text:span><text:span text:style-name="T24"> vadovo </text:span><text:span text:style-name="T18">(arba</text:span><text:span text:style-name="T85"> </text:span><text:span text:style-name="T24">jo </text:span><text:span text:style-name="T18">įgalioto</text:span><text:span text:style-name="T24"> </text:span><text:span text:style-name="T18">asmens)</text:span><text:span text:style-name="T24"> parašu.</text:span></text:p>
            <text:p text:style-name="P167"/>
            <text:p text:style-name="P203"><text:span text:style-name="T15">Įrodymui</text:span><text:span text:style-name="T94"> </text:span><text:span text:style-name="T15">apie</text:span><text:span text:style-name="T23"> </text:span><text:span text:style-name="T15">darbų</text:span><text:span text:style-name="T126"> </text:span><text:span text:style-name="T15">atlikimą</text:span><text:span text:style-name="T23"> </text:span><text:span text:style-name="T15">tiekėjas</text:span><text:span text:style-name="T23"> </text:span><text:span text:style-name="T15">pateikia</text:span><text:span text:style-name="T189"> </text:span><text:span text:style-name="T15">aktus</text:span><text:span text:style-name="T67"> </text:span><text:span text:style-name="T15">arba</text:span><text:span text:style-name="T67"> </text:span><text:span text:style-name="T23">užsakovų</text:span><text:span text:style-name="T81"> </text:span><text:span text:style-name="T15">pažymas</text:span><text:span text:style-name="T81"> </text:span><text:span text:style-name="T23">(atsiliepimus)</text:span><text:span text:style-name="T67"> </text:span><text:span text:style-name="T15">apie</text:span><text:span text:style-name="T190"> </text:span><text:span text:style-name="T23">tai, </text:span><text:span text:style-name="T15">kad</text:span><text:span text:style-name="T23"> </text:span><text:span text:style-name="T15">sutartys</text:span><text:span text:style-name="T23"> buvo </text:span><text:span text:style-name="T15">įvykdytos</text:span><text:span text:style-name="T23"> </text:span><text:span text:style-name="T15">tinkamai.</text:span></text:p>
            <text:p text:style-name="P204"><text:span text:style-name="T15">Pažymose (atsiliepimuose)</text:span><text:span text:style-name="T23"> be</text:span><text:span text:style-name="T81"> </text:span><text:span text:style-name="T23">kita</text:span><text:span text:style-name="T15"> </text:span><text:span text:style-name="T23">ko turi būti</text:span><text:span text:style-name="T97"> </text:span><text:span text:style-name="T15">nurodyta</text:span><text:span text:style-name="T126"> </text:span><text:span text:style-name="T15">darbų</text:span><text:span text:style-name="T126"> </text:span><text:span text:style-name="T15">atlikimo</text:span><text:span text:style-name="T23"> data</text:span><text:span text:style-name="T15"> </text:span><text:span text:style-name="T23">ir </text:span><text:span text:style-name="T15">vieta,</text:span><text:span text:style-name="T23"> </text:span><text:span text:style-name="T15">informacija,</text:span><text:span text:style-name="T191"> </text:span><text:span text:style-name="T15">ar</text:span><text:span text:style-name="T23"> </text:span><text:span text:style-name="T15">darbai</text:span><text:span text:style-name="T23"> buvo atlikti </text:span><text:span text:style-name="T15">pagal</text:span><text:span text:style-name="T23"> </text:span><text:span text:style-name="T15">galiojančių</text:span><text:span text:style-name="T23"> </text:span><text:span text:style-name="T15">teisės</text:span><text:span text:style-name="T23"> </text:span><text:span text:style-name="T15">aktų,</text:span><text:span text:style-name="T189"> </text:span><text:span text:style-name="T15">reglamentuojančių</text:span><text:span text:style-name="T23"> darbų</text:span><text:span text:style-name="T126"> </text:span><text:span text:style-name="T15">atlikimą,</text:span><text:span text:style-name="T23"> </text:span><text:span text:style-name="T15">reikalavimus,</text:span><text:span text:style-name="T192"> </text:span><text:span text:style-name="T15">ar</text:span><text:span text:style-name="T23"> </text:span><text:span text:style-name="T15">tinkamai</text:span><text:span text:style-name="T23"> </text:span><text:span text:style-name="T15">užbaigti,</text:span><text:span text:style-name="T23"> </text:span><text:span text:style-name="T15">ar</text:span><text:span text:style-name="T126"> </text:span><text:span text:style-name="T23">atliktas </text:span><text:span text:style-name="T15">defektų</text:span><text:span text:style-name="T23"> </text:span><text:span text:style-name="T15">šalinimas</text:span><text:span text:style-name="T183"> </text:span><text:span text:style-name="T23">po </text:span><text:span text:style-name="T15">jėgainės</text:span><text:span text:style-name="T23"> </text:span><text:span text:style-name="T15">bandomosios</text:span><text:span text:style-name="T23"> </text:span><text:span text:style-name="T15">eksploatacijos.</text:span></text:p>
          </table:table-cell>
        </table:table-row>
        <table:table-row table:style-name="Table3.3">
          <table:table-cell table:style-name="Table3.A2" office:value-type="string">
            <text:p text:style-name="P182"><text:span text:style-name="T23">3.1.7.</text:span></text:p>
          </table:table-cell>
          <table:table-cell table:style-name="Table3.A2" office:value-type="string">
            <text:p text:style-name="P205"><text:span text:style-name="T15">Tiekėjas</text:span><text:span text:style-name="T23"> turi būti </text:span><text:span text:style-name="T15">siūlomų</text:span><text:span text:style-name="T155"> </text:span><text:span text:style-name="T15">fotoelektrinių</text:span><text:span text:style-name="T23"> modulių</text:span><text:span text:style-name="T126"> </text:span><text:span text:style-name="T23">ir </text:span><text:span text:style-name="T15">keitiklių</text:span><text:span text:style-name="T100"> </text:span><text:span text:style-name="T15">gamintojas</text:span><text:span text:style-name="T78"> </text:span><text:span text:style-name="T23">arba</text:span><text:span text:style-name="T61"> </text:span><text:span text:style-name="T15">gamintojo</text:span><text:span text:style-name="T61"> </text:span><text:span text:style-name="T23">atstovas,</text:span><text:span text:style-name="T155"> </text:span><text:span text:style-name="T23">turintis </text:span><text:span text:style-name="T15">teisę</text:span><text:span text:style-name="T23"> </text:span><text:span text:style-name="T81">vykdyti</text:span><text:span text:style-name="T23"> siūlomų</text:span><text:span text:style-name="T34"> </text:span><text:span text:style-name="T15">fotoelektrinių</text:span><text:span text:style-name="T23"> modulių</text:span><text:span text:style-name="T126"> </text:span><text:span text:style-name="T23">ir </text:span><text:span text:style-name="T15">keitiklių</text:span><text:span text:style-name="T100"> </text:span><text:span text:style-name="T15">prekybą,</text:span><text:span text:style-name="T23"> </text:span><text:span text:style-name="T15">įrengimo</text:span><text:span text:style-name="T23"> darbus, </text:span><text:span text:style-name="T15">garantinį</text:span><text:span text:style-name="T97"> </text:span><text:span text:style-name="T15">aptarnavimą </text:span><text:span text:style-name="T23">ir </text:span><text:span text:style-name="T15">priežiūrą.</text:span><text:span text:style-name="T94"> </text:span><text:span text:style-name="T15">Tiekėjas</text:span><text:span text:style-name="T138"> </text:span><text:span text:style-name="T15">gali</text:span><text:span text:style-name="T23"> būti </text:span><text:span text:style-name="T15">sudaręs</text:span><text:span text:style-name="T23"> </text:span><text:span text:style-name="T15">sutartį</text:span><text:span text:style-name="T23"> su tokiu ūkio</text:span><text:span text:style-name="T39"> </text:span><text:span text:style-name="T15">subjektu,</text:span><text:span text:style-name="T23"> kuris turi </text:span><text:span text:style-name="T15">aukščiau</text:span><text:span text:style-name="T55"> </text:span><text:span text:style-name="T15">įvardintas</text:span><text:span text:style-name="T23"> </text:span><text:span text:style-name="T15">gamintojo</text:span><text:span text:style-name="T23"> </text:span><text:span text:style-name="T15">ar</text:span><text:span text:style-name="T23"> jo </text:span><text:span text:style-name="T15">atstovo</text:span><text:span text:style-name="T138"> </text:span><text:span text:style-name="T15">suteiktas</text:span><text:span text:style-name="T175"> </text:span><text:span text:style-name="T23">teises.</text:span></text:p>
          </table:table-cell>
          <table:table-cell table:style-name="Table3.A2" office:value-type="string">
            <text:p text:style-name="P206"><text:span text:style-name="T15">Tiekėjo</text:span><text:span text:style-name="T23"> </text:span><text:span text:style-name="T15">laisvos</text:span><text:span text:style-name="T23"> </text:span><text:span text:style-name="T15">formos</text:span><text:span text:style-name="T23"> </text:span><text:span text:style-name="T15">deklaracija </text:span><text:span text:style-name="T23">(tik tuo atveju,</text:span><text:span text:style-name="T189"> </text:span><text:span text:style-name="T15">kai</text:span><text:span text:style-name="T23"> </text:span><text:span text:style-name="T15">tiekėjas</text:span><text:span text:style-name="T194"> </text:span><text:span text:style-name="T81">yra </text:span><text:span text:style-name="T23">siūlomų fotoelektrinių modulių</text:span><text:span text:style-name="T51"> </text:span><text:span text:style-name="T15">gamintojas)</text:span><text:span text:style-name="T126"> </text:span><text:span text:style-name="T15">arba</text:span><text:span text:style-name="T81"> </text:span><text:span text:style-name="T23">įgaliojimų, </text:span><text:span text:style-name="T15">susitarimų</text:span><text:span text:style-name="T23"> </text:span><text:span text:style-name="T15">ar</text:span><text:span text:style-name="T23"> kitų</text:span><text:span text:style-name="T134"> </text:span><text:span text:style-name="T15">lygiaverčių</text:span><text:span text:style-name="T23"> </text:span><text:span text:style-name="T15">dokumentų,</text:span><text:span text:style-name="T23"> suteikiančių </text:span><text:span text:style-name="T15">teisę</text:span><text:span text:style-name="T47"> </text:span><text:span text:style-name="T15">atstovauti</text:span><text:span text:style-name="T23"> </text:span><text:span text:style-name="T15">fotoelektrinių</text:span><text:span text:style-name="T23"> modulių, </text:span><text:span text:style-name="T15">keitiklių</text:span><text:span text:style-name="T195"> </text:span><text:span text:style-name="T15">gamintoją </text:span><text:span text:style-name="T23">ir teisę</text:span><text:span text:style-name="T15"> </text:span><text:span text:style-name="T23">parduoti siūlomus modulius,</text:span><text:span text:style-name="T55"> </text:span><text:span text:style-name="T15">keitiklius vykdyti </text:span><text:span text:style-name="T23">jų</text:span><text:span text:style-name="T81"> </text:span><text:span text:style-name="T15">įrengimo darbus</text:span><text:span text:style-name="T81"> </text:span><text:span text:style-name="T23">bei</text:span><text:span text:style-name="T15"> garantinį</text:span><text:span text:style-name="T196"> </text:span><text:span text:style-name="T15">aptarnavimą </text:span><text:span text:style-name="T23">ir </text:span><text:span text:style-name="T15">priežiūrą,</text:span><text:span text:style-name="T94"> </text:span><text:span text:style-name="T15">arba</text:span><text:span text:style-name="T81"> </text:span><text:span text:style-name="T23">dokumentų,</text:span><text:span text:style-name="T121"> </text:span><text:span text:style-name="T15">patvirtinančių,</text:span><text:span text:style-name="T23"> kad </text:span><text:span text:style-name="T15">tiekėjas</text:span><text:span text:style-name="T94"> </text:span><text:span text:style-name="T81">yra</text:span><text:span text:style-name="T15"> sudaręs</text:span><text:span text:style-name="T23"> </text:span><text:span text:style-name="T15">sutartį</text:span><text:span text:style-name="T23"> su</text:span><text:span text:style-name="T159"> </text:span><text:span text:style-name="T23">tokiu ūkio subjektu, </text:span><text:span text:style-name="T15">kuris</text:span><text:span text:style-name="T81"> </text:span><text:span text:style-name="T23">turi </text:span><text:span text:style-name="T15">aukščiau</text:span><text:span text:style-name="T23"> </text:span><text:span text:style-name="T15">įvardintas</text:span><text:span text:style-name="T121"> </text:span><text:span text:style-name="T15">gamintojo</text:span><text:span text:style-name="T23"> </text:span><text:span text:style-name="T15">ar</text:span><text:span text:style-name="T23"> jo </text:span><text:span text:style-name="T15">įgalioto</text:span><text:span text:style-name="T23"> atstovo </text:span><text:span text:style-name="T15">suteiktas</text:span><text:span text:style-name="T23"> teises,</text:span><text:span text:style-name="T134"> </text:span><text:span text:style-name="T15">arba</text:span><text:span text:style-name="T81"> </text:span><text:span text:style-name="T23">kitų </text:span><text:span text:style-name="T15">lygiaverčių</text:span><text:span text:style-name="T23"> dokumentų kopijos.</text:span></text:p>
          </table:table-cell>
        </table:table-row>
        <table:table-row table:style-name="Table3.4">
          <table:table-cell table:style-name="Table3.A2" office:value-type="string">
            <text:p text:style-name="P182"><text:span text:style-name="T23">3.1.8.</text:span></text:p>
          </table:table-cell>
          <table:table-cell table:style-name="Table3.A2" office:value-type="string">
            <text:p text:style-name="P207"><text:span text:style-name="T18">Tiekėjas</text:span><text:span text:style-name="T24"> turi </text:span><text:span text:style-name="T18">pakankamai</text:span><text:span text:style-name="T95"> </text:span><text:span text:style-name="T18">apyvartinių</text:span><text:span text:style-name="T114"> </text:span><text:span text:style-name="T24">lėšų </text:span><text:span text:style-name="T18">sutartiniams</text:span><text:span text:style-name="T24"> </text:span><text:span text:style-name="T18">įsipareigojimams</text:span><text:span text:style-name="T198"> </text:span><text:span text:style-name="T18">įvykdyti</text:span><text:span text:style-name="T24"> –</text:span><text:span text:style-name="T18"> </text:span><text:span text:style-name="T24">ne</text:span><text:span text:style-name="T18"> </text:span><text:span text:style-name="T24">mažiau</text:span><text:span text:style-name="T18"> </text:span><text:span text:style-name="T24">kaip</text:span><text:span text:style-name="T127"> </text:span><text:span text:style-name="T31">50</text:span><text:span text:style-name="T21"> proc.</text:span><text:span text:style-name="T56"> </text:span><text:span text:style-name="T21">pasiūlymo</text:span><text:span text:style-name="T31"> kainos be</text:span><text:span text:style-name="T21"> </text:span><text:span text:style-name="T84">PVM.</text:span></text:p>
          </table:table-cell>
          <table:table-cell table:style-name="Table3.A2" office:value-type="string">
            <text:p text:style-name="P208"><text:span text:style-name="T15">Tiekėjas</text:span><text:span text:style-name="T23"> turi </text:span><text:span text:style-name="T15">pateikti</text:span><text:span text:style-name="T23"> banko </text:span><text:span text:style-name="T15">pažymą</text:span><text:span text:style-name="T23"> (-as), išduotą</text:span><text:span text:style-name="T162"> </text:span><text:span text:style-name="T15">(-as)</text:span><text:span text:style-name="T23"> ne</text:span><text:span text:style-name="T15"> anksčiau</text:span><text:span text:style-name="T126"> </text:span><text:span text:style-name="T15">nei</text:span><text:span text:style-name="T23"> skelbimo </text:span><text:span text:style-name="T15">apie</text:span><text:span text:style-name="T23"> </text:span><text:span text:style-name="T15">konkursą</text:span><text:span text:style-name="T197"> </text:span><text:span text:style-name="T15">paskelbimo</text:span><text:span text:style-name="T81"> </text:span><text:span text:style-name="T15">diena, apie </text:span><text:span text:style-name="T23">tiekėjo</text:span><text:span text:style-name="T15"> </text:span><text:span text:style-name="T23">turimą</text:span><text:span text:style-name="T81"> </text:span><text:span text:style-name="T15">pinigų </text:span><text:span text:style-name="T23">kiekį</text:span><text:span text:style-name="T148"> </text:span><text:span text:style-name="T15">sąskaitoje (-ose) arba</text:span><text:span text:style-name="T81"> </text:span><text:span text:style-name="T23">banko</text:span><text:span text:style-name="T15"> pažymą (-as)</text:span><text:span text:style-name="T23"> </text:span><text:span text:style-name="T15">apie</text:span><text:span text:style-name="T124"> </text:span><text:span text:style-name="T15">tiekėjo</text:span><text:span text:style-name="T23"> turimą</text:span><text:span text:style-name="T15"> kredito</text:span><text:span text:style-name="T23"> </text:span><text:span text:style-name="T15">liniją/</text:span><text:span text:style-name="T94"> </text:span><text:span text:style-name="T15">trumpalaikį</text:span><text:span text:style-name="T23"> </text:span><text:span text:style-name="T15">kreditą,</text:span><text:span text:style-name="T187"> </text:span><text:span text:style-name="T15">suteikiantį</text:span><text:span text:style-name="T126"> </text:span><text:span text:style-name="T15">galimybę nustatytą</text:span><text:span text:style-name="T23"> laikotarpį </text:span><text:span text:style-name="T15">naudotis</text:span><text:span text:style-name="T160"> </text:span><text:span text:style-name="T15">banko</text:span><text:span text:style-name="T23"> </text:span><text:span text:style-name="T15">sąskaitos</text:span><text:span text:style-name="T23"> </text:span><text:span text:style-name="T15">kredito</text:span><text:span text:style-name="T23"> limitu </text:span><text:span text:style-name="T15">(overdraftą),</text:span><text:span text:style-name="T200"> </text:span><text:span text:style-name="T15">nurodant</text:span><text:span text:style-name="T23"> jos </text:span><text:span text:style-name="T15">dydį,</text:span><text:span text:style-name="T126"> </text:span><text:span text:style-name="T23">paskirtį ir likutį, </text:span><text:span text:style-name="T15">arba banko</text:span><text:span text:style-name="T167"> </text:span><text:span text:style-name="T15">pažymą,</text:span><text:span text:style-name="T23"> </text:span><text:span text:style-name="T15">kad</text:span><text:span text:style-name="T23"> bankas </text:span><text:span text:style-name="T15">besąlygiškai</text:span><text:span text:style-name="T23"> </text:span><text:span text:style-name="T15">suteiks</text:span><text:span text:style-name="T23"> </text:span><text:span text:style-name="T15">tiekėjui</text:span><text:span text:style-name="T196"> </text:span><text:span text:style-name="T15">atitinkamo</text:span><text:span text:style-name="T23"> </text:span><text:span text:style-name="T15">dydžio</text:span><text:span text:style-name="T23"> </text:span><text:span text:style-name="T15">paskolą/kreditinę</text:span><text:span text:style-name="T23"> liniją, šį</text:span><text:span text:style-name="T201"> </text:span><text:span text:style-name="T15">pripažinus</text:span><text:span text:style-name="T23"> </text:span><text:span text:style-name="T15">konkurso</text:span><text:span text:style-name="T23"> </text:span><text:span text:style-name="T15">laimėtoju,</text:span><text:span text:style-name="T23"> </text:span><text:span text:style-name="T15">arba</text:span><text:span text:style-name="T81"> </text:span><text:span text:style-name="T23">kitą</text:span><text:span text:style-name="T123"> </text:span><text:span text:style-name="T23">dokumentą</text:span><text:span text:style-name="T15"> įrodantį</text:span><text:span text:style-name="T23"> </text:span><text:span text:style-name="T15">pakankamą</text:span><text:span text:style-name="T23"> </text:span><text:span text:style-name="T15">apyvartinių</text:span><text:span text:style-name="T23"> lėšų</text:span><text:span text:style-name="T112"> </text:span><text:span text:style-name="T15">disponavimą.</text:span></text:p>
          </table:table-cell>
        </table:table-row>
        <text:soft-page-break/>
        <table:table-row table:style-name="Table3.5">
          <table:table-cell table:style-name="Table3.A2" office:value-type="string">
            <text:p text:style-name="P182"><text:span text:style-name="T23">3.1.9.</text:span></text:p>
          </table:table-cell>
          <table:table-cell table:style-name="Table3.A2" office:value-type="string">
            <text:p text:style-name="P209"><text:span text:style-name="T15">Tiekėjas</text:span><text:span text:style-name="T23"> turi būti </text:span><text:span text:style-name="T15">įsidiegęs</text:span><text:span text:style-name="T23"> </text:span><text:span text:style-name="T15">kokybės</text:span><text:span text:style-name="T97"> </text:span><text:span text:style-name="T15">vadybos</text:span><text:span text:style-name="T23"> sistemą</text:span><text:span text:style-name="T15"> pagal</text:span><text:span text:style-name="T23"> standartą</text:span><text:span text:style-name="T173"> </text:span><text:span text:style-name="T81">ISO </text:span><text:span text:style-name="T23">9001:2000</text:span><text:span text:style-name="T108"> </text:span><text:span text:style-name="T15">(ar</text:span><text:span text:style-name="T145"> </text:span><text:span text:style-name="T15">2008</text:span><text:span text:style-name="T108"> </text:span><text:span text:style-name="T23">versija)</text:span><text:span text:style-name="T202"> </text:span><text:span text:style-name="T23">arba</text:span><text:span text:style-name="T43"> </text:span><text:span text:style-name="T15">lygiavertes</text:span><text:span text:style-name="T23"> </text:span><text:span text:style-name="T15">kokybės</text:span><text:span text:style-name="T23"> vadybos</text:span><text:span text:style-name="T206"> </text:span><text:span text:style-name="T15">priemones,</text:span><text:span text:style-name="T23"> </text:span><text:span text:style-name="T15">užtikrinančias,</text:span><text:span text:style-name="T23"> </text:span><text:span text:style-name="T15">kad</text:span><text:span text:style-name="T132"> </text:span><text:span text:style-name="T15">įmonėje</text:span><text:span text:style-name="T23"> </text:span><text:span text:style-name="T15">vykstantys</text:span><text:span text:style-name="T23"> procesai,</text:span><text:span text:style-name="T206"> </text:span><text:span text:style-name="T15">darantys</text:span><text:span text:style-name="T23"> </text:span><text:span text:style-name="T15">įtaką </text:span><text:span text:style-name="T23">kokybei, atitinka</text:span><text:span text:style-name="T167"> </text:span><text:span text:style-name="T15">minėto</text:span><text:span text:style-name="T23"> </text:span><text:span text:style-name="T15">standarto</text:span><text:span text:style-name="T23"> </text:span><text:span text:style-name="T15">reikalavimus.</text:span><text:span text:style-name="T200"> </text:span><text:span text:style-name="T15">Įsidiegta</text:span><text:span text:style-name="T64"> </text:span><text:span text:style-name="T23">kokybės</text:span><text:span text:style-name="T81"> </text:span><text:span text:style-name="T23">vadybos</text:span><text:span text:style-name="T64"> </text:span><text:span text:style-name="T15">sistema</text:span><text:span text:style-name="T156"> </text:span><text:span text:style-name="T15">(ar</text:span><text:span text:style-name="T23"> </text:span><text:span text:style-name="T15">priemonės)</text:span><text:span text:style-name="T23"> </text:span><text:span text:style-name="T15">turi</text:span><text:span text:style-name="T94"> </text:span><text:span text:style-name="T15">galioti</text:span><text:span text:style-name="T23"> šioms</text:span><text:span text:style-name="T121"> </text:span><text:span text:style-name="T15">įmonės</text:span><text:span text:style-name="T23"> </text:span><text:span text:style-name="T15">veikloms:</text:span><text:span text:style-name="T23"> </text:span><text:span text:style-name="T15">prekyba</text:span><text:span text:style-name="T162"> </text:span><text:span text:style-name="T15">elektrotechniniais</text:span><text:span text:style-name="T23"> </text:span><text:span text:style-name="T15">įrenginiais</text:span><text:span text:style-name="T23"> </text:span><text:span text:style-name="T15">arba</text:span><text:span text:style-name="T189"> </text:span><text:span text:style-name="T15">elektrotechnikos</text:span><text:span text:style-name="T207"> </text:span><text:span text:style-name="T23">montavimas</text:span><text:span text:style-name="T210"> </text:span><text:span text:style-name="T15">arba</text:span><text:span text:style-name="T119"> </text:span><text:span text:style-name="T15">saulės</text:span><text:span text:style-name="T23"> </text:span><text:span text:style-name="T15">fotovoltinių</text:span><text:span text:style-name="T23"> </text:span><text:span text:style-name="T15">elektrinių</text:span><text:span text:style-name="T144"> </text:span><text:span text:style-name="T15">komplektavimas</text:span><text:span text:style-name="T175"> </text:span><text:span text:style-name="T23">ir</text:span><text:span text:style-name="T207"> </text:span><text:span text:style-name="T23">montavimas.</text:span></text:p>
          </table:table-cell>
          <table:table-cell table:style-name="Table3.A2" office:value-type="string">
            <text:p text:style-name="P210"><text:span text:style-name="T15">Kokybės</text:span><text:span text:style-name="T23"> </text:span><text:span text:style-name="T15">vadybos</text:span><text:span text:style-name="T23"> sistemos </text:span><text:span text:style-name="T15">sertifikato</text:span><text:span text:style-name="T23"> ir </text:span><text:span text:style-name="T15">(arba)</text:span><text:span text:style-name="T178"> </text:span><text:span text:style-name="T23">kitų </text:span><text:span text:style-name="T15">lygiaverčių</text:span><text:span text:style-name="T23"> </text:span><text:span text:style-name="T15">kokybės</text:span><text:span text:style-name="T94"> </text:span><text:span text:style-name="T15">vadybos</text:span><text:span text:style-name="T23"> užtikrinimo </text:span><text:span text:style-name="T15">priemonių</text:span><text:span text:style-name="T23"> </text:span><text:span text:style-name="T15">įsidiegimą patvirtinančių</text:span><text:span text:style-name="T23"> </text:span><text:span text:style-name="T15">dokumentų</text:span><text:span text:style-name="T212"> </text:span><text:span text:style-name="T23">kopijos ir </text:span><text:span text:style-name="T15">informacija </text:span><text:span text:style-name="T23">(pvz., </text:span><text:span text:style-name="T15">tiekėjo</text:span><text:span text:style-name="T23"> </text:span><text:span text:style-name="T15">įsidiegtų</text:span><text:span text:style-name="T100"> </text:span><text:span text:style-name="T15">kokybės</text:span><text:span text:style-name="T23"> vadybos priemonių, </text:span><text:span text:style-name="T15">atitinkančių</text:span><text:span text:style-name="T150"> </text:span><text:span text:style-name="T15">standarto</text:span><text:span text:style-name="T64"> </text:span><text:span text:style-name="T81">ISO</text:span><text:span text:style-name="T108"> </text:span><text:span text:style-name="T23">9001:2000</text:span><text:span text:style-name="T67"> </text:span><text:span text:style-name="T15">(ar</text:span><text:span text:style-name="T145"> </text:span><text:span text:style-name="T15">2008</text:span><text:span text:style-name="T145"> </text:span><text:span text:style-name="T23">versija)</text:span><text:span text:style-name="T202"> </text:span><text:span text:style-name="T23">tikslus,</text:span><text:span text:style-name="T44"> </text:span><text:span text:style-name="T15">reikalavimus</text:span><text:span text:style-name="T108"> </text:span><text:span text:style-name="T23">ir</text:span><text:span text:style-name="T64"> </text:span><text:span text:style-name="T15">priemones</text:span><text:span text:style-name="T108"> </text:span><text:span text:style-name="T15">nurodytoms</text:span><text:span text:style-name="T64"> </text:span><text:span text:style-name="T15">įmonės</text:span><text:span text:style-name="T213"> </text:span><text:span text:style-name="T15">veikloms</text:span><text:span text:style-name="T23"> </text:span><text:span text:style-name="T15">aprašymas,</text:span><text:span text:style-name="T23"> kiti </text:span><text:span text:style-name="T15">tiekėjo</text:span><text:span text:style-name="T23"> </text:span><text:span text:style-name="T15">sertifikatai</text:span><text:span text:style-name="T23"> </text:span><text:span text:style-name="T15">ar</text:span><text:span text:style-name="T123"> </text:span><text:span text:style-name="T15">dokumentai,</text:span><text:span text:style-name="T23"> </text:span><text:span text:style-name="T15">patvirtinantys</text:span><text:span text:style-name="T94"> </text:span><text:span text:style-name="T15">lygiaverčių</text:span><text:span text:style-name="T23"> </text:span><text:span text:style-name="T15">kokybės</text:span><text:span text:style-name="T159"> </text:span><text:span text:style-name="T15">vadybos</text:span><text:span text:style-name="T23"> sistemų </text:span><text:span text:style-name="T15">įregistravimą (įsidiegimą)</text:span><text:span text:style-name="T126"> </text:span><text:span text:style-name="T15">ar</text:span><text:span text:style-name="T132"> </text:span><text:span text:style-name="T15">lygiaverčių</text:span><text:span text:style-name="T23"> </text:span><text:span text:style-name="T15">kokybės</text:span><text:span text:style-name="T23"> vadybos </text:span><text:span text:style-name="T15">priemonių</text:span><text:span text:style-name="T23"> </text:span><text:span text:style-name="T15">taikymą).</text:span></text:p>
          </table:table-cell>
        </table:table-row>
      </table:table>
      <text:p text:style-name="P38"><text:span text:style-name="T29">* </text:span><text:span text:style-name="T19">Pastabos:</text:span></text:p>
      <text:list xml:id="list28486994" text:continue-list="list1326501892229680982" text:style-name="WWNum18">
        <text:list-item>
          <text:list>
            <text:list-item>
              <text:list>
                <text:list-item>
                  <text:p text:style-name="P39"><text:span text:style-name="T18">jeigu</text:span><text:span text:style-name="T214"> </text:span><text:span text:style-name="T18">tiekėjas</text:span><text:span text:style-name="T214"> </text:span><text:span text:style-name="T18">negali</text:span><text:span text:style-name="T214"> </text:span><text:span text:style-name="T85">pateikti</text:span><text:span text:style-name="T214"> </text:span><text:span text:style-name="T18">nurodytų</text:span><text:span text:style-name="T214"> </text:span><text:span text:style-name="T18">dokumentų,</text:span><text:span text:style-name="T214"> </text:span><text:span text:style-name="T24">nes</text:span><text:span text:style-name="T174"> </text:span><text:span text:style-name="T18">atitinkamoje</text:span><text:span text:style-name="T174"> </text:span><text:span text:style-name="T18">šalyje</text:span><text:span text:style-name="T174"> </text:span><text:span text:style-name="T18">tokie</text:span><text:span text:style-name="T214"> </text:span><text:span text:style-name="T18">dokumentai</text:span><text:span text:style-name="T170"> </text:span><text:span text:style-name="T18">neišduodami</text:span><text:span text:style-name="T215"> </text:span><text:span text:style-name="T18">arba</text:span><text:span text:style-name="T214"> </text:span><text:span text:style-name="T18">toje</text:span><text:span text:style-name="T216"> </text:span><text:span text:style-name="T18">šalyje</text:span><text:span text:style-name="T216"> </text:span><text:span text:style-name="T18">išduodami</text:span><text:span text:style-name="T215"> </text:span><text:span text:style-name="T18">dokumentai</text:span><text:span text:style-name="T215"> </text:span><text:span text:style-name="T85">neapima</text:span><text:span text:style-name="T216"> </text:span><text:span text:style-name="T18">visų</text:span><text:span text:style-name="T216"> </text:span><text:span text:style-name="T18">keliamų</text:span><text:span text:style-name="T216"> </text:span><text:span text:style-name="T85">klausimų</text:span><text:span text:style-name="T217"> </text:span><text:span text:style-name="T24">–</text:span><text:span text:style-name="T216"> </text:span><text:span text:style-name="T18">pateikiama</text:span><text:span text:style-name="T216"> </text:span><text:span text:style-name="T18">priesaikos</text:span><text:span text:style-name="T218"> </text:span><text:span text:style-name="T18">deklaracija</text:span><text:span text:style-name="T24"> </text:span><text:span text:style-name="T18">arba</text:span><text:span text:style-name="T85"> </text:span><text:span text:style-name="T18">oficiali</text:span><text:span text:style-name="T127"> </text:span><text:span text:style-name="T18">tiekėjo</text:span><text:span text:style-name="T24"> </text:span><text:span text:style-name="T18">deklaracija.</text:span></text:p>
                </text:list-item>
              </text:list>
            </text:list-item>
            <text:list-item>
              <text:p text:style-name="P40"><text:span text:style-name="T24">Jei bendrą pasiūlymą pateikia ūkio subjektų grupė, šių konkurso sąlygų 3.1.1-3.1.2, 3.1.4 punktuose nustatytus kvalifikacijos reikalavimus turi atitikti ir pateikti nurodytus dokumentus kiekvienas ūkio subjektų grupės narys atskirai, o šių konkurso sąlygų 3.1.3, 3.1.5-3.1.9 punktuose nustatytus kvalifikacijos reikalavimus turi atitikti ir pateikti nurodytus dokumentus bent vienas ūkio subjektų grupės narys arba visi ūkio subjektų grupės nariai kartu.</text:span></text:p>
            </text:list-item>
            <text:list-item>
              <text:p text:style-name="P40"><text:span text:style-name="T24">Tiekėjo pasiūlymas atmetamas, jeigu apie nustatytų reikalavimų atitikimą jis pateikė melagingą informaciją, kurią Pirkėjas gali įrodyti bet kokiomis teisėtomis priemonėmis.</text:span></text:p>
            </text:list-item>
            <text:list-item>
              <text:p text:style-name="P40"><text:span text:style-name="T24">Jei pirkimo procedūrose dalyvauja ūkio subjektų grupė, ji pateikia jungtinės veiklos sutartį arba tinkamai patvirtintą jos kopiją. Jungtinės veiklos sutartyje turi būti nurodyti kiekvienos šios sutarties šalies įsipareigojimai vykdant numatomą su Pirkėju sudaryti pirkimo sutartį, šių įsipareigojimų vertės dalis, įeinanti į bendrą pirkimo sutarties vertę. Jungtinės veiklos sutartis turi numatyti solidarią visų šios sutarties šalių atsakomybę už prievolių Pirkėjui nevykdymą. Taip pat jungtinės veiklos sutartyje turi būti numatyta, kuris asmuo atstovauja ūkio subjektų grupei (su kuo Pirkėjas turėtų bendrauti pasiūlymo vertinimo metu kylančiais klausimais ir teikti su pasiūlymo įvertinimu susijusią informaciją, kuriam partneriui suteikti įgaliojimai pateikti pasiūlymą, jį pasirašyti , sudaryti sutartį).</text:span></text:p>
            </text:list-item>
            <text:list-item>
              <text:p text:style-name="P40"><text:span text:style-name="T24">Jei tiekėjas įsipareigojimams pagal sutartį ketina pasitelkti subtiekėjus (subrangovus), jis juos turi aiškiai nurodyti pasiūlyme ir pažymėti, kokios prekės, paslaugos ar darbai bus perduodami subtiekėjams (subrangovams) ir kokiai pirkimo daliai (dalis procentais) atlikti jie bus pasitelkiami. Jeigu subrangovų atliekamų darbų ar paslaugų apimtis viso projekto dalyje <text:s/>yra didesnė kaip 10 %, subrangovai turi atitikti konkurso sąlygų 3.1.1. - 3.1.2. punktuose numatytus reikalavimus ir tiekėjas turi pateikti šiuos kvalifikacijos reikalavimus įrodančius dokumentus kartu su teikiamu pasiūlymu. Konkurso sąlygų reikalavimą 3.1.3 turėtų atitikti tas narys ar subrangovas, kuris bus atsakingas už atitinkamų darbų vykdymą.</text:span></text:p>
            </text:list-item>
          </text:list>
        </text:list-item>
      </text:list>
      <text:p text:style-name="P41"/>
      <text:p text:style-name="P92"><text:span text:style-name="T241"><text:s text:c="5"/></text:span></text:p>
      <text:list xml:id="list28478573" text:continue-list="list28480874" text:style-name="WWNum21">
        <text:list-item>
          <text:h text:style-name="P143" text:outline-level="2"><text:span text:style-name="T237">PASIŪLYMŲ</text:span><text:span text:style-name="T241"> </text:span><text:span text:style-name="T237">RENGIMAS,</text:span><text:span text:style-name="T241"> </text:span><text:span text:style-name="T237">PATEIKIMAS,</text:span><text:span text:style-name="T274"> </text:span><text:span text:style-name="T237">KEITIMAS</text:span></text:h>
        </text:list-item>
      </text:list>
      <text:p text:style-name="P8"/>
      <text:p text:style-name="P22"><text:span text:style-name="T1"><text:s text:c="8"/>4.1. Pateikdamas pasiūlymą tiekėjas sutinka su šiomis konkurso sąlygomis ir patvirtina, kad jo pasiūlyme pateikta informacija yra teisinga ir apima viską, ko reikia tinkamam pirkimo sutarties įvykdymui.</text:span></text:p>
      <text:p text:style-name="P22"><text:span text:style-name="T1"><text:s text:c="8"/>4.2. Tiekėjas pasiūlymą privalo pateikti pagal konkurso sąlygų 2 priede pateiktą formą.</text:span></text:p>
      <text:p text:style-name="P22"><text:soft-page-break/><text:span text:style-name="T14"><text:s text:c="9"/></text:span><text:span text:style-name="T1">4.3. </text:span><text:span text:style-name="T22">Pasiūlymas</text:span><text:span text:style-name="T102"> </text:span><text:span text:style-name="T28">turi</text:span><text:span text:style-name="T102"> </text:span><text:span text:style-name="T28">būti</text:span><text:span text:style-name="T180"> </text:span><text:span text:style-name="T22">pateiktas</text:span><text:span text:style-name="T102"> </text:span><text:span text:style-name="T28">iki</text:span><text:span text:style-name="T140"> </text:span><text:span text:style-name="T30">2019</text:span><text:span text:style-name="T181"> </text:span><text:span text:style-name="T83">m.</text:span><text:span text:style-name="T104"> </text:span><text:span text:style-name="T20">sausio 18</text:span><text:span text:style-name="T49"> </text:span><text:span text:style-name="T30">d.</text:span><text:span text:style-name="T181"> </text:span><text:span text:style-name="T30">9.00</text:span><text:span text:style-name="T104"> </text:span><text:span text:style-name="T20">val.</text:span><text:span text:style-name="T136"> </text:span><text:span text:style-name="T22">(Lietuvos</text:span><text:span text:style-name="T199"> </text:span><text:span text:style-name="T22">Respublikos</text:span><text:span text:style-name="T151"> </text:span><text:span text:style-name="T28">laiku)</text:span><text:span text:style-name="T151"> </text:span><text:span text:style-name="T22">el.</text:span><text:span text:style-name="T120"> </text:span><text:span text:style-name="T22">paštu</text:span><text:span text:style-name="T120"> </text:span><text:a xlink:type="simple" xlink:href="mailto:buhalterija@kriaunumalunas.lt." text:style-name="Internet_20_link" text:visited-style-name="Visited_20_Internet_20_Link"><text:span text:style-name="T22">buhalterija@kriaunumalunas.lt.</text:span></text:a><text:span text:style-name="T120"> </text:span><text:span text:style-name="T22">Vėliau</text:span><text:span text:style-name="T98"> </text:span><text:span text:style-name="T22">gauti</text:span><text:span text:style-name="T151"> </text:span><text:span text:style-name="T28">pasiūlymai</text:span><text:span text:style-name="T53"> </text:span><text:span text:style-name="T22">nebus</text:span><text:span text:style-name="T220"> </text:span><text:span text:style-name="T22">priimami</text:span><text:span text:style-name="T70"> </text:span><text:span text:style-name="T28">ir</text:span><text:span text:style-name="T70"> </text:span><text:span text:style-name="T22">vertinami. Pasiūlymo</text:span><text:span text:style-name="T86"> </text:span><text:span text:style-name="T22">laiško</text:span><text:span text:style-name="T86"> </text:span><text:span text:style-name="T28">dydis</text:span><text:span text:style-name="T86"> </text:span><text:span text:style-name="T28">neturi</text:span><text:span text:style-name="T70"> </text:span><text:span text:style-name="T22">viršyti</text:span><text:span text:style-name="T128"> </text:span><text:span text:style-name="T28">20</text:span><text:span text:style-name="T86"> </text:span><text:span text:style-name="T22">MB.</text:span></text:p>
      <text:p text:style-name="P22"><text:span text:style-name="T233"><text:s text:c="9"/>4.4. </text:span><text:span text:style-name="T22">Pasiūlymas</text:span><text:span text:style-name="T185"> </text:span><text:span text:style-name="T28">turi</text:span><text:span text:style-name="T185"> </text:span><text:span text:style-name="T28">būti</text:span><text:span text:style-name="T193"> </text:span><text:span text:style-name="T22">pasirašytas</text:span><text:span text:style-name="T185"> </text:span><text:span text:style-name="T28">tiekėjo</text:span><text:span text:style-name="T185"> </text:span><text:span text:style-name="T22">arba</text:span><text:span text:style-name="T125"> </text:span><text:span text:style-name="T28">jo </text:span><text:span text:style-name="T22">įgalioto</text:span><text:span text:style-name="T185"> </text:span><text:span text:style-name="T22">asmens</text:span><text:span text:style-name="T185"> </text:span><text:span text:style-name="T22">saugiu</text:span><text:span text:style-name="T28"> </text:span><text:span text:style-name="T22">elektroniniu</text:span><text:span text:style-name="T219"> </text:span><text:span text:style-name="T22">parašu.</text:span><text:span text:style-name="T28"> </text:span><text:span text:style-name="T22">Saugiu</text:span><text:span text:style-name="T28"> elektroniniu </text:span><text:span text:style-name="T22">parašu</text:span><text:span text:style-name="T28"> </text:span><text:span text:style-name="T22">nepasirašyti</text:span><text:span text:style-name="T28"> </text:span><text:span text:style-name="T22">pasiūlymai</text:span><text:span text:style-name="T28"> bus </text:span><text:span text:style-name="T22">atmetami.</text:span></text:p>
      <text:p text:style-name="P22"><text:span text:style-name="T1"><text:s text:c="8"/>4.5. Tiekėjo pasiūlymas bei kita korespondencija pateikiama lietuvių kalba, išskyrus techninėje specifikacijoje nurodytus dokumentus.</text:span></text:p>
      <text:p text:style-name="P22"><text:span text:style-name="T1"><text:s text:c="8"/>4.6. Pasiūlymą sudaro tiekėjo raštu pateiktų dokumentų visuma:</text:span></text:p>
      <text:p text:style-name="P22"><text:span text:style-name="T1"><text:s text:c="16"/>4.6.1. užpildyta pasiūlymo forma, parengta pagal šių konkurso sąlygų 2 priedą;</text:span></text:p>
      <text:p text:style-name="P22"><text:span text:style-name="T1"><text:s text:c="16"/>4.6.2. konkurso sąlygose nurodytus minimalius kvalifikacijos reikalavimus pagrindžiantys <text:s text:c="2"/>dokumentai; </text:span><text:span text:style-name="T384"><text:s/></text:span></text:p>
      <text:p text:style-name="P22"><text:span text:style-name="T1"><text:s text:c="16"/>4.6.3. jungtinės veiklos sutartis <text:s/>arba tinkamai patvirtinta jos kopija, jei bendrą pasiūlymą teikia ūkio subjektų grupė;</text:span></text:p>
      <text:p text:style-name="P24"><text:span text:style-name="T1"><text:s text:c="16"/>4.6.4. tiekėjo pasiūlyme turi būti pasiūlymo galiojimo užtikrinimas atitinkantis 4.13 ir 4.14 punktuose </text:span></text:p>
      <text:p text:style-name="P24"><text:span text:style-name="T1">nurodytus reikalavimus;</text:span></text:p>
      <text:p text:style-name="P22"><text:span text:style-name="T1"><text:s text:c="16"/>4.6.5. kita konkurso sąlygose prašoma informacija ir (ar) dokumentai. </text:span></text:p>
      <text:p text:style-name="P22"><text:span text:style-name="T1"><text:s text:c="8"/>4.7. Tiekėjas gali pateikti tik vieną pasiūlymą – individualiai arba kaip ūkio subjektų grupės narys. Jei tiekėjas pateikia daugiau kaip vieną pasiūlymą arba ūkio subjektų grupės narys dalyvauja teikiant kelis pasiūlymus, visi tokie pasiūlymai bus atmesti.</text:span></text:p>
      <text:p text:style-name="P22"><text:span text:style-name="T1"><text:s text:c="8"/>4.8. Tiekėjas, pateikdamas pasiūlymą, turi siūlyti visą projekto įgyvendinimui reikalingą įrangą, komplektuojančius elementus, medžiagas, kabelius, konstruktyvus, programinę įrangą, montavimo bei darbus, kas būtina projektui įgyvendinti, priduoti Valstybinėms institucijoms ir Pirkėjui pagal galiojančius LR teisės aktus ir Sutarties su Pirkėju sąlygas.</text:span></text:p>
      <text:p text:style-name="P24"><text:span text:style-name="T1"><text:s text:c="7"/>4.9. Tiekėjams nėra leidžiama pateikti alternatyvių pasiūlymų. Tiekėjui pateikus alternatyvų pasiūlymą, jo </text:span></text:p>
      <text:p text:style-name="P24"><text:span text:style-name="T1">pasiūlymas ir alternatyvus pasiūlymas (alternatyvūs pasiūlymai) bus atmesti. </text:span></text:p>
      <text:p text:style-name="P22"><text:span text:style-name="T1"><text:s text:c="8"/>4.10. Pasiūlymuose nurodoma įrangos (įskaitant montavimo darbus) kaina pateikiama eurais, ji turi būti išreikšta <text:s/>ir apskaičiuota taip, kaip nurodyta šių konkurso sąlygų 2 priede. </text:span></text:p>
      <text:p text:style-name="P22"><text:span text:style-name="T1"><text:s text:c="9"/>4.11. Apskaičiuojant kainą, turi būti atsižvelgta į visą šiose konkurso sąlygose nurodytus įrangos ir montavimo darbų kiekį, savybes, techninius reikalavimus ir pan. Į kainą turi būti įskaityti visi mokesčiai ir visos tiekėjo <text:s/>išlaidos. Jokios kitos išlaidos, neįskaičiuotos į kainą, tiekėjui nebus atlyginamos.</text:span></text:p>
      <text:p text:style-name="P22"><text:span text:style-name="T1"><text:s text:c="9"/>4.12. Pasiūlymas turi galioti ne trumpiau nei 60 (šešiasdešimt) dienų. Jeigu pasiūlyme nenurodytas jo galiojimo laikas, laikoma, kad pasiūlymas galioja tiek, kiek numatyta pirkimo dokumentuose. </text:span></text:p>
      <text:p text:style-name="P22"><text:span text:style-name="T1"><text:s text:c="9"/>4.13. Tiekėjas kartu su pasiūlymu privalo pateikti pasiūlymo galiojimą užtikrinantį dokumentą – banko, arba draudimo bendrovės draudimo laidavimo raštą, pasirašytą pasiūlymo galiojimo užtikrinimą išdavusio banko ar draudimo bendrovės originaliu parašu, kurioje pasiūlymas turi būti užtikrinamas ne mažesnei negu 5% pasiūlymo kainos, išreikštos vertine išraiška, EUR sumai. Jeigu tiekėjas pateikia draudimo bendrovės išduotą pasiūlymo galiojimą užtikrinantį dokumentą, tai kartu su pasiūlymo laidavimo draudimo raštu tiekėjas turi </text:span><text:soft-page-break/><text:span text:style-name="T1">pateikti ir pasirašytą draudimo liudijimą (polisą). Kaip pasiūlymo galiojimą užtikrinantis dokumentas galimas bankinis pavedimas. Pavedimas atliekamas ne mažesnei negu 5% pasiūlymo kainos išreikštos vertine išraiška EUR sumai. Suma pervedama į UAB „Kriaunų malūnas“ (įmonės kodas 173112229) sąskaitą </text:span><text:span text:style-name="T28">LT53 7044 0600 0822 0961, banko kodas 70440, iki pasiūlymo teikimo paskutinės dienos (lėšos turi būti įskaitytos į Pirkėjo </text:span><text:span text:style-name="T1">sąskaitą viena diena prieš pasiūlymų teikimo paskutinę dieną).</text:span><text:bookmark text:name="_GoBack"/></text:p>
      <text:p text:style-name="P22"><text:span text:style-name="T1"><text:s text:c="9"/>4.14. Tiekėjas pasirašant sutartį privalo pateikti galiojantį bendrosios civilinės atsakomybės draudimą, ne</text:span></text:p>
      <text:p text:style-name="P22"><text:span text:style-name="T1">mažesnei nei 25 000 EUR sumai.</text:span></text:p>
      <text:p text:style-name="P22"><text:span text:style-name="T28"><text:s text:c="9"/>4.15. Pasiūlymo galiojimo užtikrinimui (toliau Užtikrinimas) keliami šie reikalavimai:</text:span></text:p>
      <text:p text:style-name="P42"><text:span text:style-name="T1">4.15.1. pateiktame Užtikrinime turi būti nurodytas jo galiojimo terminas. Užtikrinimas turi galioti ne</text:span></text:p>
      <text:p text:style-name="P22"><text:span text:style-name="T1"><text:s text:c="31"/>trumpiau kaip 30 dienų nuo pasiūlymų pateikimo termino pabaigos;</text:span></text:p>
      <text:p text:style-name="P42"><text:span text:style-name="T1">4.15.2. Užtikrinimą suteikus įstaiga privalo per 7 darbo dienas sumokėti perkančiajai organizacijai </text:span></text:p>
      <text:p text:style-name="P22"><text:span text:style-name="T1"><text:s text:c="32"/>Užtikrinime nurodytą pinigų sumą, gavęs perkančiosios organizacijos pirmą rašytinį</text:span></text:p>
      <text:p text:style-name="P22"><text:span text:style-name="T1"><text:s text:c="32"/>reikalavimą nereikalaudamas, kad perkančioji organizacija savo reikalavimą pagrįstų, su <text:s text:c="2"/></text:span></text:p>
      <text:p text:style-name="P22"><text:span text:style-name="T1"><text:s text:c="32"/>sąlyga, kad perkančioji organizacija pažymės, jog reikalaujama suma priklauso nuo vienos iš </text:span></text:p>
      <text:p text:style-name="P22"><text:span text:style-name="T1"><text:s text:c="32"/>4.16. punkte nurodytų sąlygų, įvardindama šią sąlygą.</text:span></text:p>
      <text:p text:style-name="P22"><text:span text:style-name="T1"><text:s text:c="10"/>4.16. Pasiūlymo galiojimo Užtikrinimas tiekėjui grąžinamas esant bent vienai iš šių sąlygų:</text:span></text:p>
      <text:p text:style-name="P42"><text:span text:style-name="T1">4.16.1. pasibaigia pasiūlymų užtikrinimo galiojimo laikas;</text:span></text:p>
      <text:p text:style-name="P42"><text:span text:style-name="T1">4.16.2. įsigalioja pirkimo sutartis;</text:span></text:p>
      <text:p text:style-name="P42"><text:span text:style-name="T1">4.16.3. nutraukiamos pirkimo procedūros.</text:span></text:p>
      <text:p text:style-name="P22"><text:span text:style-name="T1"><text:s text:c="10"/>4.17. Dalyvis netenka pasiūlymo galiojimo užtikrinimo esant bent vienai šių sąlygų:</text:span></text:p>
      <text:p text:style-name="P42"><text:span text:style-name="T1">4.17.1. dalyvis atsisako savo pasiūlymo arba jo dalies (pasiūlyme nurodyto pirkimo objekto, jo kiekio </text:span></text:p>
      <text:p text:style-name="P22"><text:span text:style-name="T1"><text:s text:c="31"/>(apimties), siūlomų kainų, tiekimo ar mokėjimo terminų, kitų pasiūlyme nurodytų sąlygų),</text:span></text:p>
      <text:p text:style-name="P22"><text:span text:style-name="T1"><text:s text:c="31"/>nors pasiūlymo galiojimo terminas dar nebus pasibaigęs;</text:span></text:p>
      <text:p text:style-name="P42"><text:span text:style-name="T1">4.17.2. laimėjęs viešąjį pirkimą dalyvis atsisako sudaryti pirkimo sutartį. Jei perkančiosios </text:span></text:p>
      <text:p text:style-name="P22"><text:span text:style-name="T1"><text:s text:c="32"/>organizacijos nurodytu laiku jis neatvyksta pasirašyti pirkimo sutarties, laikoma, kad tiekėjas <text:s text:c="2"/></text:span></text:p>
      <text:p text:style-name="P22"><text:span text:style-name="T1"><text:s text:c="32"/>atsisakė pasirašyti pirkimo sutartį; </text:span></text:p>
      <text:p text:style-name="P22"><text:span text:style-name="T1"><text:s text:c="9"/>4.18. Kol nesibaigė pasiūlymų galiojimo laikas, Pirkėjas turi teisę prašyti, kad tiekėjai pratęstųjų galiojimą iki konkrečiai nurodyto laiko. Tiekėjas gali atmesti tokį prašymą. </text:span></text:p>
      <text:p text:style-name="P22"><text:soft-page-break/><text:span text:style-name="T1"><text:s text:c="9"/>4.19. Nesibaigus pasiūlymų pateikimo terminui Pirkėjas turi teisę jį pratęsti. Apie naują pasiūlymų pateikimo terminą Pirkėjas praneša visiems tiekėjams, paskelbdamas apie tai Europos Sąjungos struktūrinės paramos svetainėje </text:span><text:a xlink:type="simple" xlink:href="http://www.esinvesticijos.lt" text:style-name="Internet_20_link" text:visited-style-name="Visited_20_Internet_20_Link">www.esinvesticijos.lt</text:a><text:span text:style-name="T1">.</text:span></text:p>
      <text:p text:style-name="P22"><text:span text:style-name="T1"><text:s text:c="9"/>4.20. Tiekėjas iki galutinio pasiūlymų pateikimo termino turi teisę pakeisti arba atšaukti savo pasiūlymą. Toks pakeitimas arba pranešimas, kad pasiūlymas atšaukiamas, pripažįstamas galiojančiu, jeigu Pirkėjas jį gauna</text:span></text:p>
      <text:p text:style-name="P22"><text:span text:style-name="T1">iki pasiūlymų pateikimo termino pabaigos.</text:span></text:p>
      <text:p text:style-name="P7"/>
      <text:p text:style-name="P7"/>
      <text:list xml:id="list28504463" text:continue-list="list28473851" text:style-name="Outline">
        <text:list-item>
          <text:list>
            <text:list-item>
              <text:h text:style-name="P144" text:outline-level="2"/>
            </text:list-item>
            <text:list-item>
              <text:h text:style-name="P144" text:outline-level="2"/>
            </text:list-item>
            <text:list-item>
              <text:h text:style-name="P144" text:outline-level="2"/>
            </text:list-item>
            <text:list-item>
              <text:h text:style-name="P144" text:outline-level="2"/>
            </text:list-item>
          </text:list>
        </text:list-item>
      </text:list>
      <text:list xml:id="list28488732" text:continue-list="list28478573" text:style-name="WWNum21">
        <text:list-item>
          <text:h text:style-name="P145" text:outline-level="2"><text:span text:style-name="T237">KONKURSO</text:span><text:span text:style-name="T241"> SĄLYGŲ </text:span><text:span text:style-name="T237">PAAIŠKINIMAS</text:span><text:span text:style-name="T241"> IR</text:span><text:span text:style-name="T274"> </text:span><text:span text:style-name="T237">PATIKSLINIMAS</text:span></text:h>
        </text:list-item>
      </text:list>
      <text:p text:style-name="P20"/>
      <text:p text:style-name="P93"><text:span text:style-name="T237"><text:s text:c="7"/>5.1. Pirkėjas</text:span><text:span text:style-name="T323"> </text:span><text:span text:style-name="T237">atsako</text:span><text:span text:style-name="T325"> </text:span><text:span text:style-name="T241">į</text:span><text:span text:style-name="T325"> </text:span><text:span text:style-name="T237">kiekvieną</text:span><text:span text:style-name="T325"> </text:span><text:span text:style-name="T237">tiekėjo</text:span><text:span text:style-name="T327"> </text:span><text:span text:style-name="T237">el.</text:span><text:span text:style-name="T325"> </text:span><text:span text:style-name="T237">paštu</text:span><text:span text:style-name="T328"> </text:span><text:a xlink:type="simple" xlink:href="mailto:buhalterija@kriaunumalunas.lt%20" text:style-name="Internet_20_link" text:visited-style-name="Visited_20_Internet_20_Link"><text:span text:style-name="T237">buhalterija@kriaunumalunas.lt</text:span></text:a><text:a xlink:type="simple" xlink:href="mailto:buhalterija@kriaunumalunas.lt%20" text:style-name="Internet_20_link" text:visited-style-name="Visited_20_Internet_20_Link"><text:span text:style-name="T329"> </text:span></text:a><text:span text:style-name="T241">pateiktą </text:span><text:span text:style-name="T237">prašymą </text:span><text:span text:style-name="T241">paaiškinti </text:span><text:span text:style-name="T237">pirkimo</text:span><text:span text:style-name="T259"> </text:span><text:span text:style-name="T237">sąlygas,</text:span><text:span text:style-name="T259"> </text:span><text:span text:style-name="T237">jeigu</text:span><text:span text:style-name="T259"> </text:span><text:span text:style-name="T241">prašymas</text:span><text:span text:style-name="T259"> </text:span><text:span text:style-name="T237">gautas</text:span><text:span text:style-name="T259"> </text:span><text:span text:style-name="T241">ne</text:span><text:span text:style-name="T257"> </text:span><text:span text:style-name="T237">vėliau</text:span><text:span text:style-name="T259"> </text:span><text:span text:style-name="T241">kaip</text:span><text:span text:style-name="T259"> </text:span><text:span text:style-name="T237">prieš</text:span><text:span text:style-name="T259"> </text:span><text:span text:style-name="T241">3</text:span><text:span text:style-name="T259"> </text:span><text:span text:style-name="T237">darbo</text:span><text:span text:style-name="T257"> </text:span><text:span text:style-name="T237">dienas</text:span><text:span text:style-name="T259"> </text:span><text:span text:style-name="T241">iki</text:span><text:span text:style-name="T330"> </text:span><text:span text:style-name="T241">pirkimo</text:span><text:span text:style-name="T259"> </text:span><text:span text:style-name="T237">pasiūlymų</text:span><text:span text:style-name="T259"> </text:span></text:p>
      <text:p text:style-name="P93"><text:span text:style-name="T241">pateikimo</text:span><text:span text:style-name="T259"> </text:span><text:span text:style-name="T237">termino</text:span><text:span text:style-name="T259"> </text:span><text:span text:style-name="T237">pabaigos.</text:span><text:span text:style-name="T259"> </text:span><text:span text:style-name="T241">Į</text:span><text:span text:style-name="T288"> </text:span><text:span text:style-name="T241">laiku</text:span><text:span text:style-name="T259"> </text:span><text:span text:style-name="T237">gautą</text:span><text:span text:style-name="T257"> </text:span><text:span text:style-name="T237">tiekėjo</text:span><text:span text:style-name="T259"> </text:span><text:span text:style-name="T237">prašymą</text:span><text:span text:style-name="T257"> </text:span><text:span text:style-name="T241">paaiškinti</text:span><text:span text:style-name="T293"> </text:span><text:span text:style-name="T237">konkurso sąlygas</text:span><text:span text:style-name="T331"> </text:span><text:span text:style-name="T237">Pirkėjas</text:span><text:span text:style-name="T331"> </text:span><text:span text:style-name="T237">atsako</text:span><text:span text:style-name="T333"> </text:span><text:span text:style-name="T241">ne</text:span><text:span text:style-name="T334"> </text:span><text:span text:style-name="T237">vėliau</text:span><text:span text:style-name="T331"> </text:span><text:span text:style-name="T237">kaip</text:span><text:span text:style-name="T331"> </text:span><text:span text:style-name="T241">per</text:span><text:span text:style-name="T334"> </text:span><text:span text:style-name="T241">2</text:span><text:span text:style-name="T331"> </text:span><text:span text:style-name="T241">darbo</text:span><text:span text:style-name="T331"> </text:span><text:span text:style-name="T237">dienas</text:span><text:span text:style-name="T331"> </text:span><text:span text:style-name="T241">nuo</text:span><text:span text:style-name="T331"> </text:span><text:span text:style-name="T241">jo</text:span><text:span text:style-name="T331"> </text:span><text:span text:style-name="T237">gavimo</text:span><text:span text:style-name="T331"> </text:span><text:span text:style-name="T241">dienos</text:span><text:span text:style-name="T334"> </text:span><text:span text:style-name="T241">ir</text:span><text:span text:style-name="T296"> </text:span><text:span text:style-name="T241">ne</text:span><text:span text:style-name="T334"> </text:span><text:span text:style-name="T237">vėliau</text:span><text:span text:style-name="T331"> </text:span><text:span text:style-name="T241">kaip</text:span><text:span text:style-name="T336"> </text:span><text:span text:style-name="T241">likus</text:span><text:span text:style-name="T333"> </text:span><text:span text:style-name="T241">2</text:span><text:span text:style-name="T333"> </text:span><text:span text:style-name="T237">darbo</text:span><text:span text:style-name="T337"> </text:span><text:span text:style-name="T241">dienoms</text:span><text:span text:style-name="T333"> </text:span><text:span text:style-name="T241">iki</text:span><text:span text:style-name="T338"> </text:span><text:span text:style-name="T237">pasiūlymų</text:span><text:span text:style-name="T338"> </text:span><text:span text:style-name="T237">pateikimo</text:span><text:span text:style-name="T340"> </text:span><text:span text:style-name="T237">termino</text:span><text:span text:style-name="T333"> </text:span><text:span text:style-name="T237">pabaigos. Pirkėjas,</text:span><text:span text:style-name="T333"> </text:span><text:span text:style-name="T237">atsakydamas</text:span><text:span text:style-name="T340"> </text:span><text:span text:style-name="T237">tiekėjui,</text:span><text:span text:style-name="T342"> </text:span><text:span text:style-name="T237">kartu</text:span><text:span text:style-name="T325"> </text:span><text:span text:style-name="T237">paaiškinimus</text:span><text:span text:style-name="T325"> </text:span><text:span text:style-name="T237">paskelbia</text:span><text:span text:style-name="T329"> </text:span><text:span text:style-name="T237">Europos</text:span><text:span text:style-name="T343"> </text:span><text:span text:style-name="T237">Sąjungos</text:span><text:span text:style-name="T325"> </text:span><text:span text:style-name="T237">struktūrinės</text:span><text:span text:style-name="T329"> </text:span><text:span text:style-name="T237">paramos</text:span><text:span text:style-name="T327"> </text:span><text:span text:style-name="T241">svetainėje </text:span><text:span text:style-name="T385"><text:s/></text:span><text:a xlink:type="simple" xlink:href="http://www.esinvesticijos.lt/" text:style-name="Internet_20_link" text:visited-style-name="Visited_20_Internet_20_Link"><text:span text:style-name="T386">www.esinvesticijos.lt</text:span></text:a><text:a xlink:type="simple" xlink:href="http://www.esinvesticijos.lt/" text:style-name="Internet_20_link" text:visited-style-name="Visited_20_Internet_20_Link"><text:span text:style-name="T237">.</text:span></text:a></text:p>
      <text:p text:style-name="P93"><text:span text:style-name="T241"><text:s text:c="8"/></text:span><text:span text:style-name="T237">5.2. Nesibaigus</text:span><text:span text:style-name="T296"> </text:span><text:span text:style-name="T237">pasiūlymų</text:span><text:span text:style-name="T305"> </text:span><text:span text:style-name="T237">pateikimo,</text:span><text:span text:style-name="T296"> </text:span><text:span text:style-name="T237">bet</text:span><text:span text:style-name="T296"> </text:span><text:span text:style-name="T241">ne</text:span><text:span text:style-name="T303"> </text:span><text:span text:style-name="T241">vėliau</text:span><text:span text:style-name="T296"> </text:span><text:span text:style-name="T237">kaip</text:span><text:span text:style-name="T296"> </text:span><text:span text:style-name="T241">likus</text:span><text:span text:style-name="T296"> </text:span><text:span text:style-name="T241">2</text:span><text:span text:style-name="T296"> </text:span><text:span text:style-name="T241">darbo</text:span><text:span text:style-name="T303"> </text:span><text:span text:style-name="T241">dienoms</text:span><text:span text:style-name="T296"> </text:span><text:span text:style-name="T241">iki</text:span><text:span text:style-name="T265"> </text:span><text:span text:style-name="T237">pasiūlymų</text:span></text:p>
      <text:p text:style-name="P96"><text:span text:style-name="T237">pateikimo</text:span><text:span text:style-name="T268"> </text:span><text:span text:style-name="T241">termino</text:span><text:span text:style-name="T268"> </text:span><text:span text:style-name="T237">pabaigos,</text:span><text:span text:style-name="T344"> </text:span><text:span text:style-name="T237">Pirkėjas</text:span><text:span text:style-name="T344"> </text:span><text:span text:style-name="T241">turi</text:span><text:span text:style-name="T268"> </text:span><text:span text:style-name="T241">teisę</text:span><text:span text:style-name="T271"> </text:span><text:span text:style-name="T237">savo</text:span><text:span text:style-name="T268"> </text:span><text:span text:style-name="T241">iniciatyva</text:span><text:span text:style-name="T271"> </text:span><text:span text:style-name="T237">paaiškinti,</text:span><text:span text:style-name="T268"> </text:span><text:span text:style-name="T237">patikslinti</text:span><text:span text:style-name="T345"> </text:span><text:span text:style-name="T237">konkurso sąlygas,</text:span><text:span text:style-name="T305"> </text:span><text:span text:style-name="T241">paaiškinimus</text:span><text:span text:style-name="T305"> </text:span><text:span text:style-name="T237">paskelbdamas</text:span><text:span text:style-name="T305"> </text:span><text:span text:style-name="T237">Europos</text:span><text:span text:style-name="T305"> </text:span><text:span text:style-name="T237">Sąjungos</text:span><text:span text:style-name="T305"> </text:span><text:span text:style-name="T237">struktūrinės</text:span><text:span text:style-name="T305"> </text:span><text:span text:style-name="T237">paramos</text:span><text:span text:style-name="T305"> </text:span><text:span text:style-name="T241">svetainėje </text:span><text:span text:style-name="T385"><text:s text:c="2"/></text:span><text:a xlink:type="simple" xlink:href="http://www.esinvesticijos.lt" text:style-name="Internet_20_link" text:visited-style-name="Visited_20_Internet_20_Link"><text:span text:style-name="T237">www.esinvesticijos.lt</text:span></text:a></text:p>
      <text:p text:style-name="P155"><text:span text:style-name="T232"><text:s text:c="12"/>5.3. </text:span><text:span text:style-name="T1">Pirkėjas nerengs susitikimų su tiekėjais dėl pirkimo dokumentų paaiškinimų.</text:span></text:p>
      <text:p text:style-name="P94"/>
      <text:p text:style-name="P93"><text:span text:style-name="T241"><text:s text:c="2"/></text:span></text:p>
      <text:list xml:id="list28502827" text:continue-numbering="true" text:style-name="WWNum21">
        <text:list-item>
          <text:h text:style-name="P146" text:outline-level="2"><text:span text:style-name="T237">PASIŪLYMŲ</text:span><text:span text:style-name="T241"> </text:span><text:span text:style-name="T237">NAGRINĖJIMAS</text:span><text:span text:style-name="T241"> IR </text:span><text:span text:style-name="T237">VERTINIMAS</text:span></text:h>
        </text:list-item>
      </text:list>
      <text:list xml:id="list2884836692107068332" text:style-name="WWNum15">
        <text:list-item>
          <text:list>
            <text:list-item>
              <text:p text:style-name="P97"><text:span text:style-name="T237">Pasiūlymų</text:span><text:span text:style-name="T286"> </text:span><text:span text:style-name="T237">nagrinėjimo,</text:span><text:span text:style-name="T252"> </text:span><text:span text:style-name="T237">vertinimo</text:span><text:span text:style-name="T252"> </text:span><text:span text:style-name="T241">ir</text:span><text:span text:style-name="T253"> </text:span><text:span text:style-name="T241">palyginimo</text:span><text:span text:style-name="T286"> </text:span><text:span text:style-name="T237">procedūras</text:span><text:span text:style-name="T286"> </text:span><text:span text:style-name="T237">atlieka</text:span><text:span text:style-name="T250"> </text:span><text:span text:style-name="T241">Komisija,</text:span><text:span text:style-name="T253"> </text:span><text:span text:style-name="T237">tiekėjams</text:span><text:span text:style-name="T282"> </text:span><text:span text:style-name="T237">ar</text:span><text:span text:style-name="T322"> </text:span><text:span text:style-name="T241">jų</text:span><text:span text:style-name="T320"> </text:span><text:span text:style-name="T241">įgaliotiems</text:span><text:span text:style-name="T320"> </text:span><text:span text:style-name="T237">atstovams</text:span><text:span text:style-name="T346"> </text:span><text:span text:style-name="T237">nedalyvaujant.</text:span></text:p>
            </text:list-item>
            <text:list-item>
              <text:p text:style-name="P99"><text:span text:style-name="T237">Komisija</text:span><text:span text:style-name="T346"> </text:span><text:span text:style-name="T237">nagrinėja:</text:span></text:p>
              <text:list>
                <text:list-item>
                  <text:p text:style-name="P101"><text:span text:style-name="T237">ar</text:span><text:span text:style-name="T334"> </text:span><text:span text:style-name="T237">tiekėjai</text:span><text:span text:style-name="T331"> </text:span><text:span text:style-name="T237">pasiūlymuose</text:span><text:span text:style-name="T334"> </text:span><text:span text:style-name="T237">pateikė</text:span><text:span text:style-name="T334"> </text:span><text:span text:style-name="T241">tikslius</text:span><text:span text:style-name="T331"> </text:span><text:span text:style-name="T241">ir</text:span><text:span text:style-name="T295"> </text:span><text:span text:style-name="T237">išsamius</text:span><text:span text:style-name="T331"> </text:span><text:span text:style-name="T241">duomenis</text:span><text:span text:style-name="T331"> </text:span><text:span text:style-name="T237">apie</text:span><text:span text:style-name="T295"> </text:span><text:span text:style-name="T237">savo</text:span><text:span text:style-name="T347"> </text:span><text:span text:style-name="T237">kvalifikaciją</text:span><text:span text:style-name="T328"> </text:span><text:span text:style-name="T241">ir</text:span><text:span text:style-name="T349"> </text:span><text:span text:style-name="T237">ar</text:span><text:span text:style-name="T328"> </text:span><text:span text:style-name="T241">tiekėjo</text:span><text:span text:style-name="T350"> </text:span><text:span text:style-name="T237">kvalifikacija</text:span><text:span text:style-name="T351"> </text:span><text:span text:style-name="T237">atitinka</text:span><text:span text:style-name="T328"> </text:span><text:span text:style-name="T237">minimalius</text:span><text:span text:style-name="T350"> </text:span><text:span text:style-name="T237">kvalifikacijos</text:span><text:span text:style-name="T280"> </text:span><text:span text:style-name="T237">reikalavimus;</text:span></text:p>
                </text:list-item>
                <text:list-item>
                  <text:p text:style-name="P98"><text:span text:style-name="T237">ar</text:span><text:span text:style-name="T288"> </text:span><text:span text:style-name="T237">tiekėjai</text:span><text:span text:style-name="T288"> </text:span><text:span text:style-name="T237">pasiūlyme</text:span><text:span text:style-name="T288"> </text:span><text:span text:style-name="T237">pateikė</text:span><text:span text:style-name="T288"> </text:span><text:span text:style-name="T241">visus</text:span><text:span text:style-name="T256"> </text:span><text:span text:style-name="T241">duomenis,</text:span><text:span text:style-name="T256"> </text:span><text:span text:style-name="T241">dokumentus</text:span><text:span text:style-name="T256"> </text:span><text:span text:style-name="T241">ir</text:span><text:span text:style-name="T288"> </text:span><text:span text:style-name="T237">informaciją,</text:span><text:span text:style-name="T269"> </text:span><text:span text:style-name="T237">apibrėžtą</text:span><text:span text:style-name="T269"> </text:span><text:span text:style-name="T241">šiose</text:span><text:span text:style-name="T318"> </text:span><text:span text:style-name="T241">konkurso</text:span><text:span text:style-name="T260"> </text:span><text:span text:style-name="T237">sąlygose</text:span><text:span text:style-name="T269"> </text:span><text:span text:style-name="T241">ir</text:span><text:span text:style-name="T265"> </text:span><text:span text:style-name="T241">ar</text:span><text:span text:style-name="T318"> </text:span><text:span text:style-name="T241">pasiūlymas</text:span><text:span text:style-name="T318"> </text:span><text:span text:style-name="T237">atitinka</text:span><text:span text:style-name="T318"> </text:span><text:span text:style-name="T241">šiose</text:span><text:span text:style-name="T318"> </text:span><text:span text:style-name="T241">konkurso</text:span><text:span text:style-name="T318"> </text:span><text:span text:style-name="T237">sąlygose nustatytus</text:span><text:span text:style-name="T241"> reikalavimus;</text:span></text:p>
                </text:list-item>
                <text:list-item>
                  <text:p text:style-name="P156"><text:span text:style-name="T1">ar nebuvo pasiūlytos neįprastai mažos kainos (daugiau nei 15% mažesnės nei kitų tiekėjų), neįprastai maži montavimo terminai, neįprastai didelės garantijos ar sugeneruojamas energijos kiekis.</text:span></text:p>
                </text:list-item>
              </text:list>
            </text:list-item>
            <text:list-item>
              <text:p text:style-name="P78"><text:span text:style-name="T241">Komisija</text:span><text:span text:style-name="T293"> </text:span><text:span text:style-name="T241">priima</text:span><text:span text:style-name="T293"> </text:span><text:span text:style-name="T237">sprendimą</text:span><text:span text:style-name="T293"> </text:span><text:span text:style-name="T237">dėl</text:span><text:span text:style-name="T294"> </text:span><text:span text:style-name="T237">kiekvieno</text:span><text:span text:style-name="T295"> </text:span><text:span text:style-name="T237">pasiūlymą</text:span><text:span text:style-name="T295"> </text:span><text:span text:style-name="T237">pateikusio</text:span><text:span text:style-name="T295"> </text:span><text:span text:style-name="T241">tiekėjo</text:span><text:span text:style-name="T295"> </text:span><text:span text:style-name="T237">minimalių</text:span><text:span text:style-name="T330"> </text:span><text:span text:style-name="T237">kvalifikacijos</text:span><text:span text:style-name="T241"> duomenų</text:span><text:span text:style-name="T278"> </text:span><text:span text:style-name="T241">atitikties</text:span><text:span text:style-name="T265"> </text:span><text:span text:style-name="T237">konkurso</text:span><text:span text:style-name="T241"> </text:span><text:span text:style-name="T237">sąlygose</text:span><text:span text:style-name="T278"> </text:span><text:span text:style-name="T237">nustatytiems</text:span><text:span text:style-name="T241"> </text:span><text:span text:style-name="T237">reikalavimams.</text:span><text:span text:style-name="T241"> </text:span><text:span text:style-name="T237">Jeigu</text:span><text:span text:style-name="T265"> </text:span><text:span text:style-name="T237">tiekėjas</text:span><text:span text:style-name="T342"> </text:span><text:span text:style-name="T237">pateikė</text:span><text:span text:style-name="T352"> </text:span><text:span text:style-name="T237">netikslius</text:span><text:span text:style-name="T353"> </text:span><text:span text:style-name="T237">ar</text:span><text:span text:style-name="T352"> </text:span><text:span text:style-name="T241">neišsamius</text:span><text:span text:style-name="T353"> </text:span><text:span text:style-name="T241">duomenis</text:span><text:span text:style-name="T353"> </text:span><text:span text:style-name="T237">apie</text:span><text:span text:style-name="T268"> </text:span><text:span text:style-name="T237">savo</text:span><text:span text:style-name="T353"> </text:span><text:span text:style-name="T237">kvalifikaciją,</text:span><text:span text:style-name="T268"> </text:span><text:span text:style-name="T241">Komisija</text:span><text:span text:style-name="T352"> </text:span><text:span text:style-name="T237">prašo</text:span><text:span text:style-name="T353"> </text:span><text:span text:style-name="T237">tiekėją</text:span><text:span text:style-name="T352"> </text:span><text:span text:style-name="T241">šiuos</text:span><text:span text:style-name="T282"> </text:span><text:span text:style-name="T241">duomenis</text:span><text:span text:style-name="T298"> </text:span><text:span text:style-name="T237">papildyti</text:span><text:span text:style-name="T298"> </text:span><text:span text:style-name="T241">arba</text:span><text:span text:style-name="T303"> </text:span><text:span text:style-name="T237">paaiškinti</text:span><text:span text:style-name="T298"> </text:span><text:span text:style-name="T237">per</text:span><text:span text:style-name="T354"> </text:span><text:span text:style-name="T237">protingą</text:span><text:span text:style-name="T303"> </text:span><text:span text:style-name="T241">terminą.</text:span><text:span text:style-name="T354"> </text:span><text:span text:style-name="T237">Teisę</text:span><text:span text:style-name="T354"> </text:span><text:span text:style-name="T241">dalyvauti</text:span><text:span text:style-name="T298"> </text:span><text:span text:style-name="T237">tolesnėse</text:span><text:span text:style-name="T354"> </text:span><text:span text:style-name="T241">pirkimo</text:span><text:span text:style-name="T265"> </text:span><text:span text:style-name="T237">procedūrose</text:span><text:span text:style-name="T263"> </text:span><text:span text:style-name="T241">turi tik</text:span><text:span text:style-name="T265"> </text:span><text:span text:style-name="T237">tie</text:span><text:span text:style-name="T263"> </text:span><text:span text:style-name="T237">tiekėjai,</text:span><text:span text:style-name="T265"> </text:span><text:span text:style-name="T241">kurių</text:span><text:span text:style-name="T265"> </text:span><text:span text:style-name="T237">kvalifikacijos</text:span><text:span text:style-name="T241"> </text:span><text:span text:style-name="T237">duomenys</text:span><text:span text:style-name="T241"> atitinka</text:span><text:span text:style-name="T263"> </text:span><text:span text:style-name="T237">Pirkėjo</text:span><text:span text:style-name="T241"> </text:span><text:span text:style-name="T237">keliamus</text:span><text:span text:style-name="T282"> </text:span><text:span text:style-name="T237">reikalavimus.</text:span></text:p>
            </text:list-item>
            <text:list-item>
              <text:p text:style-name="P74"><text:span text:style-name="T237">Iškilus</text:span><text:span text:style-name="T331"> </text:span><text:span text:style-name="T237">klausimams</text:span><text:span text:style-name="T331"> </text:span><text:span text:style-name="T241">dėl</text:span><text:span text:style-name="T338"> </text:span><text:span text:style-name="T237">pasiūlymų</text:span><text:span text:style-name="T331"> </text:span><text:span text:style-name="T241">turinio</text:span><text:span text:style-name="T331"> </text:span><text:span text:style-name="T241">ir</text:span><text:span text:style-name="T333"> </text:span><text:span text:style-name="T241">Komisijai</text:span><text:span text:style-name="T331"> </text:span><text:span text:style-name="T237">raštu</text:span><text:span text:style-name="T331"> </text:span><text:span text:style-name="T237">paprašius,</text:span><text:span text:style-name="T331"> </text:span><text:span text:style-name="T241">tiekėjai</text:span><text:span text:style-name="T331"> </text:span><text:span text:style-name="T237">privalo</text:span><text:span text:style-name="T355"> </text:span><text:span text:style-name="T237">per</text:span><text:span text:style-name="T278"> </text:span><text:span text:style-name="T241">Komisijos</text:span><text:span text:style-name="T274"> </text:span><text:span text:style-name="T237">nurodytą</text:span><text:span text:style-name="T240"> </text:span><text:span text:style-name="T237">terminą</text:span><text:span text:style-name="T278"> </text:span><text:span text:style-name="T237">pateikti</text:span><text:span text:style-name="T274"> </text:span><text:span text:style-name="T237">raštu</text:span><text:span text:style-name="T241"> </text:span><text:span text:style-name="T237">papildomus</text:span><text:span text:style-name="T274"> </text:span><text:span text:style-name="T241">paaiškinimus</text:span><text:span text:style-name="T274"> </text:span><text:span text:style-name="T237">nekeisdami</text:span><text:span text:style-name="T274"> </text:span><text:span text:style-name="T237">pasiūlymo</text:span><text:span text:style-name="T289"> </text:span><text:span text:style-name="T237">esmės.</text:span></text:p>
            </text:list-item>
            <text:list-item>
              <text:p text:style-name="P81"><text:span text:style-name="T237">Jeigu</text:span><text:span text:style-name="T310"> </text:span><text:span text:style-name="T237">pateiktame</text:span><text:span text:style-name="T313"> </text:span><text:span text:style-name="T237">pasiūlyme</text:span><text:span text:style-name="T313"> </text:span><text:span text:style-name="T241">Komisija</text:span><text:span text:style-name="T313"> </text:span><text:span text:style-name="T237">randa</text:span><text:span text:style-name="T313"> </text:span><text:span text:style-name="T237">pasiūlyme</text:span><text:span text:style-name="T313"> </text:span><text:span text:style-name="T237">nurodytos</text:span><text:span text:style-name="T310"> </text:span><text:span text:style-name="T237">kainos</text:span><text:span text:style-name="T310"> </text:span><text:span text:style-name="T237">apskaičiavimo</text:span><text:span text:style-name="T342"> </text:span><text:span text:style-name="T241">klaidų,</text:span><text:span text:style-name="T350"> </text:span><text:span text:style-name="T241">ji</text:span><text:span text:style-name="T351"> </text:span><text:span text:style-name="T237">privalo</text:span><text:span text:style-name="T350"> </text:span><text:span text:style-name="T237">raštu</text:span><text:span text:style-name="T356"> </text:span><text:span text:style-name="T237">paprašyti</text:span><text:span text:style-name="T351"> </text:span><text:span text:style-name="T237">tiekėjų</text:span><text:span text:style-name="T350"> </text:span><text:span text:style-name="T241">per</text:span><text:span text:style-name="T328"> </text:span><text:span text:style-name="T241">jos</text:span><text:span text:style-name="T356"> </text:span><text:span text:style-name="T237">nurodytą</text:span><text:span text:style-name="T328"> </text:span><text:span text:style-name="T237">terminą</text:span><text:span text:style-name="T351"> </text:span><text:span text:style-name="T237">ištaisyti</text:span><text:span text:style-name="T350"> </text:span><text:span text:style-name="T237">pasiūlyme</text:span><text:span text:style-name="T328"> </text:span><text:span text:style-name="T237">pastebėtas</text:span><text:span text:style-name="T357"> </text:span><text:span text:style-name="T237">aritmetines</text:span><text:span text:style-name="T358"> </text:span><text:span text:style-name="T237">klaidas,</text:span><text:span text:style-name="T358"> </text:span><text:span text:style-name="T237">nekeičiant</text:span><text:span text:style-name="T310"> </text:span><text:span text:style-name="T237">susipažinimo</text:span><text:span text:style-name="T358"> </text:span><text:span text:style-name="T241">su</text:span><text:span text:style-name="T359"> </text:span><text:span text:style-name="T237">pasiūlymais</text:span><text:span text:style-name="T358"> </text:span><text:span text:style-name="T241">posėdžio</text:span><text:span text:style-name="T358"> </text:span><text:span text:style-name="T241">metu</text:span><text:span text:style-name="T360"> </text:span><text:span text:style-name="T237">paskelbtos</text:span><text:span text:style-name="T358"> </text:span><text:span text:style-name="T237">kainos.</text:span><text:span text:style-name="T273"> </text:span><text:span text:style-name="T237">Taisydamas</text:span><text:span text:style-name="T354"> </text:span><text:span text:style-name="T237">pasiūlyme</text:span><text:span text:style-name="T361"> </text:span><text:span text:style-name="T237">nurodytas</text:span><text:span text:style-name="T354"> </text:span><text:span text:style-name="T241">aritmetines</text:span><text:span text:style-name="T298"> </text:span><text:span text:style-name="T237">klaidas,</text:span><text:span text:style-name="T298"> </text:span><text:span text:style-name="T237">tiekėjas</text:span><text:span text:style-name="T354"> </text:span><text:span text:style-name="T237">neturi</text:span><text:span text:style-name="T298"> </text:span><text:span text:style-name="T237">teisės</text:span><text:span text:style-name="T354"> </text:span><text:span text:style-name="T237">atsisakyti</text:span><text:span text:style-name="T298"> </text:span><text:span text:style-name="T237">kainos</text:span><text:span text:style-name="T362"> </text:span><text:span text:style-name="T237">sudedamųjų</text:span><text:span text:style-name="T241"> </text:span><text:span text:style-name="T237">dalių</text:span><text:span text:style-name="T241"> </text:span><text:span text:style-name="T237">arba</text:span><text:span text:style-name="T276"> </text:span><text:span text:style-name="T237">papildyti</text:span><text:span text:style-name="T241"> </text:span><text:span text:style-name="T237">kainą</text:span><text:span text:style-name="T241"> naujomis dalimis.</text:span></text:p>
            </text:list-item>
            <text:list-item>
              <text:p text:style-name="P107"><text:span text:style-name="T237">Kai</text:span><text:span text:style-name="T286"> </text:span><text:span text:style-name="T237">pateiktame</text:span><text:span text:style-name="T247"> </text:span><text:span text:style-name="T241">pasiūlyme</text:span><text:span text:style-name="T247"> </text:span><text:span text:style-name="T237">nurodoma</text:span><text:span text:style-name="T247"> </text:span><text:span text:style-name="T237">neįprastai</text:span><text:span text:style-name="T286"> </text:span><text:span text:style-name="T241">maža</text:span><text:span text:style-name="T247"> </text:span><text:span text:style-name="T241">kaina,</text:span><text:span text:style-name="T247"> </text:span><text:span text:style-name="T241">Komisija</text:span><text:span text:style-name="T247"> </text:span><text:span text:style-name="T241">turi</text:span><text:span text:style-name="T286"> </text:span><text:span text:style-name="T237">teisę,</text:span><text:span text:style-name="T286"> </text:span><text:span text:style-name="T241">o</text:span><text:span text:style-name="T319"> </text:span><text:span text:style-name="T237">ketindama</text:span><text:span text:style-name="T344"> </text:span><text:span text:style-name="T237">atmesti</text:span><text:span text:style-name="T269"> </text:span><text:span text:style-name="T237">pasiūlymą</text:span><text:span text:style-name="T260"> </text:span><text:span text:style-name="T241">–</text:span><text:span text:style-name="T260"> </text:span><text:span text:style-name="T237">privalo</text:span><text:span text:style-name="T260"> </text:span><text:span text:style-name="T237">tiekėjo</text:span><text:span text:style-name="T260"> </text:span><text:span text:style-name="T237">raštu</text:span><text:span text:style-name="T269"> </text:span><text:span text:style-name="T237">paprašyti</text:span><text:span text:style-name="T269"> </text:span><text:span text:style-name="T241">per</text:span><text:span text:style-name="T344"> </text:span><text:span text:style-name="T241">Komisijos</text:span><text:span text:style-name="T269"> </text:span><text:span text:style-name="T237">nurodytą</text:span><text:span text:style-name="T344"> </text:span><text:span text:style-name="T241">terminą</text:span><text:span text:style-name="T363"> </text:span><text:span text:style-name="T237">pateikti</text:span><text:span text:style-name="T351"> </text:span><text:span text:style-name="T237">neįprastai</text:span><text:span text:style-name="T350"> </text:span><text:span text:style-name="T241">mažos</text:span><text:span text:style-name="T350"> </text:span><text:span text:style-name="T237">pasiūlymo</text:span><text:span text:style-name="T350"> </text:span><text:span text:style-name="T237">kainos</text:span><text:span text:style-name="T351"> </text:span><text:span text:style-name="T241">pagrindimą,</text:span><text:span text:style-name="T350"> </text:span><text:span text:style-name="T241">įskaitant</text:span><text:span text:style-name="T350"> </text:span><text:span text:style-name="T241">ir</text:span><text:span text:style-name="T350"> </text:span><text:span text:style-name="T237">detalų</text:span><text:span text:style-name="T350"> </text:span><text:span text:style-name="T237">kainų</text:span><text:span text:style-name="T350"> </text:span><text:span text:style-name="T237">sudėtinių</text:span><text:span text:style-name="T350"> </text:span><text:span text:style-name="T237">dalių</text:span><text:span text:style-name="T330"> </text:span><text:span text:style-name="T237">pagrindimą.</text:span></text:p>
            </text:list-item>
            <text:list-item>
              <text:p text:style-name="P99"><text:span text:style-name="T237">Pasiūlymuose</text:span><text:span text:style-name="T328"> </text:span><text:span text:style-name="T237">nurodytos</text:span><text:span text:style-name="T356"> </text:span><text:span text:style-name="T241">kainos</text:span><text:span text:style-name="T351"> </text:span><text:span text:style-name="T241">bus</text:span><text:span text:style-name="T350"> </text:span><text:span text:style-name="T237">vertinamos</text:span><text:span text:style-name="T356"> </text:span><text:span text:style-name="T237">eurais,</text:span><text:span text:style-name="T351"> </text:span><text:span text:style-name="T241">vertinant</text:span><text:span text:style-name="T350"> </text:span><text:span text:style-name="T237">pasiūlymo</text:span><text:span text:style-name="T350"> </text:span><text:span text:style-name="T237">kainą</text:span><text:span text:style-name="T328"> </text:span><text:span text:style-name="T241">be </text:span><text:span text:style-name="T237">PVM.</text:span></text:p>
            </text:list-item>
            <text:list-item>
              <text:p text:style-name="P99"><text:span text:style-name="T237">Pasiūlymai</text:span><text:span text:style-name="T241"> bus </text:span><text:span text:style-name="T237">vertinami</text:span><text:span text:style-name="T240"> </text:span><text:span text:style-name="T237">pagal</text:span><text:span text:style-name="T241"> mažiausios kainos </text:span><text:span text:style-name="T237">kriterijų.</text:span></text:p>
            </text:list-item>
          </text:list>
        </text:list-item>
      </text:list>
      <text:p text:style-name="P7"/>
      <text:p text:style-name="P19"/>
      <text:list xml:id="list28478633" text:continue-list="list28502827" text:style-name="WWNum21">
        <text:list-item>
          <text:h text:style-name="P147" text:outline-level="2"><text:span text:style-name="T237">PASIŪLYMŲ</text:span><text:span text:style-name="T241"> </text:span><text:span text:style-name="T237">ATMETIMO</text:span><text:span text:style-name="T241"> </text:span><text:span text:style-name="T237">PRIEŽASTYS</text:span></text:h>
        </text:list-item>
      </text:list>
      <text:p text:style-name="P8"/>
      <text:list xml:id="list8168637938421373007" text:style-name="WWNum14">
        <text:list-item>
          <text:list>
            <text:list-item>
              <text:p text:style-name="P71"><text:span text:style-name="T241">Komisija</text:span><text:span text:style-name="T237"> atmeta</text:span><text:span text:style-name="T241"> </text:span><text:span text:style-name="T237">pasiūlymą,</text:span><text:span text:style-name="T241"> </text:span><text:span text:style-name="T237">jeigu:</text:span></text:p>
              <text:list>
                <text:list-item>
                  <text:p text:style-name="P83"><text:span text:style-name="T237">tiekėjas</text:span><text:span text:style-name="T340"> </text:span><text:span text:style-name="T237">pateikė</text:span><text:span text:style-name="T301"> </text:span><text:span text:style-name="T237">daugiau</text:span><text:span text:style-name="T340"> </text:span><text:span text:style-name="T237">nei</text:span><text:span text:style-name="T299"> </text:span><text:span text:style-name="T241">vieną</text:span><text:span text:style-name="T340"> </text:span><text:span text:style-name="T241">pasiūlymą</text:span><text:span text:style-name="T340"> </text:span><text:span text:style-name="T237">(atmetami</text:span><text:span text:style-name="T299"> </text:span><text:span text:style-name="T241">visi</text:span><text:span text:style-name="T299"> </text:span><text:span text:style-name="T278">tiekėjo</text:span><text:span text:style-name="T260"> </text:span><text:span text:style-name="T237">pasiūlymai);</text:span></text:p>
                </text:list-item>
                <text:list-item>
                  <text:p text:style-name="P67"><text:span text:style-name="T237">tiekėjas</text:span><text:span text:style-name="T241"> </text:span><text:span text:style-name="T237">neatitiko</text:span><text:span text:style-name="T241"> </text:span><text:span text:style-name="T237">minimalių</text:span><text:span text:style-name="T241"> </text:span><text:span text:style-name="T237">kvalifikacijos</text:span><text:span text:style-name="T241"> </text:span><text:span text:style-name="T237">reikalavimų;</text:span></text:p>
                </text:list-item>
                <text:list-item>
                  <text:p text:style-name="P67"><text:span text:style-name="T237">tiekėjas</text:span><text:span text:style-name="T241"> </text:span><text:span text:style-name="T329"><text:s/></text:span><text:span text:style-name="T237">pasiūlyme</text:span><text:span text:style-name="T241"> </text:span><text:span text:style-name="T329"><text:s/></text:span><text:span text:style-name="T241">pateikė </text:span><text:span text:style-name="T329"><text:s/></text:span><text:span text:style-name="T237">netikslius</text:span><text:span text:style-name="T241"> </text:span><text:span text:style-name="T343"><text:s/></text:span><text:span text:style-name="T237">ar</text:span><text:span text:style-name="T241"> </text:span><text:span text:style-name="T329"><text:s/></text:span><text:span text:style-name="T241">neišsamius </text:span><text:span text:style-name="T343"><text:s/></text:span><text:span text:style-name="T241">duomenis </text:span><text:span text:style-name="T343"><text:s/></text:span><text:span text:style-name="T237">apie</text:span><text:span text:style-name="T241"> </text:span><text:span text:style-name="T328"><text:s/></text:span><text:span text:style-name="T237">savo</text:span></text:p>
                </text:list-item>
              </text:list>
            </text:list-item>
          </text:list>
        </text:list-item>
      </text:list>
      <text:p text:style-name="P108"><text:span text:style-name="T237"><text:s text:c="16"/>kvalifikaciją </text:span><text:span text:style-name="T241">ir, </text:span><text:span text:style-name="T237">Pirkėjui</text:span><text:span text:style-name="T274"> </text:span><text:span text:style-name="T237">prašant,</text:span><text:span text:style-name="T241"> nepatikslino jų;</text:span></text:p>
      <text:list xml:id="list28494937" text:continue-numbering="true" text:style-name="WWNum14">
        <text:list-item>
          <text:list>
            <text:list-item>
              <text:list>
                <text:list-item>
                  <text:p text:style-name="P80"><text:span text:style-name="T237">pasiūlymas</text:span><text:span text:style-name="T257"> </text:span><text:span text:style-name="T241">(jei</text:span><text:span text:style-name="T259"> </text:span><text:span text:style-name="T237">vykdomos</text:span><text:span text:style-name="T257"> </text:span><text:span text:style-name="T237">derybos</text:span><text:span text:style-name="T294"> </text:span><text:span text:style-name="T241">–</text:span><text:span text:style-name="T293"> </text:span><text:span text:style-name="T237">galutinis</text:span><text:span text:style-name="T259"> </text:span><text:span text:style-name="T237">pasiūlymas)</text:span><text:span text:style-name="T257"> </text:span><text:span text:style-name="T241">ne</text:span><text:span text:style-name="T242">atitiko</text:span><text:span text:style-name="T258"> </text:span><text:span text:style-name="T238">konkurso</text:span><text:span text:style-name="T364"> </text:span><text:span text:style-name="T237">sąlygose</text:span><text:span text:style-name="T293"> </text:span><text:span text:style-name="T237">nustatytų</text:span><text:span text:style-name="T294"> </text:span><text:span text:style-name="T237">reikalavimų</text:span><text:span text:style-name="T259"> </text:span><text:span text:style-name="T237">(tiekėjo</text:span><text:span text:style-name="T259"> </text:span><text:span text:style-name="T237">pasiūlyme</text:span><text:span text:style-name="T257"> </text:span><text:span text:style-name="T237">nurodytas</text:span><text:span text:style-name="T259"> </text:span><text:span text:style-name="T241">pirkimo</text:span><text:span text:style-name="T259"> </text:span><text:span text:style-name="T241">objektas</text:span><text:span text:style-name="T366"> </text:span><text:span text:style-name="T237">neatitinka</text:span><text:span text:style-name="T247"> </text:span><text:span text:style-name="T237">reikalavimų,</text:span><text:span text:style-name="T286"> </text:span><text:span text:style-name="T237">nurodytų</text:span><text:span text:style-name="T286"> </text:span><text:span text:style-name="T241">techninėje</text:span><text:span text:style-name="T247"> </text:span><text:span text:style-name="T237">specifikacijoje,</text:span><text:span text:style-name="T247"> </text:span><text:span text:style-name="T241">ir</text:span><text:span text:style-name="T286"> </text:span><text:span text:style-name="T241">kt.)</text:span><text:span text:style-name="T286"> </text:span><text:span text:style-name="T237">arba</text:span><text:span text:style-name="T252"> </text:span><text:span text:style-name="T237">dalyvis,</text:span><text:span text:style-name="T367"> </text:span><text:span text:style-name="T237">Pirkėjo</text:span><text:span text:style-name="T241"> </text:span><text:span text:style-name="T237">prašymu,</text:span><text:span text:style-name="T241"> nekeisdamas </text:span><text:span text:style-name="T237">pasiūlymo</text:span><text:span text:style-name="T274"> </text:span><text:span text:style-name="T237">esmės,</text:span><text:span text:style-name="T241"> </text:span><text:span text:style-name="T237">nepaaiškino</text:span><text:span text:style-name="T241"> </text:span><text:span text:style-name="T237">savo</text:span><text:span text:style-name="T241"> pasiūlymo;</text:span></text:p>
                </text:list-item>
                <text:list-item>
                  <text:p text:style-name="P109"><text:span text:style-name="T237">tiekėjas</text:span><text:span text:style-name="T340"> </text:span><text:span text:style-name="T237">per</text:span><text:span text:style-name="T340"> </text:span><text:span text:style-name="T237">Pirkėjo</text:span><text:span text:style-name="T299"> </text:span><text:span text:style-name="T237">nurodytą</text:span><text:span text:style-name="T301"> </text:span><text:span text:style-name="T237">terminą</text:span><text:span text:style-name="T340"> </text:span><text:span text:style-name="T241">neištaisė</text:span><text:span text:style-name="T340"> </text:span><text:span text:style-name="T237">aritmetinių</text:span><text:span text:style-name="T299"> </text:span><text:span text:style-name="T241">klaidų</text:span><text:span text:style-name="T340"> </text:span><text:span text:style-name="T241">ir</text:span><text:span text:style-name="T340"> </text:span><text:span text:style-name="T237">(ar)</text:span><text:span text:style-name="T365"> </text:span><text:span text:style-name="T237">nepaaiškino</text:span><text:span text:style-name="T241"> </text:span><text:span text:style-name="T237">pasiūlymo;</text:span></text:p>
                </text:list-item>
                <text:list-item>
                  <text:p text:style-name="P102"><text:span text:style-name="T241">buvo</text:span><text:span text:style-name="T344"> </text:span><text:span text:style-name="T237">pasiūlyta</text:span><text:span text:style-name="T344"> </text:span><text:span text:style-name="T237">neįprastai</text:span><text:span text:style-name="T269"> </text:span><text:span text:style-name="T241">maža</text:span><text:span text:style-name="T344"> </text:span><text:span text:style-name="T237">kaina</text:span><text:span text:style-name="T344"> </text:span><text:span text:style-name="T241">ir</text:span><text:span text:style-name="T344"> </text:span><text:span text:style-name="T237">tiekėjas</text:span><text:span text:style-name="T344"> </text:span><text:span text:style-name="T237">Pirkėjo</text:span><text:span text:style-name="T269"> </text:span><text:span text:style-name="T237">prašymu</text:span><text:span text:style-name="T269"> </text:span><text:span text:style-name="T237">nepateikė</text:span><text:span text:style-name="T336"> </text:span><text:span text:style-name="T237">raštiško</text:span><text:span text:style-name="T356"> </text:span><text:span text:style-name="T237">kainos</text:span><text:span text:style-name="T356"> </text:span><text:span text:style-name="T237">sudėtinių</text:span><text:span text:style-name="T349"> </text:span><text:span text:style-name="T237">dalių</text:span><text:span text:style-name="T349"> </text:span><text:span text:style-name="T237">pagrindimo</text:span><text:span text:style-name="T349"> </text:span><text:span text:style-name="T237">arba</text:span><text:span text:style-name="T356"> </text:span><text:span text:style-name="T237">kitaip</text:span><text:span text:style-name="T356"> </text:span><text:span text:style-name="T237">nepagrindė</text:span><text:span text:style-name="T351"> </text:span><text:span text:style-name="T237">neįprastai</text:span><text:span text:style-name="T345"> </text:span><text:span text:style-name="T241">mažos</text:span><text:span text:style-name="T276"> </text:span><text:span text:style-name="T241">kainos;</text:span></text:p>
                </text:list-item>
                <text:list-item>
                  <text:p text:style-name="P75"><text:span text:style-name="T237">tiekėjas</text:span><text:span text:style-name="T253"> </text:span><text:span text:style-name="T237">pateikė</text:span><text:span text:style-name="T247"> </text:span><text:span text:style-name="T241">melagingą</text:span><text:span text:style-name="T253"> </text:span><text:span text:style-name="T237">informaciją,</text:span><text:span text:style-name="T253"> </text:span><text:span text:style-name="T241">kurią</text:span><text:span text:style-name="T250"> </text:span><text:span text:style-name="T241">Pirkėjas</text:span><text:span text:style-name="T286"> </text:span><text:span text:style-name="T237">gali</text:span><text:span text:style-name="T252"> </text:span><text:span text:style-name="T237">įrodyti</text:span><text:span text:style-name="T252"> </text:span><text:span text:style-name="T237">bet</text:span><text:span text:style-name="T252"> </text:span><text:span text:style-name="T241">kokiomis</text:span><text:span text:style-name="T368"> </text:span><text:span text:style-name="T237">teisėtomis</text:span><text:span text:style-name="T241"> </text:span><text:span text:style-name="T237">priemonėmis;</text:span></text:p>
                </text:list-item>
                <text:list-item>
                  <text:p text:style-name="P109"><text:span text:style-name="T237">tiekėjo,</text:span><text:span text:style-name="T350"> </text:span><text:span text:style-name="T241">kurio</text:span><text:span text:style-name="T350"> </text:span><text:span text:style-name="T237">pasiūlymas</text:span><text:span text:style-name="T350"> </text:span><text:span text:style-name="T237">neatmestas</text:span><text:span text:style-name="T350"> </text:span><text:span text:style-name="T237">dėl</text:span><text:span text:style-name="T350"> </text:span><text:span text:style-name="T241">kitų</text:span><text:span text:style-name="T350"> </text:span><text:span text:style-name="T237">priežasčių,</text:span><text:span text:style-name="T350"> </text:span><text:span text:style-name="T241">buvo</text:span><text:span text:style-name="T350"> </text:span><text:span text:style-name="T237">pasiūlyta</text:span><text:span text:style-name="T349"> </text:span><text:span text:style-name="T237">per</text:span><text:span text:style-name="T316"> </text:span><text:span text:style-name="T237">didelė,</text:span><text:span text:style-name="T241"> </text:span><text:span text:style-name="T237">Pirkėjui</text:span><text:span text:style-name="T241"> </text:span><text:span text:style-name="T237">nepriimtina</text:span><text:span text:style-name="T241"> </text:span><text:span text:style-name="T237">pasiūlymo</text:span><text:span text:style-name="T241"> kaina.</text:span></text:p>
                </text:list-item>
              </text:list>
            </text:list-item>
            <text:list-item>
              <text:p text:style-name="P110"><text:span text:style-name="T241">Apie</text:span><text:span text:style-name="T257"> </text:span><text:span text:style-name="T237">pasiūlymo</text:span><text:span text:style-name="T259"> </text:span><text:span text:style-name="T241">atmetimą</text:span><text:span text:style-name="T257"> </text:span><text:span text:style-name="T241">tiekėjas</text:span><text:span text:style-name="T259"> </text:span><text:span text:style-name="T241">informuojamas</text:span><text:span text:style-name="T259"> </text:span><text:span text:style-name="T237">per</text:span><text:span text:style-name="T293"> </text:span><text:span text:style-name="T241">vieną</text:span><text:span text:style-name="T293"> </text:span><text:span text:style-name="T237">darbo</text:span><text:span text:style-name="T293"> </text:span><text:span text:style-name="T241">dieną</text:span><text:span text:style-name="T256"> </text:span><text:span text:style-name="T241">nuo</text:span><text:span text:style-name="T259"> </text:span><text:span text:style-name="T241">šio</text:span><text:span text:style-name="T298"> </text:span><text:span text:style-name="T237">sprendimo</text:span><text:span text:style-name="T241"> </text:span><text:span text:style-name="T237">priėmimo</text:span><text:span text:style-name="T241"> </text:span><text:span text:style-name="T237">dienos.</text:span></text:p>
            </text:list-item>
          </text:list>
        </text:list-item>
      </text:list>
      <text:p text:style-name="P111"/>
      <text:p text:style-name="P43"/>
      <text:list xml:id="list28473655" text:continue-list="list28478633" text:style-name="WWNum21">
        <text:list-item>
          <text:h text:style-name="P148" text:outline-level="2"><text:span text:style-name="T237">DERYBOS</text:span></text:h>
        </text:list-item>
      </text:list>
      <text:p text:style-name="P155"><text:span text:style-name="T1"><text:s text:c="12"/>8.1. Jei Pirkėjo netenkina pateikti pasiūlymai, Komisijos sprendimu visi šiose konkurso sąlygose nustatytus minimalius reikalavimus atitinkantys tiekėjai gali būti kviečiami deryboms.</text:span></text:p>
      <text:p text:style-name="P15"><text:span text:style-name="T1"><text:s text:c="12"/>8.2. Derybos vykdomos su visais tiekėjais, kurių pasiūlymai nebuvo atmesti. Derybų metu tiekėjams pateikiama ta pati informacija. Derybų rezultatai įforminami protokolu, kurie rengiami atskiri kiekvienam tiekėjui.</text:span></text:p>
      <text:p text:style-name="P155"><text:span text:style-name="T1"><text:s text:c="12"/>8.3. Derybos gali būti vykdomos dėl visų perkamų darbų, prekių ar paslaugų charakteristikų, įskaitant kainą, kokybinius parametrus, komercines sąlygas, garantijas, užtikrinimo priemones, darbų terminus, socialinius, aplinkosaugos ir inovacinius aspektus. Nesiderama dėl minimalių reikalavimų, taikomų pirkimo objektui, tiekėjų kvalifikacijai, tiekėjų pasiūlymams bei šių pasiūlymų vertinimo kriterijų.</text:span></text:p>
      <text:p text:style-name="P155"><text:span text:style-name="T1"><text:s text:c="11"/>8.4. Komisija, įvertinusi tiekėjų kvalifikaciją ir pasiūlymus, visiems tiekėjams, kurių pasiūlymai nebuvo atmesti, raštu nurodys laiką, kada reikia atvykti į derybas.</text:span></text:p>
      <text:p text:style-name="P155"><text:span text:style-name="T1"><text:s text:c="11"/>8.5. Derybų procedūrų metu Komisija tretiesiems asmenims neatskleidžia jokios iš teikėjo gautos informacijos be jo sutikimo. Derybos vykdomos su kiekvienu tiekėju atskirai, derybos protokoluojamos. Derybų protokolą pasirašo Komisijos pirmininkas ir tiekėjo, su kuriuo derėtasi, įgaliotas atstovas. Jei tiekėjas ar jo įgaliotas atstovas neatvyko į derybas, Komisija surašo protokolą, kuriame nurodo apie tiekėjo neatvykimą, ir jį pasirašo visi Komisijos nariai.</text:span></text:p>
      <text:p text:style-name="P155"><text:span text:style-name="T1"><text:s text:c="10"/>8.6. Derybų galutiniai pasiūlymai yra šalių pasirašyti derybų protokolai bei pirminiai pasiūlymai, kiek jie nebuvo pakeisti derybų metu. Galutiniai pasiūlymai vertinami šiose konkurso sąlygose nustatyta tvarka.</text:span></text:p>
      <text:p text:style-name="P155"><text:span text:style-name="T1"><text:s text:c="10"/>8.7. Baigus derybas ir įvertinus galutinius pasiūlymus patvirtinama galutinė pasiūlymų eilė. Jei tiekėjas neatvyko į derybas, sudarant galutinę konkurso pasiūlymų eilę, vertinamas pirminis neatvykusio tiekėjo pasiūlymas.</text:span></text:p>
      <text:list xml:id="list28501596" text:continue-list="list28504463" text:style-name="Outline">
        <text:list-item>
          <text:list>
            <text:list-item>
              <text:h text:style-name="P149" text:outline-level="2"/>
            </text:list-item>
            <text:list-item>
              <text:h text:style-name="P150" text:outline-level="2"/>
            </text:list-item>
          </text:list>
        </text:list-item>
      </text:list>
      <text:p text:style-name="P8"/>
      <text:list xml:id="list28499309" text:continue-list="list28473655" text:style-name="WWNum21">
        <text:list-item>
          <text:h text:style-name="P151" text:outline-level="2"><text:span text:style-name="T237">SPRENDIMAS</text:span><text:span text:style-name="T241"> DĖL </text:span><text:span text:style-name="T237">LAIMĖTOJO</text:span><text:span text:style-name="T241"> </text:span><text:span text:style-name="T237">NUSTATYMO</text:span></text:h>
        </text:list-item>
      </text:list>
      <text:p text:style-name="P8"/>
      <text:list xml:id="list2652366498807850234" text:style-name="WWNum12">
        <text:list-item>
          <text:list>
            <text:list-item>
              <text:p text:style-name="P103"><text:span text:style-name="T237">Išnagrinėjusi,</text:span><text:span text:style-name="T286"> </text:span><text:span text:style-name="T237">įvertinusi</text:span><text:span text:style-name="T286"> </text:span><text:span text:style-name="T241">ir</text:span><text:span text:style-name="T286"> </text:span><text:span text:style-name="T237">palyginusi</text:span><text:span text:style-name="T359"> </text:span><text:span text:style-name="T241">pateiktus</text:span><text:span text:style-name="T286"> </text:span><text:span text:style-name="T237">pasiūlymus,</text:span><text:span text:style-name="T358"> </text:span><text:span text:style-name="T241">Komisija</text:span><text:span text:style-name="T247"> </text:span><text:span text:style-name="T237">nustato</text:span><text:span text:style-name="T286"> </text:span><text:span text:style-name="T237">pasiūlymų</text:span><text:span text:style-name="T289"> </text:span><text:span text:style-name="T237">eilę.</text:span><text:span text:style-name="T296"> </text:span><text:span text:style-name="T237">Pasiūlymai</text:span><text:span text:style-name="T296"> </text:span><text:span text:style-name="T241">šioje</text:span><text:span text:style-name="T301"> </text:span><text:span text:style-name="T237">eilėje</text:span><text:span text:style-name="T301"> </text:span><text:span text:style-name="T237">surašomi</text:span><text:span text:style-name="T303"> </text:span><text:span text:style-name="T237">kainos</text:span><text:span text:style-name="T303"> </text:span><text:span text:style-name="T241">didėjimo</text:span><text:span text:style-name="T296"> </text:span><text:span text:style-name="T237">tvarka.</text:span><text:span text:style-name="T296"> </text:span><text:span text:style-name="T237">Jeigu</text:span><text:span text:style-name="T296"> </text:span><text:span text:style-name="T237">kelių</text:span><text:span text:style-name="T296"> </text:span><text:span text:style-name="T237">pateiktų</text:span><text:span text:style-name="T296"> </text:span><text:span text:style-name="T237">pasiūlymų</text:span><text:span text:style-name="T305"> </text:span><text:span text:style-name="T276">yra</text:span><text:span text:style-name="T369"> </text:span><text:span text:style-name="T241">vienodos</text:span><text:span text:style-name="T334"> </text:span><text:span text:style-name="T237">kainos,</text:span><text:span text:style-name="T331"> </text:span><text:span text:style-name="T237">nustatant</text:span><text:span text:style-name="T331"> </text:span><text:span text:style-name="T237">pasiūlymų</text:span><text:span text:style-name="T331"> </text:span><text:span text:style-name="T237">eilę</text:span><text:span text:style-name="T334"> </text:span><text:span text:style-name="T241">pirmesnis</text:span><text:span text:style-name="T331"> </text:span><text:span text:style-name="T241">į</text:span><text:span text:style-name="T331"> </text:span><text:span text:style-name="T237">šią</text:span><text:span text:style-name="T334"> </text:span><text:span text:style-name="T237">eilę</text:span><text:span text:style-name="T334"> </text:span><text:span text:style-name="T237">įrašomas</text:span><text:span text:style-name="T331"> </text:span><text:span text:style-name="T237">tiekėjas,</text:span><text:span text:style-name="T334"> </text:span><text:span text:style-name="T241">kurio</text:span><text:span text:style-name="T334"> </text:span><text:span text:style-name="T237">pasiūlymas</text:span><text:span text:style-name="T289"> </text:span><text:span text:style-name="T237">pateiktas</text:span><text:span text:style-name="T241"> </text:span><text:span text:style-name="T237">anksčiausiai.</text:span></text:p>
            </text:list-item>
            <text:list-item>
              <text:p text:style-name="P100"><text:span text:style-name="T237">Tais</text:span><text:span text:style-name="T292"> </text:span><text:span text:style-name="T237">atvejais,</text:span><text:span text:style-name="T250"> </text:span><text:span text:style-name="T237">kai</text:span><text:span text:style-name="T250"> </text:span><text:span text:style-name="T237">pasiūlymą</text:span><text:span text:style-name="T240"> </text:span><text:span text:style-name="T237">pateikė</text:span><text:span text:style-name="T240"> </text:span><text:span text:style-name="T241">tik</text:span><text:span text:style-name="T292"> </text:span><text:span text:style-name="T237">vienas</text:span><text:span text:style-name="T292"> </text:span><text:span text:style-name="T237">tiekėjas,</text:span><text:span text:style-name="T240"> </text:span><text:span text:style-name="T237">pasiūlymų</text:span><text:span text:style-name="T250"> </text:span><text:span text:style-name="T237">eilė</text:span><text:span text:style-name="T240"> </text:span><text:span text:style-name="T241">nenustatoma</text:span><text:span text:style-name="T247"> </text:span><text:span text:style-name="T241">ir</text:span><text:span text:style-name="T292"> </text:span><text:span text:style-name="T241">jo </text:span><text:span text:style-name="T237">pasiūlymas</text:span></text:p>
            </text:list-item>
          </text:list>
        </text:list-item>
      </text:list>
      <text:p text:style-name="P95"><text:span text:style-name="T237"><text:s text:c="2"/>laikomas</text:span><text:span text:style-name="T241"> laimėjusiu, </text:span><text:span text:style-name="T237">jeigu</text:span><text:span text:style-name="T241"> </text:span><text:span text:style-name="T237">nebuvo</text:span><text:span text:style-name="T241"> atmestas </text:span><text:span text:style-name="T237">pagal</text:span><text:span text:style-name="T241"> šių konkurso </text:span><text:span text:style-name="T237">sąlygų</text:span><text:span text:style-name="T241"> </text:span><text:span text:style-name="T237">nuostatas.</text:span></text:p>
      <text:list xml:id="list28487598" text:continue-numbering="true" text:style-name="WWNum12">
        <text:list-item>
          <text:list>
            <text:list-item>
              <text:p text:style-name="P104"><text:span text:style-name="T241">Mažiausią</text:span><text:span text:style-name="T361"> </text:span><text:span text:style-name="T237">kainą</text:span><text:span text:style-name="T361"> </text:span><text:span text:style-name="T237">pasiūlęs</text:span><text:span text:style-name="T305"> </text:span><text:span text:style-name="T237">tiekėjas</text:span><text:span text:style-name="T325"> </text:span><text:span text:style-name="T276">yra</text:span><text:span text:style-name="T298"> </text:span><text:span text:style-name="T237">skelbiamas</text:span><text:span text:style-name="T305"> </text:span><text:span text:style-name="T241">laimėjusiu</text:span><text:span text:style-name="T305"> </text:span><text:span text:style-name="T237">konkursą</text:span><text:span text:style-name="T361"> </text:span><text:span text:style-name="T241">ir</text:span><text:span text:style-name="T354"> </text:span><text:span text:style-name="T241">jam</text:span><text:span text:style-name="T305"> </text:span><text:span text:style-name="T237">siūloma</text:span><text:span text:style-name="T365"> </text:span><text:span text:style-name="T237">sudaryti</text:span><text:span text:style-name="T241"> sutartį.</text:span></text:p>
            </text:list-item>
          </text:list>
        </text:list-item>
      </text:list>
      <text:list xml:id="list28473807" text:continue-list="list28499309" text:style-name="WWNum21">
        <text:list-item>
          <text:h text:style-name="P152" text:outline-level="2"><text:span text:style-name="T237">PIRKIMO</text:span><text:span text:style-name="T241"> SUTARTIES </text:span><text:span text:style-name="T237">SĄLYGOS</text:span></text:h>
        </text:list-item>
      </text:list>
      <text:p text:style-name="P8"/>
      <text:p text:style-name="P8"/>
      <text:list xml:id="list4684200834290652151" text:style-name="WWNum36">
        <text:list-item>
          <text:list>
            <text:list-item>
              <text:p text:style-name="P66"><text:span text:style-name="T241">Pirkimo</text:span><text:span text:style-name="T253"> </text:span><text:span text:style-name="T237">sutartis</text:span><text:span text:style-name="T252"> </text:span><text:span text:style-name="T241">su</text:span><text:span text:style-name="T252"> </text:span><text:span text:style-name="T237">tiekėju</text:span><text:span text:style-name="T252"> </text:span><text:span text:style-name="T241">bus</text:span><text:span text:style-name="T252"> </text:span><text:span text:style-name="T237">pasirašoma</text:span><text:span text:style-name="T253"> </text:span><text:span text:style-name="T241">per</text:span><text:span text:style-name="T253"> </text:span><text:span text:style-name="T241">1</text:span><text:span text:style-name="T286">0 </text:span><text:span text:style-name="T237">(dešimt)</text:span><text:span text:style-name="T253"> </text:span><text:span text:style-name="T241">kalendorinių dienų</text:span><text:span text:style-name="T252"> </text:span><text:span text:style-name="T241">nuo</text:span><text:span text:style-name="T253"> </text:span><text:span text:style-name="T241">konkurso</text:span><text:span text:style-name="T370"> </text:span><text:span text:style-name="T241">laimėtojo paskelbimo dienos.</text:span></text:p>
            </text:list-item>
            <text:list-item>
              <text:p text:style-name="P112"><text:span text:style-name="T237">Sudarant</text:span><text:span text:style-name="T327"> </text:span><text:span text:style-name="T241">pirkimo</text:span><text:span text:style-name="T325"> </text:span><text:span text:style-name="T237">sutartį,</text:span><text:span text:style-name="T325"> </text:span><text:span text:style-name="T237">negali</text:span><text:span text:style-name="T327"> </text:span><text:span text:style-name="T241">būti</text:span><text:span text:style-name="T327"> </text:span><text:span text:style-name="T237">keičiama</text:span><text:span text:style-name="T325"> </text:span><text:span text:style-name="T241">laimėjusio</text:span><text:span text:style-name="T325"> </text:span><text:span text:style-name="T237">tiekėjo</text:span><text:span text:style-name="T327"> </text:span><text:span text:style-name="T237">galutinio</text:span><text:span text:style-name="T325"> </text:span><text:span text:style-name="T237">pasiūlymo</text:span><text:span text:style-name="T368"> </text:span><text:span text:style-name="T237">kaina</text:span><text:span text:style-name="T241"> ir</text:span><text:span text:style-name="T237"> žemiau</text:span><text:span text:style-name="T241"> nurodytos </text:span><text:span text:style-name="T237">esminės</text:span><text:span text:style-name="T241"> </text:span><text:span text:style-name="T237">sąlygos.</text:span></text:p>
            </text:list-item>
            <text:list-item>
              <text:p text:style-name="P79"><text:span text:style-name="T237">Sutarties</text:span><text:span text:style-name="T296"> </text:span><text:span text:style-name="T237">kainos</text:span><text:span text:style-name="T303"> </text:span><text:span text:style-name="T237">apskaičiavimo</text:span><text:span text:style-name="T296"> </text:span><text:span text:style-name="T237">būdas</text:span><text:span text:style-name="T354"> </text:span><text:span text:style-name="T241">–</text:span><text:span text:style-name="T296"> </text:span><text:span text:style-name="T241">fiksuotos</text:span><text:span text:style-name="T299"> </text:span><text:span text:style-name="T237">kainos</text:span><text:span text:style-name="T303"> </text:span><text:span text:style-name="T237">nustatymas.</text:span><text:span text:style-name="T296"> </text:span><text:span text:style-name="T241">Kaina</text:span><text:span text:style-name="T301"> </text:span><text:span text:style-name="T237">dėl</text:span><text:span text:style-name="T296"> </text:span><text:span text:style-name="T237">kainų</text:span><text:span text:style-name="T366"> </text:span><text:span text:style-name="T237">lygio</text:span><text:span text:style-name="T241"> </text:span><text:span text:style-name="T237">pasikeitimo</text:span><text:span text:style-name="T241"> </text:span><text:span text:style-name="T237">ar</text:span><text:span text:style-name="T241"> </text:span><text:span text:style-name="T237">mokesčių</text:span><text:span text:style-name="T241"> </text:span><text:span text:style-name="T237">pasikeitimo</text:span><text:span text:style-name="T274"> </text:span><text:span text:style-name="T237">nebus</text:span><text:span text:style-name="T241"> </text:span><text:span text:style-name="T237">perskaičiuojama.</text:span></text:p>
            </text:list-item>
            <text:list-item>
              <text:p text:style-name="P84"><text:span text:style-name="T241">Už</text:span><text:span text:style-name="T250"> </text:span><text:span text:style-name="T237">saulės</text:span><text:span text:style-name="T292"> </text:span><text:span text:style-name="T237">fotoelektrinės</text:span><text:span text:style-name="T292"> </text:span><text:span text:style-name="T237">įrangą</text:span><text:span text:style-name="T240"> </text:span><text:span text:style-name="T241">ir</text:span><text:span text:style-name="T292"> </text:span><text:span text:style-name="T237">tinkamai</text:span><text:span text:style-name="T292"> </text:span><text:span text:style-name="T237">atliktus</text:span><text:span text:style-name="T250"> </text:span><text:span text:style-name="T241">jos</text:span><text:span text:style-name="T274"> </text:span><text:span text:style-name="T237">montavimo</text:span><text:span text:style-name="T292"> </text:span><text:span text:style-name="T237">darbus</text:span><text:span text:style-name="T292"> </text:span><text:span text:style-name="T237">Pirkėjas</text:span><text:span text:style-name="T266"> </text:span><text:span text:style-name="T237">galutinai</text:span><text:span text:style-name="T325"> </text:span><text:span text:style-name="T237">atsiskaitys</text:span><text:span text:style-name="T325"> </text:span><text:span text:style-name="T241">su</text:span><text:span text:style-name="T325"> </text:span><text:span text:style-name="T241">tiekėju</text:span><text:span text:style-name="T327"> po </text:span><text:span text:style-name="T237">perdavimo - priėmimo</text:span><text:span text:style-name="T278"> </text:span><text:span text:style-name="T237">akto</text:span><text:span text:style-name="T276"> </text:span><text:span text:style-name="T237">pasirašymo bei gavus </text:span><text:span text:style-name="T241">PVM</text:span><text:span text:style-name="T267"> </text:span><text:span text:style-name="T237">sąskaitą -faktūrą,</text:span><text:span text:style-name="T330"> </text:span><text:span text:style-name="T237">per</text:span><text:span text:style-name="T323"> </text:span><text:span text:style-name="T241">2</text:span><text:span text:style-name="T329"> </text:span><text:span text:style-name="T237">(dvi)</text:span><text:span text:style-name="T323"> </text:span><text:span text:style-name="T241">darbo</text:span><text:span text:style-name="T323"> </text:span><text:span text:style-name="T237">dienas</text:span><text:span text:style-name="T325"> </text:span><text:span text:style-name="T241">nuo</text:span><text:span text:style-name="T325"> </text:span><text:span text:style-name="T241">paramos</text:span><text:span text:style-name="T325"> </text:span><text:span text:style-name="T241">lėšų</text:span><text:span text:style-name="T325"> </text:span><text:span text:style-name="T237">gavimo</text:span><text:span text:style-name="T325"> </text:span><text:span text:style-name="T241">į</text:span><text:span text:style-name="T356"> </text:span><text:span text:style-name="T237">Pirkėjo</text:span><text:span text:style-name="T241">/</text:span><text:span text:style-name="T237">projekto</text:span><text:span text:style-name="T333"> </text:span><text:span text:style-name="T237">sąskaitą</text:span><text:span text:style-name="T337"> </text:span><text:span text:style-name="T241">dienos,</text:span><text:span text:style-name="T333"> </text:span><text:span text:style-name="T237">bet</text:span><text:span text:style-name="T338"> </text:span><text:span text:style-name="T241">ne</text:span><text:span text:style-name="T337"> </text:span><text:span text:style-name="T237">vėliau</text:span><text:span text:style-name="T333"> </text:span><text:span text:style-name="T237">kaip</text:span><text:span text:style-name="T338"> </text:span><text:span text:style-name="T237">per</text:span><text:span text:style-name="T334"> </text:span><text:span text:style-name="T241">60</text:span><text:span text:style-name="T333"> </text:span><text:span text:style-name="T237">(šešiasdešimt)</text:span><text:span text:style-name="T333"> </text:span><text:span text:style-name="T237">kalendorinių</text:span><text:span text:style-name="T333"> </text:span><text:span text:style-name="T241">dienų</text:span><text:span text:style-name="T333"> </text:span><text:span text:style-name="T241">nuo</text:span><text:span text:style-name="T333"> </text:span><text:span text:style-name="T241">tiekėjo</text:span><text:span text:style-name="T372"> </text:span><text:span text:style-name="T241">PVM </text:span><text:span text:style-name="T237">sąskaitų-faktūrų</text:span><text:span text:style-name="T278"> </text:span><text:span text:style-name="T237">gavimo</text:span><text:span text:style-name="T241"> dienos. </text:span></text:p>
            </text:list-item>
            <text:list-item>
              <text:p text:style-name="P105"><text:span text:style-name="T241">Pirkimo</text:span><text:span text:style-name="T350"> </text:span><text:span text:style-name="T237">sutarties</text:span><text:span text:style-name="T350"> </text:span><text:span text:style-name="T237">įvykdymas</text:span><text:span text:style-name="T350"> </text:span><text:span text:style-name="T241">turi</text:span><text:span text:style-name="T350"> </text:span><text:span text:style-name="T241">būti</text:span><text:span text:style-name="T351"> </text:span><text:span text:style-name="T241">užtikrintas</text:span><text:span text:style-name="T356"> </text:span><text:span text:style-name="T237">Lietuvos</text:span><text:span text:style-name="T350"> </text:span><text:span text:style-name="T237">Respublikoje</text:span><text:span text:style-name="T351"> </text:span><text:span text:style-name="T237">ar</text:span><text:span text:style-name="T328"> </text:span><text:span text:style-name="T237">užsienyje</text:span><text:span text:style-name="T373"> </text:span><text:span text:style-name="T237">registruoto</text:span><text:span text:style-name="T361"> </text:span><text:span text:style-name="T237">banko</text:span><text:span text:style-name="T305"> </text:span><text:span text:style-name="T237">ar</text:span><text:span text:style-name="T361"> </text:span><text:span text:style-name="T241">kredito</text:span><text:span text:style-name="T305"> </text:span><text:span text:style-name="T241">unijos</text:span><text:span text:style-name="T298"> </text:span><text:span text:style-name="T237">garantija</text:span><text:span text:style-name="T361"> </text:span><text:span text:style-name="T241">arba</text:span><text:span text:style-name="T361"> </text:span><text:span text:style-name="T237">draudimo</text:span><text:span text:style-name="T305"> </text:span><text:span text:style-name="T237">bendrovės</text:span><text:span text:style-name="T305"> </text:span><text:span text:style-name="T241">laidavimo</text:span><text:span text:style-name="T305"> </text:span><text:span text:style-name="T237">raštu.</text:span><text:span text:style-name="T305"> </text:span><text:span text:style-name="T237">Sutarties</text:span><text:span text:style-name="T367"> </text:span><text:span text:style-name="T237">įvykdymo</text:span><text:span text:style-name="T241"> užtikrinimo</text:span><text:span text:style-name="T265"> </text:span><text:span text:style-name="T237">vertė</text:span><text:span text:style-name="T278"> </text:span><text:span text:style-name="T241">–</text:span><text:span text:style-name="T265"> 10</text:span><text:span text:style-name="T279"> </text:span><text:span text:style-name="T238">p</text:span><text:span text:style-name="T237">roc.</text:span><text:span text:style-name="T278"> </text:span><text:span text:style-name="T241">nuo</text:span><text:span text:style-name="T265"> </text:span><text:span text:style-name="T241">tiekėjo </text:span><text:span text:style-name="T237">(galutiniame)</text:span><text:span text:style-name="T263"> </text:span><text:span text:style-name="T237">pasiūlyme</text:span><text:span text:style-name="T263"> </text:span><text:span text:style-name="T241">nurodytos pirkimo</text:span><text:span text:style-name="T318"> </text:span><text:span text:style-name="T237">sutarties</text:span><text:span text:style-name="T299"> </text:span><text:span text:style-name="T237">kainos</text:span><text:span text:style-name="T299"> </text:span><text:span text:style-name="T241">be</text:span><text:span text:style-name="T340"> </text:span><text:span text:style-name="T241">PVM.</text:span><text:span text:style-name="T340"> </text:span><text:span text:style-name="T237">Sutarties</text:span><text:span text:style-name="T299"> </text:span><text:span text:style-name="T237">įvykdymo</text:span><text:span text:style-name="T299"> </text:span><text:span text:style-name="T241">užtikrinimas</text:span><text:span text:style-name="T299"> </text:span><text:span text:style-name="T241">turi</text:span><text:span text:style-name="T299"> </text:span><text:span text:style-name="T241">būti</text:span><text:span text:style-name="T299"> </text:span><text:span text:style-name="T237">besąlyginis</text:span><text:span text:style-name="T299"> </text:span><text:span text:style-name="T241">ir</text:span><text:span text:style-name="T340"> </text:span><text:span text:style-name="T237">neatšaukiamas.</text:span><text:span text:style-name="T347"> </text:span><text:span text:style-name="T237">Sutarties</text:span><text:span text:style-name="T333"> </text:span><text:span text:style-name="T237">įvykdymo</text:span><text:span text:style-name="T338"> </text:span><text:span text:style-name="T241">užtikrinimo</text:span><text:span text:style-name="T333"> </text:span><text:span text:style-name="T237">tiekėjas</text:span><text:span text:style-name="T333"> </text:span><text:span text:style-name="T237">privalo</text:span><text:span text:style-name="T299"> </text:span><text:span text:style-name="T237">pateikti</text:span><text:span text:style-name="T338"> </text:span><text:span text:style-name="T237">per</text:span><text:span text:style-name="T337"> </text:span><text:span text:style-name="T241">5</text:span><text:span text:style-name="T333"> </text:span><text:span text:style-name="T237">darbo</text:span><text:span text:style-name="T337"> </text:span><text:span text:style-name="T241">dienas</text:span><text:span text:style-name="T333"> </text:span><text:span text:style-name="T241">nuo</text:span><text:span text:style-name="T333"> </text:span><text:span text:style-name="T241">pirkimo</text:span><text:span text:style-name="T333"> </text:span><text:span text:style-name="T237">sutarties</text:span><text:span text:style-name="T282"> </text:span><text:span text:style-name="T238">pa</text:span><text:span text:style-name="T237">sirašymo</text:span><text:span text:style-name="T349"> </text:span><text:span text:style-name="T241">dienos.</text:span><text:span text:style-name="T349"> </text:span><text:span text:style-name="T241">Pirkimo</text:span><text:span text:style-name="T349"> </text:span><text:span text:style-name="T237">sutartis</text:span><text:span text:style-name="T356"> </text:span><text:span text:style-name="T237">įsigalioja</text:span><text:span text:style-name="T351"> </text:span><text:span text:style-name="T241">tiekėjui</text:span><text:span text:style-name="T356"> </text:span><text:span text:style-name="T237">pateikus</text:span><text:span text:style-name="T353"> </text:span><text:span text:style-name="T237">reikalaujamą</text:span><text:span text:style-name="T349"> </text:span><text:span text:style-name="T237">sutarties</text:span><text:span text:style-name="T352"> </text:span><text:span text:style-name="T237">įvykdymo</text:span><text:span text:style-name="T374"> </text:span><text:span text:style-name="T241">užtikrinimą.</text:span></text:p>
            </text:list-item>
            <text:list-item>
              <text:p text:style-name="P113"><text:span text:style-name="T237">Įvykdžius</text:span><text:span text:style-name="T333"> </text:span><text:span text:style-name="T237">sutartį</text:span><text:span text:style-name="T338"> </text:span><text:span text:style-name="T237">Pirkėjas</text:span><text:span text:style-name="T333"> </text:span><text:span text:style-name="T241">turi</text:span><text:span text:style-name="T337"> </text:span><text:span text:style-name="T241">teisę</text:span><text:span text:style-name="T340"> </text:span><text:span text:style-name="T237">sulaikyti</text:span><text:span text:style-name="T299"> </text:span><text:span text:style-name="T241">10%</text:span><text:span text:style-name="T331"> </text:span><text:span text:style-name="T237">sutarties</text:span><text:span text:style-name="T333"> </text:span><text:span text:style-name="T241">sumos</text:span><text:span text:style-name="T340"> </text:span><text:span text:style-name="T241">Tiekėjo</text:span><text:span text:style-name="T354"> </text:span><text:span text:style-name="T237">nurodytam</text:span><text:span text:style-name="T375"> </text:span><text:span text:style-name="T237">garantiniam</text:span><text:span text:style-name="T313"> </text:span><text:span text:style-name="T237">laikotarpiui</text:span><text:span text:style-name="T287"> </text:span><text:span text:style-name="T241">tol,</text:span><text:span text:style-name="T311"> </text:span><text:span text:style-name="T241">kol</text:span><text:span text:style-name="T311"> </text:span><text:span text:style-name="T237">Tiekėjas</text:span><text:span text:style-name="T310"> </text:span><text:span text:style-name="T241">pateiks</text:span><text:span text:style-name="T311"> </text:span><text:span text:style-name="T237">Pirkėjui</text:span><text:span text:style-name="T293"> </text:span><text:span text:style-name="T237">Lietuvos</text:span><text:span text:style-name="T310"> </text:span><text:span text:style-name="T237">Respublikoje</text:span><text:span text:style-name="T313"> </text:span><text:span text:style-name="T237">ar</text:span><text:span text:style-name="T314"> </text:span><text:span text:style-name="T241">užsienyje</text:span><text:span text:style-name="T254"> </text:span><text:span text:style-name="T237">registruoto</text:span><text:span text:style-name="T292"> </text:span><text:span text:style-name="T237">banko</text:span><text:span text:style-name="T292"> </text:span><text:span text:style-name="T237">besąlygišką</text:span><text:span text:style-name="T292"> </text:span><text:span text:style-name="T241">ir</text:span><text:span text:style-name="T253"> </text:span><text:span text:style-name="T237">neatšaukiamą</text:span><text:span text:style-name="T253"> </text:span><text:span text:style-name="T237">garantija</text:span><text:span text:style-name="T292"> </text:span><text:span text:style-name="T237">ar</text:span><text:span text:style-name="T253"> </text:span><text:span text:style-name="T237">draudimo</text:span><text:span text:style-name="T292"> </text:span><text:span text:style-name="T241">bendrovės</text:span><text:span text:style-name="T292"> </text:span><text:span text:style-name="T237">laidavimą</text:span><text:span text:style-name="T313"> </text:span><text:span text:style-name="T237">galiojantį</text:span><text:span text:style-name="T376"> </text:span><text:span text:style-name="T241">5 </text:span><text:span text:style-name="T237">(penkerių) </text:span><text:span text:style-name="T241">metų </text:span><text:span text:style-name="T237">garantiniu</text:span><text:span text:style-name="T241"> </text:span><text:span text:style-name="T237">laikotarpiu,</text:span><text:span text:style-name="T241"> </text:span><text:span text:style-name="T237">kurio</text:span><text:span text:style-name="T241"> suma</text:span><text:span text:style-name="T278"> </text:span><text:span text:style-name="T276">yra</text:span><text:span text:style-name="T237"> </text:span><text:span text:style-name="T241">10%</text:span><text:span text:style-name="T237"> </text:span><text:span text:style-name="T241">nuo sutarties </text:span><text:span text:style-name="T237">vertės.</text:span></text:p>
            </text:list-item>
            <text:list-item>
              <text:p text:style-name="P106"><text:span text:style-name="T237">Tiekėjo</text:span><text:span text:style-name="T286"> </text:span><text:span text:style-name="T237">konkurso sąlygų 2.3. punkte nurodytų darbų atlikimo terminų</text:span><text:span text:style-name="T286"> </text:span><text:span text:style-name="T237">nesilaikymas</text:span><text:span text:style-name="T310"> </text:span><text:span text:style-name="T276">yra</text:span><text:span text:style-name="T359"> </text:span><text:span text:style-name="T237">esminis</text:span><text:span text:style-name="T359"> </text:span><text:span text:style-name="T237">sutarties</text:span><text:span text:style-name="T286"> </text:span><text:span text:style-name="T237">pažeidimas.</text:span><text:span text:style-name="T273"> </text:span><text:span text:style-name="T241">Jei</text:span><text:span text:style-name="T310"> </text:span><text:span text:style-name="T237">Tiekėjas</text:span><text:span text:style-name="T313"> </text:span><text:span text:style-name="T237">nesilaiko</text:span><text:span text:style-name="T287"> </text:span><text:span text:style-name="T237">darbų</text:span><text:span text:style-name="T313"> </text:span><text:span text:style-name="T237">vykdymo</text:span><text:span text:style-name="T314"> terminų, </text:span><text:span text:style-name="T237">Pirkėjas</text:span><text:span text:style-name="T313"> </text:span><text:span text:style-name="T241">turi</text:span><text:span text:style-name="T310"> </text:span><text:span text:style-name="T241">teisę</text:span><text:span text:style-name="T313"> </text:span><text:span text:style-name="T237">taikyti</text:span><text:span text:style-name="T257"> </text:span><text:span text:style-name="T241">500</text:span><text:span text:style-name="T314"> </text:span><text:span text:style-name="T237">Eurų</text:span><text:span text:style-name="T310"> </text:span><text:span text:style-name="T241">baudą</text:span><text:span text:style-name="T313"> </text:span><text:span text:style-name="T241">už</text:span><text:span text:style-name="T377"> </text:span><text:span text:style-name="T237">kiekvieną</text:span><text:span text:style-name="T359"> </text:span><text:span text:style-name="T241">uždelstą</text:span><text:span text:style-name="T359"> </text:span><text:span text:style-name="T241">darbų</text:span><text:span text:style-name="T360"> </text:span><text:span text:style-name="T237">vykdymo</text:span><text:span text:style-name="T358"> </text:span><text:span text:style-name="T237">dieną,</text:span><text:span text:style-name="T360"> </text:span><text:span text:style-name="T241">taip</text:span><text:span text:style-name="T360"> </text:span><text:span text:style-name="T237">pat</text:span><text:span text:style-name="T358"> </text:span><text:span text:style-name="T237">pasinaudoti</text:span><text:span text:style-name="T358"> </text:span><text:span text:style-name="T237">darbų</text:span><text:span text:style-name="T360"> </text:span><text:span text:style-name="T237">įvykdymo</text:span><text:span text:style-name="T373"> </text:span><text:span text:style-name="T237">laidavimu/garantija,</text:span><text:span text:style-name="T320"> </text:span><text:span text:style-name="T237">taip</text:span><text:span text:style-name="T276"> </text:span><text:span text:style-name="T237">pat</text:span><text:span text:style-name="T321"> </text:span><text:span text:style-name="T241">nutraukti</text:span><text:span text:style-name="T321"> </text:span><text:span text:style-name="T237">sutartį</text:span><text:span text:style-name="T284"> </text:span><text:span text:style-name="T241">ir</text:span><text:span text:style-name="T321"> </text:span><text:span text:style-name="T237">skelbti</text:span><text:span text:style-name="T321"> </text:span><text:span text:style-name="T241">naują</text:span><text:span text:style-name="T321"> </text:span><text:span text:style-name="T237">pirkimą.</text:span></text:p>
            </text:list-item>
            <text:list-item>
              <text:p text:style-name="P112"><text:span text:style-name="T237">Pirkėjas,</text:span><text:span text:style-name="T350"> </text:span><text:span text:style-name="T241">uždelsęs</text:span><text:span text:style-name="T350"> </text:span><text:span text:style-name="T237">atsiskaityti</text:span><text:span text:style-name="T351"> </text:span><text:span text:style-name="T241">pirkimo</text:span><text:span text:style-name="T350"> </text:span><text:span text:style-name="T237">sutartyje</text:span><text:span text:style-name="T328"> </text:span><text:span text:style-name="T237">numatytais</text:span><text:span text:style-name="T350"> </text:span><text:span text:style-name="T237">terminais,</text:span><text:span text:style-name="T351"> </text:span><text:span text:style-name="T237">tiekėjo</text:span><text:span text:style-name="T365"> </text:span><text:span text:style-name="T237">reikalavimu</text:span><text:span text:style-name="T350"> </text:span><text:span text:style-name="T241">moka</text:span><text:span text:style-name="T349"> </text:span><text:span text:style-name="T241">tiekėjui</text:span><text:span text:style-name="T350"> </text:span><text:span text:style-name="T241">0,02</text:span><text:span text:style-name="T350"> </text:span><text:span text:style-name="T237">proc.</text:span><text:span text:style-name="T349"> </text:span><text:span text:style-name="T241">dydžio</text:span><text:span text:style-name="T350"> </text:span><text:span text:style-name="T237">delspinigius</text:span><text:span text:style-name="T351"> </text:span><text:span text:style-name="T241">nuo</text:span><text:span text:style-name="T350"> </text:span><text:span text:style-name="T241">laiku</text:span><text:span text:style-name="T350"> </text:span><text:span text:style-name="T241">neapmokėtos</text:span><text:span text:style-name="T350"> </text:span><text:span text:style-name="T237">įrangos</text:span><text:span text:style-name="T350"> </text:span><text:span text:style-name="T241">ir</text:span><text:span text:style-name="T349"> </text:span><text:span text:style-name="T241">jos</text:span><text:span text:style-name="T318"> </text:span><text:span text:style-name="T237">montavimo</text:span><text:span text:style-name="T241"> </text:span><text:span text:style-name="T237">darbų</text:span><text:span text:style-name="T241"> </text:span><text:span text:style-name="T237">vertės,</text:span><text:span text:style-name="T274"> </text:span><text:span text:style-name="T241">už</text:span><text:span text:style-name="T278"> </text:span><text:span text:style-name="T237">kiekvieną </text:span><text:span text:style-name="T241">uždelstą</text:span><text:span text:style-name="T237"> dieną.</text:span></text:p>
            </text:list-item>
            <text:list-item>
              <text:p text:style-name="P85"><text:span text:style-name="T237">Tiekėjas</text:span><text:span text:style-name="T296"> </text:span><text:span text:style-name="T237">privalo</text:span><text:span text:style-name="T361"> </text:span><text:span text:style-name="T241">užtikrinti</text:span><text:span text:style-name="T354"> </text:span><text:span text:style-name="T237">nenutrūkstamą</text:span><text:span text:style-name="T296"> </text:span><text:span text:style-name="T237">įrangos</text:span><text:span text:style-name="T325"> </text:span><text:span text:style-name="T237">garantinį</text:span><text:span text:style-name="T354"> </text:span><text:span text:style-name="T237">aptarnavimą</text:span><text:span text:style-name="T354"> </text:span><text:span text:style-name="T242">jos</text:span><text:span text:style-name="T304"> </text:span><text:span text:style-name="T238">galiojimo</text:span><text:span text:style-name="T378"> </text:span><text:span text:style-name="T238">laikotarpiu.</text:span><text:span text:style-name="T312"> </text:span><text:span text:style-name="T237">Gavus</text:span><text:span text:style-name="T311"> </text:span><text:span text:style-name="T241">pranešimą</text:span><text:span text:style-name="T310"> </text:span><text:span text:style-name="T241">iš</text:span><text:span text:style-name="T256"> </text:span><text:span text:style-name="T238">P</text:span><text:span text:style-name="T237">irkėjo</text:span><text:span text:style-name="T314"> </text:span><text:span text:style-name="T237">apie</text:span><text:span text:style-name="T311"> </text:span><text:span text:style-name="T237">įrangos</text:span><text:span text:style-name="T311"> </text:span><text:span text:style-name="T237">techninį</text:span><text:span text:style-name="T256"> </text:span><text:span text:style-name="T237">gedimą</text:span><text:span text:style-name="T310"> </text:span><text:span text:style-name="T241">el.</text:span><text:span text:style-name="T288"> </text:span><text:span text:style-name="T237">paštu</text:span><text:span text:style-name="T314"> </text:span><text:span text:style-name="T237">ar</text:span><text:span text:style-name="T311"> </text:span><text:span text:style-name="T237">telefonu,</text:span><text:span text:style-name="T314"> </text:span><text:span text:style-name="T241">Tiekėjo</text:span><text:span text:style-name="T280"> </text:span><text:span text:style-name="T237">atsakingų</text:span><text:span text:style-name="T360"> </text:span><text:span text:style-name="T237">asmenų</text:span><text:span text:style-name="T286"> </text:span><text:span text:style-name="T241">reakcijos</text:span><text:span text:style-name="T286"> </text:span><text:span text:style-name="T237">laikas</text:span><text:span text:style-name="T286"> </text:span><text:span text:style-name="T241">turi</text:span><text:span text:style-name="T286"> </text:span><text:span text:style-name="T241">būti</text:span><text:span text:style-name="T359"> </text:span><text:span text:style-name="T241">ne</text:span><text:span text:style-name="T247"> </text:span><text:span text:style-name="T241">ilgesnis,</text:span><text:span text:style-name="T286"> </text:span><text:span text:style-name="T237">kaip</text:span><text:span text:style-name="T311"> </text:span><text:span text:style-name="T241">8</text:span><text:span text:style-name="T286"> </text:span><text:span text:style-name="T237">darbo</text:span><text:span text:style-name="T247"> </text:span><text:span text:style-name="T241">valandos</text:span><text:span text:style-name="T286"> </text:span><text:span text:style-name="T241">nuo</text:span><text:span text:style-name="T286"> </text:span><text:span text:style-name="T237">pateiktos</text:span><text:span text:style-name="T286"> </text:span><text:span text:style-name="T237">Pirkėjo</text:span><text:span text:style-name="T330"> </text:span><text:span text:style-name="T241">užklausos,</text:span><text:span text:style-name="T331"> </text:span><text:span text:style-name="T242">o</text:span><text:span text:style-name="T332"> </text:span><text:span text:style-name="T238">atsakymas</text:span><text:span text:style-name="T339"> </text:span><text:span text:style-name="T241">–</text:span><text:span text:style-name="T337"> </text:span><text:span text:style-name="T238">sprendimas</text:span><text:span text:style-name="T332"> </text:span><text:span text:style-name="T242">per</text:span><text:span text:style-name="T335"> </text:span><text:span text:style-name="T242">16</text:span><text:span text:style-name="T341"> </text:span><text:span text:style-name="T238">darbo</text:span><text:span text:style-name="T332"> </text:span><text:span text:style-name="T241">valandų.</text:span><text:span text:style-name="T331"> </text:span><text:span text:style-name="T241">Atvykimas</text:span><text:span text:style-name="T331"> </text:span><text:span text:style-name="T241">į</text:span><text:span text:style-name="T337"> </text:span><text:span text:style-name="T237">vietą,</text:span><text:span text:style-name="T299"> </text:span><text:span text:style-name="T238">garantinis</text:span><text:span text:style-name="T270"> </text:span><text:span text:style-name="T238">aptarnavimas</text:span><text:span text:style-name="T300"> </text:span><text:span text:style-name="T241">turi</text:span><text:span text:style-name="T299"> </text:span><text:span text:style-name="T241">užtrukti</text:span><text:span text:style-name="T296"> </text:span><text:span text:style-name="T242">ne</text:span><text:span text:style-name="T341"> </text:span><text:span text:style-name="T238">ilgiau</text:span><text:span text:style-name="T341"> </text:span><text:span text:style-name="T242">kaip</text:span><text:span text:style-name="T300"> </text:span><text:span text:style-name="T242">3</text:span><text:span text:style-name="T297"> </text:span><text:span text:style-name="T238">darbo</text:span><text:span text:style-name="T302"> </text:span><text:span text:style-name="T238">dienas.</text:span><text:span text:style-name="T304"> </text:span><text:span text:style-name="T237">Laikas</text:span><text:span text:style-name="T296"> </text:span><text:span text:style-name="T237">(valandomis)</text:span><text:span text:style-name="T340"> </text:span><text:span text:style-name="T237">skaičiuojamas</text:span><text:span text:style-name="T299"> </text:span><text:span text:style-name="T241">nuo</text:span><text:span text:style-name="T379"> </text:span><text:span text:style-name="T238">T</text:span><text:span text:style-name="T237">iekėjo</text:span><text:span text:style-name="T276"> </text:span><text:span text:style-name="T237">informavimo</text:span><text:span text:style-name="T276"> </text:span><text:span text:style-name="T237">įrangos</text:span><text:span text:style-name="T241"> </text:span><text:span text:style-name="T237">gedi</text:span><text:span text:style-name="T238">mo</text:span><text:span text:style-name="T283"> </text:span><text:span text:style-name="T238">atveju </text:span><text:span text:style-name="T242">momento</text:span><text:span text:style-name="T238"> </text:span><text:span text:style-name="T237">apie</text:span><text:span text:style-name="T276"> </text:span><text:span text:style-name="T237">įrangos</text:span><text:span text:style-name="T276"> </text:span><text:span text:style-name="T241">remonto</text:span><text:span text:style-name="T237"> </text:span><text:span text:style-name="T241">ir</text:span><text:span text:style-name="T276"> </text:span><text:span text:style-name="T241">kt.</text:span><text:span text:style-name="T276"> </text:span><text:span text:style-name="T237">poreikį.</text:span></text:p>
            </text:list-item>
            <text:list-item>
              <text:p text:style-name="P114"><text:span text:style-name="T237">Tiekėjas</text:span><text:span text:style-name="T278"> </text:span><text:span text:style-name="T237">atsako</text:span><text:span text:style-name="T278"> </text:span><text:span text:style-name="T237">Pirkėjui</text:span><text:span text:style-name="T241"> už</text:span><text:span text:style-name="T240"> </text:span><text:span text:style-name="T241">tai,</text:span><text:span text:style-name="T237"> kad</text:span><text:span text:style-name="T274"> </text:span><text:span text:style-name="T237">nepasiekė</text:span><text:span text:style-name="T241"> </text:span><text:span text:style-name="T237">Tiekėjo</text:span><text:span text:style-name="T274"> </text:span><text:span text:style-name="T237">numatytų</text:span><text:span text:style-name="T274"> </text:span><text:span text:style-name="T241">techninių</text:span><text:span text:style-name="T274"> </text:span><text:span text:style-name="T241">ir</text:span><text:span text:style-name="T278"> </text:span><text:span text:style-name="T237">efektyvumo</text:span><text:span text:style-name="T316"> </text:span><text:span text:style-name="T237">parametrų.</text:span><text:span text:style-name="T296"> </text:span><text:span text:style-name="T241">Tiekėjas</text:span><text:span text:style-name="T296"> </text:span><text:span text:style-name="T237">įsipareigoja</text:span><text:span text:style-name="T301"> </text:span><text:span text:style-name="T241">mokėti</text:span><text:span text:style-name="T296"> </text:span><text:span text:style-name="T237">Pirkėjui</text:span><text:span text:style-name="T303"> </text:span><text:span text:style-name="T237">kompensaciją</text:span><text:span text:style-name="T301"> </text:span><text:span text:style-name="T241">už</text:span><text:span text:style-name="T301"> </text:span><text:span text:style-name="T237">nepasiektą</text:span><text:span text:style-name="T301"> </text:span><text:span text:style-name="T237">pasiūlyme</text:span><text:span text:style-name="T367"> </text:span><text:span text:style-name="T237">garantuojamą</text:span><text:span text:style-name="T340"> </text:span><text:span text:style-name="T237">elektrinės</text:span><text:span text:style-name="T296"> </text:span><text:span text:style-name="T237">įrangos</text:span><text:span text:style-name="T299"> </text:span><text:span text:style-name="T241">našumą</text:span><text:span text:style-name="T299"> </text:span><text:span text:style-name="T241">(SŠ1).</text:span><text:span text:style-name="T340"> </text:span><text:span text:style-name="T241">Po</text:span><text:span text:style-name="T340"> </text:span><text:span text:style-name="T241">pirmų</text:span><text:span text:style-name="T299"> </text:span><text:span text:style-name="T237">jėgainės</text:span><text:span text:style-name="T340"> </text:span><text:span text:style-name="T241">eksploatavimo</text:span><text:span text:style-name="T299"> </text:span><text:span text:style-name="T241">metų</text:span><text:span text:style-name="T340"> </text:span><text:span text:style-name="T237">nustačius,</text:span><text:span text:style-name="T355"> </text:span><text:span text:style-name="T237">kad</text:span><text:span text:style-name="T310"> </text:span><text:span text:style-name="T237">realusis</text:span><text:span text:style-name="T310"> </text:span><text:span text:style-name="T237">santykinis</text:span><text:span text:style-name="T310"> </text:span><text:span text:style-name="T237">našumas</text:span><text:span text:style-name="T314"> </text:span><text:span text:style-name="T241">(SŠ2)</text:span><text:span text:style-name="T311"> </text:span><text:span text:style-name="T276">yra</text:span><text:span text:style-name="T311"> </text:span><text:span text:style-name="T237">mažesnis</text:span><text:span text:style-name="T310"> </text:span><text:span text:style-name="T241">už</text:span><text:span text:style-name="T311"> </text:span><text:span text:style-name="T241">SŠ1</text:span><text:span text:style-name="T310"> </text:span><text:span text:style-name="T237">daugiau</text:span><text:span text:style-name="T310"> </text:span><text:span text:style-name="T237">kaip</text:span><text:span text:style-name="T310"> </text:span><text:span text:style-name="T241">1</text:span><text:span text:style-name="T310"> </text:span><text:span text:style-name="T278">proc.,</text:span><text:span text:style-name="T314"> </text:span><text:span text:style-name="T237">Tiekėjas</text:span><text:span text:style-name="T345"> </text:span><text:span text:style-name="T237">įsipareigoja</text:span><text:span text:style-name="T278"> </text:span><text:span text:style-name="T241">mokėti</text:span><text:span text:style-name="T274"> </text:span><text:span text:style-name="T241">už</text:span><text:span text:style-name="T240"> </text:span><text:span text:style-name="T237">kiekvieną</text:span><text:span text:style-name="T241"> </text:span><text:span text:style-name="T237">sekantį</text:span><text:span text:style-name="T274"> </text:span><text:span text:style-name="T237">neišpildytą</text:span><text:span text:style-name="T278"> </text:span><text:span text:style-name="T241">pilną</text:span><text:span text:style-name="T278"> </text:span><text:span text:style-name="T241">1%</text:span><text:span text:style-name="T278"> </text:span><text:span text:style-name="T237">baudą,</text:span><text:span text:style-name="T274"> </text:span><text:span text:style-name="T241">kuri</text:span><text:span text:style-name="T278"> </text:span><text:span text:style-name="T237">sudaro</text:span><text:span text:style-name="T278"> </text:span><text:span text:style-name="T241">0,1%</text:span><text:span text:style-name="T278"> </text:span><text:span text:style-name="T241">nuo</text:span><text:span text:style-name="T274"> </text:span><text:span text:style-name="T237">Sutarties</text:span><text:span text:style-name="T367"> </text:span><text:span text:style-name="T237">kainos.</text:span></text:p>
            </text:list-item>
            <text:list-item>
              <text:p text:style-name="P114"><text:span text:style-name="T237">Jeigu</text:span><text:span text:style-name="T340"> </text:span><text:span text:style-name="T237">darbų</text:span><text:span text:style-name="T340"> </text:span><text:span text:style-name="T237">priėmimo</text:span><text:span text:style-name="T299"> </text:span><text:span text:style-name="T241">metu</text:span><text:span text:style-name="T340"> </text:span><text:span text:style-name="T237">ar</text:span><text:span text:style-name="T340"> </text:span><text:span text:style-name="T241">po</text:span><text:span text:style-name="T340"> </text:span><text:span text:style-name="T237">priėmimo-perdavimo</text:span><text:span text:style-name="T340"> </text:span><text:span text:style-name="T237">akto</text:span><text:span text:style-name="T299"> </text:span><text:span text:style-name="T237">pasirašymo</text:span><text:span text:style-name="T296"> </text:span><text:span text:style-name="T241">bus</text:span><text:span text:style-name="T299"> </text:span><text:span text:style-name="T237">nustatyti</text:span><text:span text:style-name="T289"> </text:span><text:span text:style-name="T237">Tiekėjo</text:span><text:span text:style-name="T298"> </text:span><text:span text:style-name="T237">pateiktos</text:span><text:span text:style-name="T298"> </text:span><text:span text:style-name="T237">įrangos</text:span><text:span text:style-name="T298"> </text:span><text:span text:style-name="T237">ar</text:span><text:span text:style-name="T354"> </text:span><text:span text:style-name="T237">atliktų</text:span><text:span text:style-name="T354"> </text:span><text:span text:style-name="T237">darbų</text:span><text:span text:style-name="T359"> </text:span><text:span text:style-name="T237">neatitikimai</text:span><text:span text:style-name="T354"> </text:span><text:span text:style-name="T237">techniniams</text:span><text:span text:style-name="T298"> </text:span><text:span text:style-name="T237">ar</text:span><text:span text:style-name="T354"> </text:span><text:span text:style-name="T237">efektyvumo</text:span><text:span text:style-name="T298"> </text:span><text:span text:style-name="T237">parametrams,</text:span><text:span text:style-name="T380"> </text:span><text:span text:style-name="T237">nurodytiems</text:span><text:span text:style-name="T358"> </text:span><text:span text:style-name="T241">pirkimų</text:span><text:span text:style-name="T313"> </text:span><text:span text:style-name="T237">sutartyje</text:span><text:span text:style-name="T313"> </text:span><text:span text:style-name="T237">ar</text:span><text:span text:style-name="T310"> </text:span><text:span text:style-name="T237">Tiekėjo</text:span><text:span text:style-name="T310"> </text:span><text:span text:style-name="T237">pasiūlyme,</text:span><text:span text:style-name="T358"> </text:span><text:span text:style-name="T241">dėl</text:span><text:span text:style-name="T358"> </text:span><text:span text:style-name="T241">kurių</text:span><text:span text:style-name="T311"> </text:span><text:span text:style-name="T237">LVPA</text:span><text:span text:style-name="T310"> </text:span><text:span text:style-name="T237">ar</text:span><text:span text:style-name="T358"> </text:span><text:span text:style-name="T278">kita</text:span><text:span text:style-name="T310"> </text:span><text:span text:style-name="T241">kontroliuojanti</text:span><text:span text:style-name="T371"> </text:span><text:span text:style-name="T237">institucija</text:span><text:span text:style-name="T351"> </text:span><text:span text:style-name="T237">inicijuos</text:span><text:span text:style-name="T350"> </text:span><text:span text:style-name="T237">projekto</text:span><text:span text:style-name="T356"> </text:span><text:span text:style-name="T237">finansavimo</text:span><text:span text:style-name="T349"> </text:span><text:span text:style-name="T241">lėšų</text:span><text:span text:style-name="T349"> </text:span><text:span text:style-name="T241">mokėjimo</text:span><text:span text:style-name="T349"> </text:span><text:span text:style-name="T237">sustabdymą,</text:span><text:span text:style-name="T349"> </text:span><text:span text:style-name="T237">finansavimo</text:span><text:span text:style-name="T349"> </text:span><text:span text:style-name="T237">sutarties</text:span><text:span text:style-name="T342"> </text:span><text:span text:style-name="T237">nutraukimą</text:span><text:span text:style-name="T313"> </text:span><text:span text:style-name="T241">ir</text:span><text:span text:style-name="T313"> </text:span><text:span text:style-name="T237">(ar)</text:span><text:span text:style-name="T358"> </text:span><text:span text:style-name="T241">išmokėtų</text:span><text:span text:style-name="T310"> </text:span><text:span text:style-name="T241">lėšų</text:span><text:span text:style-name="T313"> </text:span><text:span text:style-name="T237">arba</text:span><text:span text:style-name="T358"> </text:span><text:span text:style-name="T241">jų</text:span><text:span text:style-name="T310"> </text:span><text:span text:style-name="T237">dalies</text:span><text:span text:style-name="T314"> </text:span><text:span text:style-name="T237">grąžinimą,</text:span><text:span text:style-name="T313"> </text:span><text:span text:style-name="T237">Tiekėjas</text:span><text:span text:style-name="T313"> </text:span><text:span text:style-name="T237">įsipareigoja</text:span><text:span text:style-name="T313"> </text:span><text:span text:style-name="T237">pilnai</text:span><text:span text:style-name="T310"> </text:span><text:span text:style-name="T241">kompensuoti</text:span><text:span text:style-name="T282"> </text:span><text:span text:style-name="T237">Pirkėjui</text:span><text:span text:style-name="T241"> </text:span><text:span text:style-name="T237">prarastas</text:span><text:span text:style-name="T241"> ir/ar</text:span><text:span text:style-name="T278"> </text:span><text:span text:style-name="T237">grąžintas</text:span><text:span text:style-name="T241"> finansavimo </text:span><text:span text:style-name="T237">lėšas.</text:span></text:p>
            </text:list-item>
            <text:list-item>
              <text:p text:style-name="P115"><text:span text:style-name="T237">Tiekėjas</text:span><text:span text:style-name="T361"> </text:span><text:span text:style-name="T237">garantuoja,</text:span><text:span text:style-name="T354"> </text:span><text:span text:style-name="T241">kad</text:span><text:span text:style-name="T361"> </text:span><text:span text:style-name="T237">pagal</text:span><text:span text:style-name="T298"> </text:span><text:span text:style-name="T241">pirkimų</text:span><text:span text:style-name="T354"> </text:span><text:span text:style-name="T237">sutartį</text:span><text:span text:style-name="T298"> </text:span><text:span text:style-name="T237">įrangai</text:span><text:span text:style-name="T298"> </text:span><text:span text:style-name="T241">ir</text:span><text:span text:style-name="T354"> </text:span><text:span text:style-name="T237">darbams</text:span><text:span text:style-name="T298"> </text:span><text:span text:style-name="T241">suteiktos</text:span><text:span text:style-name="T298"> </text:span><text:span text:style-name="T237">garantijos</text:span><text:span text:style-name="T289"> </text:span><text:span text:style-name="T237">nebus</text:span><text:span text:style-name="T241"> </text:span><text:span text:style-name="T237">naikinamos</text:span><text:span text:style-name="T241"> </text:span><text:span text:style-name="T237">ir/ar</text:span><text:span text:style-name="T265"> </text:span><text:span text:style-name="T237">keičiamos</text:span><text:span text:style-name="T241"> jų </text:span><text:span text:style-name="T237">sąlygos</text:span><text:span text:style-name="T241"> tuo </text:span><text:span text:style-name="T237">atveju,</text:span><text:span text:style-name="T265"> </text:span><text:span text:style-name="T237">jeigu</text:span><text:span text:style-name="T265"> </text:span><text:span text:style-name="T237">Pirkėjas</text:span><text:span text:style-name="T278"> </text:span><text:span text:style-name="T237">pasirinks</text:span><text:span text:style-name="T241"> kitą</text:span><text:span text:style-name="T263"> </text:span><text:span text:style-name="T237">įrangos</text:span><text:span text:style-name="T357"> </text:span><text:span text:style-name="T237">techninės</text:span><text:span text:style-name="T241"> </text:span><text:span text:style-name="T237">priežiūros</text:span><text:span text:style-name="T241"> </text:span><text:span text:style-name="T237">paslaugų</text:span><text:span text:style-name="T241"> teikėją, kuris pagal</text:span><text:span text:style-name="T274"> </text:span><text:span text:style-name="T237">sutartį</text:span><text:span text:style-name="T241"> su </text:span><text:span text:style-name="T237">įrangos</text:span><text:span text:style-name="T274"> </text:span><text:span text:style-name="T237">gamintoju</text:span><text:span text:style-name="T241"> turi tokią </text:span><text:span text:style-name="T237">teisę.</text:span></text:p>
            </text:list-item>
          </text:list>
        </text:list-item>
      </text:list>
      <text:p text:style-name="P44"/>
      <text:list xml:id="list28500810" text:continue-list="list28473807" text:style-name="WWNum21">
        <text:list-item>
          <text:h text:style-name="P153" text:outline-level="2"><text:span text:style-name="T276">PRIEDAI</text:span></text:h>
        </text:list-item>
      </text:list>
      <text:p text:style-name="P8"/>
      <text:list xml:id="list3356769524461484606" text:style-name="WWNum40">
        <text:list-item>
          <text:list>
            <text:list-item>
              <text:p text:style-name="P68"><text:span text:style-name="T237">Konkurso</text:span><text:span text:style-name="T276"> </text:span><text:span text:style-name="T237">sąlygų priedas</text:span><text:span text:style-name="T278"> </text:span><text:span text:style-name="T237">Nr. </text:span><text:span text:style-name="T241">1: </text:span><text:span text:style-name="T237">Techninė</text:span><text:span text:style-name="T276"> </text:span><text:span text:style-name="T241">specifikacija</text:span><text:span text:style-name="T276"> </text:span><text:span text:style-name="T241">su</text:span><text:span text:style-name="T237"> </text:span><text:span text:style-name="T241">priedais;</text:span></text:p>
            </text:list-item>
            <text:list-item>
              <text:p text:style-name="P68"><text:span text:style-name="T237">Konkurso</text:span><text:span text:style-name="T241"> </text:span><text:span text:style-name="T237">sąlygų</text:span><text:span text:style-name="T241"> </text:span><text:span text:style-name="T237">priedas</text:span><text:span text:style-name="T274"> </text:span><text:span text:style-name="T237">Nr.</text:span><text:span text:style-name="T241"> 2:</text:span><text:span text:style-name="T278"> </text:span><text:span text:style-name="T237">Pasiūlymo</text:span><text:span text:style-name="T241"> </text:span><text:span text:style-name="T237">forma.</text:span></text:p>
            </text:list-item>
          </text:list>
        </text:list-item>
      </text:list>
      <text:p text:style-name="P116"><text:span text:style-name="T237">Konkurso</text:span><text:span text:style-name="T241"> </text:span><text:span text:style-name="T237">sąlygų</text:span></text:p>
      <text:p text:style-name="P117"><text:span text:style-name="T237">priedas</text:span><text:span text:style-name="T321"> </text:span><text:span text:style-name="T237">Nr.</text:span><text:span text:style-name="T284"> </text:span><text:span text:style-name="T241">1</text:span></text:p>
      <text:p text:style-name="P45"/>
      <text:p text:style-name="P46"><text:span text:style-name="T19">TECHNINĖ</text:span><text:span text:style-name="T82"> </text:span><text:span text:style-name="T19">SPECIFIKACIJA</text:span></text:p>
      <text:p text:style-name="P47"/>
      <text:p text:style-name="P32"/>
      <text:list xml:id="list3347782492954362711" text:style-name="WWNum41">
        <text:list-item>
          <text:p text:style-name="P157"><text:span text:style-name="T19">BENDRA</text:span><text:span text:style-name="T222"> </text:span><text:span text:style-name="T19">INFORMACIJA</text:span><text:span text:style-name="T74"> </text:span><text:span text:style-name="T19">APIE</text:span><text:span text:style-name="T77"> </text:span><text:span text:style-name="T19">PIRKIMO</text:span><text:span text:style-name="T74"> </text:span><text:span text:style-name="T29">OBJEKTĄ:</text:span></text:p>
        </text:list-item>
      </text:list>
      <text:p text:style-name="P20"/>
      <text:list xml:id="list5670234002390958671" text:style-name="WWNum8">
        <text:list-item>
          <text:list>
            <text:list-item>
              <text:p text:style-name="P118"><text:span text:style-name="T237">Pirkėjas</text:span><text:span text:style-name="T241"> –</text:span><text:span text:style-name="T265"> </text:span><text:span text:style-name="T241">UAB</text:span><text:span text:style-name="T263"> </text:span><text:span text:style-name="T241">„Kriaunų malūnas</text:span><text:span text:style-name="T237">“,</text:span><text:span text:style-name="T265"> </text:span><text:span text:style-name="T237">pagal</text:span><text:span text:style-name="T241"> 4</text:span><text:span text:style-name="T265"> </text:span><text:span text:style-name="T241">prioriteto </text:span><text:span text:style-name="T237">„Energijos</text:span><text:span text:style-name="T241"> </text:span><text:span text:style-name="T237">efektyvumo</text:span><text:span text:style-name="T241"> ir</text:span><text:span text:style-name="T263"> </text:span><text:span text:style-name="T237">atsinaujinančių</text:span><text:span text:style-name="T267"> </text:span><text:span text:style-name="T237">išteklių</text:span><text:span text:style-name="T268"> </text:span><text:span text:style-name="T237">energijos</text:span><text:span text:style-name="T269"> </text:span><text:span text:style-name="T237">gamybos</text:span><text:span text:style-name="T268"> </text:span><text:span text:style-name="T241">ir</text:span><text:span text:style-name="T268"> </text:span><text:span text:style-name="T241">naudojimo</text:span><text:span text:style-name="T267"> </text:span><text:span text:style-name="T237">skatinimas“</text:span><text:span text:style-name="T271"> </text:span><text:span text:style-name="T237">priemonę</text:span><text:span text:style-name="T268"> </text:span><text:span text:style-name="T237">„Atsinaujinantys</text:span><text:span text:style-name="T273"> </text:span><text:span text:style-name="T237">energijos</text:span><text:span text:style-name="T331"> </text:span><text:span text:style-name="T237">ištekliai</text:span><text:span text:style-name="T331"> </text:span><text:span text:style-name="T237">pramonei</text:span><text:span text:style-name="T338"> </text:span><text:span text:style-name="T276">LT+“</text:span><text:span text:style-name="T334"> </text:span><text:span text:style-name="T241">įgyvendina</text:span><text:span text:style-name="T337"> </text:span><text:span text:style-name="T237">projektą</text:span><text:span text:style-name="T334"> </text:span><text:span text:style-name="T241">„Atsinaujinančių energijos įrenginių diegimas įmonėje</text:span><text:span text:style-name="T237">“, Nr.</text:span><text:span text:style-name="T241"> </text:span><text:span text:style-name="T237">04.2.1</text:span><text:span text:style-name="T238">-LVPA-K-836-02-0038.</text:span></text:p>
            </text:list-item>
            <text:list-item>
              <text:p text:style-name="P119"><text:span text:style-name="T242">Pirkimo</text:span><text:span text:style-name="T277"> </text:span><text:span text:style-name="T238">objektas</text:span><text:span text:style-name="T242"> </text:span><text:span text:style-name="T241">–</text:span><text:span text:style-name="T276"> </text:span><text:span text:style-name="T237">saulės fotoelektrinės </text:span><text:span text:style-name="T241">įranga</text:span><text:span text:style-name="T284"> </text:span><text:span text:style-name="T241">ir jos</text:span><text:span text:style-name="T237"> </text:span><text:span text:style-name="T241">montavimo</text:span><text:span text:style-name="T276"> </text:span><text:span text:style-name="T237">darbai.</text:span></text:p>
            </text:list-item>
            <text:list-item>
              <text:p text:style-name="P119"><text:span text:style-name="T237">Saulės</text:span><text:span text:style-name="T241"> </text:span><text:span text:style-name="T237">fotoelektrinės</text:span><text:span text:style-name="T241"> </text:span><text:span text:style-name="T237">įrengimo</text:span><text:span text:style-name="T241"> vieta –</text:span><text:span text:style-name="T9">Sartų g. 2L, bei žemės sklypas, </text:span><text:span text:style-name="T10">Kriaunos, LT-42254 Rokiškio raj.</text:span></text:p>
            </text:list-item>
            <text:list-item>
              <text:p text:style-name="P120"><text:span text:style-name="T237">Įranga</text:span><text:span text:style-name="T271"> </text:span><text:span text:style-name="T241">bus</text:span><text:span text:style-name="T268"> </text:span><text:span text:style-name="T241">montuojama</text:span><text:span text:style-name="T271"> </text:span><text:span text:style-name="T237">ant</text:span><text:span text:style-name="T267"> </text:span><text:span text:style-name="T237">Pirkėjo</text:span><text:span text:style-name="T318"> </text:span><text:span text:style-name="T237">nuosavybės</text:span><text:span text:style-name="T268"> </text:span><text:span text:style-name="T241">teise</text:span><text:span text:style-name="T271"> </text:span><text:span text:style-name="T10">valdomo</text:span><text:span text:style-name="T11"> </text:span><text:span text:style-name="T10">pastato</text:span><text:span text:style-name="T11"> </text:span><text:span text:style-name="T10">stogo,</text:span><text:span text:style-name="T12"> </text:span><text:span text:style-name="T10">Kriaunose, Rokiškio raj.,</text:span><text:span text:style-name="T13"> </text:span><text:span text:style-name="T10">pastato</text:span><text:span text:style-name="T13"> </text:span><text:span text:style-name="T9">unikalūs</text:span><text:span text:style-name="T13"> </text:span><text:span text:style-name="T9">Nr. 4400-4160-4208, bei žemės sklype, kurio unikalus Nr. 4400-0017-4136. </text:span></text:p>
            </text:list-item>
            <text:list-item>
              <text:p text:style-name="P120"><text:span text:style-name="T237">Saulės</text:span><text:span text:style-name="T334"> </text:span><text:span text:style-name="T241">fotoelektrinės</text:span><text:span text:style-name="T331"> </text:span><text:span text:style-name="T237">įrangos</text:span><text:span text:style-name="T331"> </text:span><text:span text:style-name="T237">montavimo</text:span><text:span text:style-name="T331"> </text:span><text:span text:style-name="T241">darbai</text:span><text:span text:style-name="T299"> </text:span><text:span text:style-name="T241">–</text:span><text:span text:style-name="T331"> </text:span><text:span text:style-name="T241">visi</text:span><text:span text:style-name="T337"> </text:span><text:span text:style-name="T241">darbai,</text:span><text:span text:style-name="T331"> </text:span><text:span text:style-name="T241">kurie</text:span><text:span text:style-name="T338"> </text:span><text:span text:style-name="T241">būtini,</text:span><text:span text:style-name="T331"> </text:span><text:span text:style-name="T237">kad</text:span><text:span text:style-name="T331"> </text:span><text:span text:style-name="T237">saulės</text:span><text:span text:style-name="T267"> </text:span><text:span text:style-name="T237">fotoelektrinė</text:span><text:span text:style-name="T247"> </text:span><text:span text:style-name="T237">saugiai</text:span><text:span text:style-name="T286"> </text:span><text:span text:style-name="T241">ir</text:span><text:span text:style-name="T286"> </text:span><text:span text:style-name="T237">pagal</text:span><text:span text:style-name="T286"> </text:span><text:span text:style-name="T237">galiojančius</text:span><text:span text:style-name="T359"> </text:span><text:span text:style-name="T237">teisės</text:span><text:span text:style-name="T286"> </text:span><text:span text:style-name="T241">aktus</text:span><text:span text:style-name="T359"> </text:span><text:span text:style-name="T241">ir</text:span><text:span text:style-name="T286"> </text:span><text:span text:style-name="T237">techninius</text:span><text:span text:style-name="T286"> </text:span><text:span text:style-name="T237">reikalavimus</text:span><text:span text:style-name="T286"> </text:span><text:span text:style-name="T241">būtų</text:span><text:span text:style-name="T286"> </text:span><text:span text:style-name="T237">prijungta</text:span><text:span text:style-name="T247"> </text:span><text:span text:style-name="T241">prie</text:span><text:span text:style-name="T381"> </text:span><text:span text:style-name="T237">Pirkėjo</text:span><text:span text:style-name="T313"> </text:span><text:span text:style-name="T241">vidaus</text:span><text:span text:style-name="T360"> </text:span><text:span text:style-name="T237">elektros</text:span><text:span text:style-name="T358"> </text:span><text:span text:style-name="T241">tinklų,</text:span><text:span text:style-name="T358"> </text:span><text:span text:style-name="T241">įskaitant</text:span><text:span text:style-name="T358"> </text:span><text:span text:style-name="T237">bet</text:span><text:span text:style-name="T358"> </text:span><text:span text:style-name="T237">neapsiribojant</text:span><text:span text:style-name="T358"> </text:span><text:span text:style-name="T237">fotoelektrinės</text:span><text:span text:style-name="T358"> </text:span><text:span text:style-name="T241">visų</text:span><text:span text:style-name="T358"> </text:span><text:span text:style-name="T237">elementų</text:span><text:span text:style-name="T358"> </text:span><text:span text:style-name="T237">sujungimu</text:span><text:span text:style-name="T360"> </text:span><text:span text:style-name="T241">į</text:span><text:span text:style-name="T362"> </text:span><text:span text:style-name="T241">vientisą</text:span><text:span text:style-name="T237"> veikiančią</text:span><text:span text:style-name="T241"> sistemą </text:span><text:span text:style-name="T237">bei</text:span><text:span text:style-name="T241"> </text:span><text:span text:style-name="T237">fotoelektrinės</text:span><text:span text:style-name="T241"> paleidimo ir </text:span><text:span text:style-name="T237">derinimo</text:span><text:span text:style-name="T241"> </text:span><text:span text:style-name="T237">darbais.</text:span></text:p>
            </text:list-item>
          </text:list>
        </text:list-item>
      </text:list>
      <text:p text:style-name="P121"><text:span text:style-name="T242">1.6.</text:span><text:span text:style-name="T306"> </text:span><text:span text:style-name="T238">Papildomos</text:span><text:span text:style-name="T324"> </text:span><text:span text:style-name="T238">paslaugos</text:span><text:span text:style-name="T326"> </text:span><text:span text:style-name="T241">–</text:span><text:span text:style-name="T305"> </text:span><text:span text:style-name="T241">priduoti</text:span><text:span text:style-name="T323"> </text:span><text:span text:style-name="T237">įrengtą</text:span><text:span text:style-name="T305"> </text:span><text:span text:style-name="T241">saulės</text:span><text:span text:style-name="T305"> </text:span><text:span text:style-name="T237">fotoelektrinę</text:span><text:span text:style-name="T323"> </text:span><text:span text:style-name="T241">Valstybinei</text:span><text:span text:style-name="T305"> </text:span><text:span text:style-name="T241">ener</text:span><text:span text:style-name="T242">getikos</text:span><text:span text:style-name="T348"> </text:span><text:span text:style-name="T237">inspekcijai</text:span><text:span text:style-name="T350"> </text:span><text:span text:style-name="T237">bei</text:span><text:span text:style-name="T350"> </text:span><text:span text:style-name="T241">kitoms</text:span><text:span text:style-name="T351"> </text:span><text:span text:style-name="T237">institucijoms</text:span><text:span text:style-name="T351"> </text:span><text:span text:style-name="T237">įstatymų</text:span><text:span text:style-name="T350"> </text:span><text:span text:style-name="T237">nustatyta</text:span><text:span text:style-name="T328"> </text:span><text:span text:style-name="T237">tvarka.</text:span><text:span text:style-name="T350"> </text:span></text:p>
      <text:p text:style-name="P122"><text:span text:style-name="T241">1.7.</text:span><text:span text:style-name="T252"> </text:span><text:span text:style-name="T237">Įranga</text:span><text:span text:style-name="T240"> </text:span><text:span text:style-name="T241">turi</text:span><text:span text:style-name="T292"> </text:span><text:span text:style-name="T241">būti</text:span><text:span text:style-name="T250"> </text:span><text:span text:style-name="T241">sumontuota</text:span><text:span text:style-name="T292"> </text:span><text:span text:style-name="T241">taip,</text:span><text:span text:style-name="T292"> </text:span><text:span text:style-name="T237">kad</text:span><text:span text:style-name="T292"> </text:span><text:span text:style-name="T241">būtų</text:span><text:span text:style-name="T292"> </text:span><text:span text:style-name="T237">lengvai</text:span><text:span text:style-name="T250"> </text:span><text:span text:style-name="T237">prieinama,</text:span><text:span text:style-name="T292"> </text:span><text:span text:style-name="T241">jos</text:span><text:span text:style-name="T292"> </text:span><text:span text:style-name="T237">aptarnavimas</text:span><text:span text:style-name="T253"> </text:span><text:span text:style-name="T241">ir</text:span><text:span text:style-name="T382"> </text:span><text:span text:style-name="T237">priežiūra</text:span><text:span text:style-name="T276"> </text:span><text:span text:style-name="T241">turi būti </text:span><text:span text:style-name="T237">nesudėtinga.</text:span></text:p>
      <text:p text:style-name="P7"/>
      <text:list xml:id="list28504132" text:continue-list="list3347782492954362711" text:style-name="WWNum41">
        <text:list-item>
          <text:p text:style-name="P159"><text:span text:style-name="T4">TECHNINIAI PROJEKTO SPRENDIMAI:</text:span></text:p>
        </text:list-item>
      </text:list>
      <text:p text:style-name="P162"/>
      <text:p text:style-name="P22"><text:span text:style-name="T1"><text:s text:c="5"/>2.1. Techniniai reikalavimai AB,, Energijos skirstymo operatorius” elektros tinklo daliai:</text:span></text:p>
      <text:list xml:id="list114758134392028178" text:style-name="WWNum29">
        <text:list-item>
          <text:list>
            <text:list-item>
              <text:list>
                <text:list-item>
                  <text:p text:style-name="P160"><text:span text:style-name="T1">Pagal AB,, Energijos skirstymo operatorius“ prisijungimo sąlygų keliamus reikalavimus.</text:span></text:p>
                </text:list-item>
              </text:list>
            </text:list-item>
          </text:list>
        </text:list-item>
      </text:list>
      <text:p text:style-name="P22"><text:span text:style-name="T1"><text:s text:c="5"/>2.2. Techniniai reikalavimai vartotojo elektros tinklo daliai:</text:span></text:p>
      <text:list xml:id="list5171787054798196574" text:style-name="WWNum30">
        <text:list-item>
          <text:list>
            <text:list-item>
              <text:list>
                <text:list-item>
                  <text:p text:style-name="P161"><text:span text:style-name="T1">Pagal AB,, Energijos skirstymo operatorius“ <text:s/>prisijungimo sąlygų keliamus reikalavimus.</text:span></text:p>
                </text:list-item>
                <text:list-item>
                  <text:p text:style-name="P161"><text:span text:style-name="T1">Techniniais sprendiniais privaloma užtikrinti, kad saulės elektrinės pagamintą energiją galėtų vartoti visas Sartų g., Kriaunų k., LT-42254 Rokiškio r. esantis Užsakovo vidaus elektros tinklas.</text:span></text:p>
                </text:list-item>
              </text:list>
            </text:list-item>
            <text:list-item>
              <text:p text:style-name="P23"><text:span text:style-name="T1">Bendrieji prisijungimo reikalavimai:</text:span></text:p>
              <text:list>
                <text:list-item>
                  <text:p text:style-name="P23"><text:span text:style-name="T1">Tiekėjas vadovaudamasis Lietuvos Respublikos galiojančių teisės aktų reikalavimais, turės parengti projektą numatomiems Užsakovo elektros tinklams ir įrenginiams ir jį suderinti su AB,, Energijos skirstymo operatorius” bei su kitais asmenimis, įstaigomis ir organizacijomis, su kuriomis, pagal Lietuvos Respublikos galiojančių teisės aktų reikalavimus, toks projektas turi būti suderintas.</text:span></text:p>
                </text:list-item>
                <text:list-item>
                  <text:p text:style-name="P23"><text:span text:style-name="T1"><text:s/>Tiekėjas turės įrengti projekte numatytus elektros tinklus ir įrenginius ir, juos įrengęs privalės priduoti Valstybinės energetikos inspekcijai prie Energetikos ministerijos ir gauti išvadas dėl šių elektros įrenginių atitikties projektui, dėl elektros įrenginių įrengimo ir saugaus eksploatavimo (techninės saugos), bei dėl galimybės naudoti pagal paskirtį.</text:span></text:p>
                </text:list-item>
              </text:list>
            </text:list-item>
            <text:list-item>
              <text:p text:style-name="P23"><text:soft-page-break/><text:span text:style-name="T1"><text:s text:c="2"/>Techniniai reikalavimai technologinei daliai:</text:span></text:p>
              <text:list>
                <text:list-item>
                  <text:p text:style-name="P23"><text:span text:style-name="T1">Parenkami ir suderinami atskiri fotovoltinės elektrinės elementai. Užtikrinamas sudedamųjų darbų sklandus darbas laikantis saugos darbe reikalavimų.</text:span></text:p>
                </text:list-item>
              </text:list>
            </text:list-item>
            <text:list-item>
              <text:p text:style-name="P23"><text:span text:style-name="T1">Techniniai reikalavimai įrangai ir darbams:</text:span></text:p>
              <text:list>
                <text:list-item>
                  <text:p text:style-name="P23"><text:span text:style-name="T1">Šios techninės specifikacijos skirtos aprašyti montuojamos įrangos minimalius kokybinius, medžiagiškumo bei technologinius reikalavimus. Kadangi montavimo darbai perkami kartu su projektavimo paslaugomis, į pirkimo apimtį taipogi įeina paslaugos, kurias projektuotojas privalo atlikti pagal galiojančių Lietuvos Respublikos įstatymų, teisės aktų ir juos lydinčių dokumentų reikalavimus. Visi darbai, tyrimai ir vertinimai, projektiniai sprendiniai, kurie gali būti pagrįstai laikomi būtinais projekto/ų parengimui, statybos užbaigimui ir tinkamam eksploatavimui, projektavimo sąlygų, statybą leidžiančių dokumentų gavimas, turi būti atlikti nepriklausomai nuo to ar jie apibūdinami šiame dokumente (techninėje specifikacijoje), ar ne. Tais atvejais, kai šioje specifikacijoje nurodyta skaitinė parametro vertė nesuderinama su Lietuvos Respublikos įstatymų, poįstatyminių teisės aktų, statybos normatyvinių dokumentų reikalavimais, turėtų būti naudojama jai artimiausia suderinta vertė.</text:span></text:p>
                </text:list-item>
                <text:list-item>
                  <text:p text:style-name="P23"><text:span text:style-name="T1">Visi komponentai, naudojami saulės elektrinės įrengimui, turi būti nauji, niekada neeksploatuoti.</text:span></text:p>
                </text:list-item>
                <text:list-item>
                  <text:p text:style-name="P23"><text:span text:style-name="T28">Jei techninėje specifikacijoje apibūdinant pirkimo objektą nurodytas konkretus modelis ar šaltinis, konkretus procesas ar prekės ženklas, patentas, tipai, konkreti kilmė ar gamyba, laikyti, kad priimtini ir savo savybėmis lygiaverčiai objektai.</text:span></text:p>
                </text:list-item>
              </text:list>
            </text:list-item>
            <text:list-item>
              <text:p text:style-name="P23"><text:span text:style-name="T28">Pa</text:span><text:span text:style-name="T1">grindiniai reikalavimai saulės fotoelektrinės įrangai ir jos montavimo darbams:</text:span></text:p>
            </text:list-item>
          </text:list>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8"><text:span text:style-name="T30">Eil. Nr.</text:span></text:p>
          </table:table-cell>
          <table:table-cell table:style-name="Table4.A1" office:value-type="string">
            <text:p text:style-name="P16"><text:span text:style-name="T30">Techniniai reikalavimai</text:span></text:p>
          </table:table-cell>
          <table:table-cell table:style-name="Table4.C1" office:value-type="string">
            <text:p text:style-name="P16"><text:span text:style-name="T30">Parametrai</text:span></text:p>
          </table:table-cell>
        </table:table-row>
        <table:table-row table:style-name="Table4.2">
          <table:table-cell table:style-name="Table4.A2" office:value-type="string">
            <text:list xml:id="list28494740" text:continue-numbering="true" text:style-name="WWNum30">
              <text:list-item>
                <text:list>
                  <text:list-item>
                    <text:list>
                      <text:list-item>
                        <text:p text:style-name="P25"/>
                      </text:list-item>
                    </text:list>
                  </text:list-item>
                </text:list>
              </text:list-item>
            </text:list>
          </table:table-cell>
          <table:table-cell table:style-name="Table4.B2" office:value-type="string">
            <text:p text:style-name="P16"><text:span text:style-name="T28">Bendra SE įrengtoji galia, kW</text:span></text:p>
          </table:table-cell>
          <table:table-cell table:style-name="Table4.C2" office:value-type="string">
            <text:p text:style-name="P26"><text:span text:style-name="T5">120 kW; ±0,3 kW</text:span></text:p>
          </table:table-cell>
        </table:table-row>
        <table:table-row table:style-name="Table4.2">
          <table:table-cell table:style-name="Table4.A2" office:value-type="string">
            <text:list xml:id="list28498232" text:continue-numbering="true" text:style-name="WWNum30">
              <text:list-item>
                <text:list>
                  <text:list-item>
                    <text:list>
                      <text:list-item>
                        <text:p text:style-name="P27"/>
                      </text:list-item>
                    </text:list>
                  </text:list-item>
                </text:list>
              </text:list-item>
            </text:list>
          </table:table-cell>
          <table:table-cell table:style-name="Table4.A1" office:value-type="string">
            <text:p text:style-name="P15"><text:span text:style-name="T28">Montavimo vieta</text:span></text:p>
          </table:table-cell>
          <table:table-cell table:style-name="Table4.C1" office:value-type="string">
            <text:p text:style-name="P15"><text:span text:style-name="T28">ant žemės ir ant stogo</text:span></text:p>
          </table:table-cell>
        </table:table-row>
        <table:table-row table:style-name="Table4.4">
          <table:table-cell table:style-name="Table4.A1" office:value-type="string">
            <text:list xml:id="list28483328" text:continue-numbering="true" text:style-name="WWNum30">
              <text:list-item>
                <text:list>
                  <text:list-item>
                    <text:list>
                      <text:list-item>
                        <text:p text:style-name="P27"/>
                      </text:list-item>
                    </text:list>
                  </text:list-item>
                </text:list>
              </text:list-item>
            </text:list>
          </table:table-cell>
          <table:table-cell table:style-name="Table4.A1" office:value-type="string">
            <text:p text:style-name="P26"><text:span text:style-name="T6">Montavimo sistemos tipas</text:span></text:p>
          </table:table-cell>
          <table:table-cell table:style-name="Table4.C1" office:value-type="string">
            <text:p text:style-name="P26"><text:span text:style-name="T6">laikikliai kalami į žemę ne mažiau 1,5 metro (nenaudojat betono). Ant stogo naudojama aerodinaminė sistema plokščiam stogui</text:span></text:p>
          </table:table-cell>
        </table:table-row>
        <table:table-row table:style-name="Table4.5">
          <table:table-cell table:style-name="Table4.A1" office:value-type="string">
            <text:list xml:id="list28498245" text:continue-numbering="true" text:style-name="WWNum30">
              <text:list-item>
                <text:list>
                  <text:list-item>
                    <text:list>
                      <text:list-item>
                        <text:p text:style-name="P27"/>
                      </text:list-item>
                    </text:list>
                  </text:list-item>
                </text:list>
              </text:list-item>
            </text:list>
          </table:table-cell>
          <table:table-cell table:style-name="Table4.A1" office:value-type="string">
            <text:p text:style-name="P26"><text:span text:style-name="T6">Montavim</text:span><text:span text:style-name="T32">o konstrukcija</text:span></text:p>
          </table:table-cell>
          <table:table-cell table:style-name="Table4.C1" office:value-type="string">
            <text:p text:style-name="P29"><text:span text:style-name="T6">Aliuminio lydinio, plieninė karšto cinkavimo. Nerūdijančio plieno varžtai</text:span></text:p>
          </table:table-cell>
        </table:table-row>
        <table:table-row table:style-name="Table4.6">
          <table:table-cell table:style-name="Table4.A1" office:value-type="string">
            <text:list xml:id="list28491929" text:continue-numbering="true" text:style-name="WWNum30">
              <text:list-item>
                <text:list>
                  <text:list-item>
                    <text:list>
                      <text:list-item>
                        <text:p text:style-name="P27"/>
                      </text:list-item>
                    </text:list>
                  </text:list-item>
                </text:list>
              </text:list-item>
            </text:list>
          </table:table-cell>
          <table:table-cell table:style-name="Table4.A1" office:value-type="string">
            <text:p text:style-name="P30"><text:span text:style-name="T6">Montavimo kampas horizonto atžvilgiu, laipsniai</text:span></text:p>
          </table:table-cell>
          <table:table-cell table:style-name="Table4.C1" office:value-type="string">
            <text:p text:style-name="P26"><text:span text:style-name="T6">Parenkamas optimalus kampas</text:span></text:p>
          </table:table-cell>
        </table:table-row>
        <table:table-row table:style-name="Table4.6">
          <table:table-cell table:style-name="Table4.A1" office:value-type="string">
            <text:list xml:id="list28499299" text:continue-numbering="true" text:style-name="WWNum30">
              <text:list-item>
                <text:list>
                  <text:list-item>
                    <text:list>
                      <text:list-item>
                        <text:p text:style-name="P28"/>
                      </text:list-item>
                    </text:list>
                  </text:list-item>
                </text:list>
              </text:list-item>
            </text:list>
          </table:table-cell>
          <table:table-cell table:style-name="Table4.A2" office:value-type="string">
            <text:p text:style-name="P29"><text:span text:style-name="T6">Orientacija pasaulio šalių atžvilgiu, laipsniai</text:span></text:p>
          </table:table-cell>
          <table:table-cell table:style-name="Table4.C1" office:value-type="string">
            <text:p text:style-name="P26"><text:span text:style-name="T6">Pietų kryptis</text:span></text:p>
          </table:table-cell>
        </table:table-row>
        <table:table-row table:style-name="Table4.8">
          <table:table-cell table:style-name="Table4.A1" office:value-type="string">
            <text:list xml:id="list28479269" text:continue-numbering="true" text:style-name="WWNum30">
              <text:list-item>
                <text:list>
                  <text:list-item>
                    <text:list>
                      <text:list-item>
                        <text:p text:style-name="P28"/>
                      </text:list-item>
                    </text:list>
                  </text:list-item>
                </text:list>
              </text:list-item>
            </text:list>
          </table:table-cell>
          <table:table-cell table:style-name="Table4.A2" office:value-type="string">
            <text:p text:style-name="P26"><text:span text:style-name="T6">Monitoringo internetu sistema</text:span></text:p>
          </table:table-cell>
          <table:table-cell table:style-name="Table4.C2" office:value-type="string">
            <text:p text:style-name="P26"><text:span text:style-name="T6">Su galimybe prisijungusiems vartotojams stebėti saulės elektrinės darbą (momentinius ir istorinius inverterio duomenis)</text:span></text:p>
          </table:table-cell>
        </table:table-row>
        <table:table-row table:style-name="Table4.9">
          <table:table-cell table:style-name="Table4.A9" office:value-type="string">
            <text:list xml:id="list28483630" text:continue-numbering="true" text:style-name="WWNum30">
              <text:list-item>
                <text:list>
                  <text:list-item>
                    <text:list>
                      <text:list-item>
                        <text:p text:style-name="P27"/>
                      </text:list-item>
                    </text:list>
                  </text:list-item>
                </text:list>
              </text:list-item>
            </text:list>
          </table:table-cell>
          <table:table-cell table:style-name="Table4.B9" office:value-type="string">
            <text:p text:style-name="P26"><text:span text:style-name="T6">Elektros energijos skirstymas</text:span></text:p>
          </table:table-cell>
          <table:table-cell table:style-name="Table4.C9" office:value-type="string">
            <text:p text:style-name="P30"><text:span text:style-name="T6">Generuojama elektros energija naudojama Pirkėjo elektros energijos poreikiui tenkinti su galimybe perteklinę elektros energiją parduodant AB ESO.</text:span></text:p>
          </table:table-cell>
        </table:table-row>
        <table:table-row table:style-name="Table4.10">
          <table:table-cell table:style-name="Table4.A9" office:value-type="string">
            <text:list xml:id="list28474899" text:continue-numbering="true" text:style-name="WWNum30">
              <text:list-item>
                <text:list>
                  <text:list-item>
                    <text:list>
                      <text:list-item>
                        <text:p text:style-name="P27"/>
                      </text:list-item>
                    </text:list>
                  </text:list-item>
                </text:list>
              </text:list-item>
            </text:list>
          </table:table-cell>
          <table:table-cell table:style-name="Table4.A9" office:value-type="string">
            <text:p text:style-name="P26"><text:span text:style-name="T33">Žaibo iškrovos ir viršįtampių apsauga</text:span></text:p>
          </table:table-cell>
          <table:table-cell table:style-name="Table4.C9" office:value-type="string">
            <text:p text:style-name="P26"><text:span text:style-name="T33">Saulės elektrinės įrenginių metaliniai komponentai turi būti įžeminti kaip tai numato EĮĮT</text:span></text:p>
          </table:table-cell>
        </table:table-row>
        <table:table-row table:style-name="Table4.11">
          <table:table-cell table:style-name="Table4.A9" office:value-type="string">
            <text:list xml:id="list28501398" text:continue-numbering="true" text:style-name="WWNum30">
              <text:list-item>
                <text:list>
                  <text:list-item>
                    <text:list>
                      <text:list-item>
                        <text:p text:style-name="P27"/>
                      </text:list-item>
                    </text:list>
                  </text:list-item>
                </text:list>
              </text:list-item>
            </text:list>
          </table:table-cell>
          <table:table-cell table:style-name="Table4.A9" office:value-type="string">
            <text:p text:style-name="P26"><text:span text:style-name="T6">Nuotolinis valdymas</text:span></text:p>
          </table:table-cell>
          <table:table-cell table:style-name="Table4.C9" office:value-type="string">
            <text:p text:style-name="P30"><text:span text:style-name="T6">Jei bus reikalinga turi būti įrengtas elektrinės aktyvios ir reaktyviosios galios reguliatorius su nuotolinio valdymo galimybe iš bendrovės ESO dispečerinio centro SCADA sistemos. Minimalus galios faktoriaus (cos φ) reguliavimas turi būti nuo -0,95 iki 0,95 (pagal ESO prijungimo sąlygas).</text:span></text:p>
          </table:table-cell>
        </table:table-row>
        <text:soft-page-break/>
        <table:table-row table:style-name="Table4.12">
          <table:table-cell table:style-name="Table4.A9" office:value-type="string">
            <text:list xml:id="list28495591" text:continue-numbering="true" text:style-name="WWNum30">
              <text:list-item>
                <text:list>
                  <text:list-item>
                    <text:list>
                      <text:list-item>
                        <text:p text:style-name="P27"/>
                      </text:list-item>
                    </text:list>
                  </text:list-item>
                </text:list>
              </text:list-item>
            </text:list>
          </table:table-cell>
          <table:table-cell table:style-name="Table4.A9" office:value-type="string">
            <text:p text:style-name="P26"><text:span text:style-name="T32">Saulės jėgainės metinis pagaminimas elektros energijos kiekis (garantuojamas elektrinės įrangos našumas)</text:span></text:p>
          </table:table-cell>
          <table:table-cell table:style-name="Table4.C9" office:value-type="string">
            <text:p text:style-name="P26"><text:span text:style-name="T32">≥120 000 kWh, pateikiama sertifikuota programinė įranga atlikta fotovoltonės jėgainės generacijos modeliavimo ataskaita su eskizais arba lygiavertis dokumentas.</text:span></text:p>
          </table:table-cell>
        </table:table-row>
        <table:table-row table:style-name="Table4.13">
          <table:table-cell table:style-name="Table4.A9" office:value-type="string">
            <text:list xml:id="list28477720" text:continue-numbering="true" text:style-name="WWNum30">
              <text:list-item>
                <text:list>
                  <text:list-item>
                    <text:list>
                      <text:list-item>
                        <text:p text:style-name="P27"/>
                      </text:list-item>
                    </text:list>
                  </text:list-item>
                </text:list>
              </text:list-item>
            </text:list>
          </table:table-cell>
          <table:table-cell table:style-name="Table4.A9" office:value-type="string">
            <text:p text:style-name="P26"><text:span text:style-name="T6">Naudojama įranga</text:span></text:p>
          </table:table-cell>
          <table:table-cell table:style-name="Table4.C9" office:value-type="string">
            <text:p text:style-name="P26"><text:span text:style-name="T6">Nauja, nenaudota</text:span></text:p>
          </table:table-cell>
        </table:table-row>
      </table:table>
      <text:p text:style-name="P9"/>
      <text:p text:style-name="P10"/>
      <text:p text:style-name="P49"/>
      <text:list xml:id="list28489486" text:continue-numbering="true" text:style-name="WWNum30">
        <text:list-item>
          <text:p text:style-name="P163"><text:span text:style-name="T19">TECHNINIAI</text:span><text:span text:style-name="T177"> </text:span><text:span text:style-name="T29">IR</text:span><text:span text:style-name="T208"> </text:span><text:span text:style-name="T29">KOKYBINIAI</text:span><text:span text:style-name="T177"> </text:span><text:span text:style-name="T19">REIKALAVIMAI</text:span><text:span text:style-name="T208"> </text:span><text:span text:style-name="T19">FOTOELEKTRINIAMS</text:span><text:span text:style-name="T177"> </text:span><text:span text:style-name="T29">MODULIAMS:</text:span></text:p>
        </text:list-item>
      </text:list>
      <text:p text:style-name="P3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11"><text:span text:style-name="T17">Eil.</text:span><text:span text:style-name="T26"> </text:span><text:span text:style-name="T88">Nr.</text:span></text:p>
          </table:table-cell>
          <table:table-cell table:style-name="Table5.A1" office:value-type="string">
            <text:p text:style-name="P212"><text:span text:style-name="T17">Techniniai</text:span><text:span text:style-name="T88"> </text:span><text:span text:style-name="T26">ir</text:span><text:span text:style-name="T88"> </text:span><text:span text:style-name="T17">kokybiniai</text:span><text:span text:style-name="T130"> </text:span><text:span text:style-name="T17">parametrai </text:span><text:span text:style-name="T26">ir</text:span><text:span text:style-name="T40"> </text:span><text:span text:style-name="T17">rodikliai</text:span></text:p>
          </table:table-cell>
          <table:table-cell table:style-name="Table5.C1" office:value-type="string">
            <text:p text:style-name="P213"><text:span text:style-name="T17">Minimalūs</text:span></text:p>
            <text:p text:style-name="P214"><text:span text:style-name="T17">reikalavimai</text:span></text:p>
          </table:table-cell>
          <table:table-cell table:style-name="Table5.C1" office:value-type="string">
            <text:p text:style-name="P215"><text:span text:style-name="T17">Pastabos</text:span></text:p>
          </table:table-cell>
        </table:table-row>
        <table:table-row table:style-name="Table5.2">
          <table:table-cell table:style-name="Table5.A2" office:value-type="string">
            <text:p text:style-name="P216"><text:span text:style-name="T29">1.</text:span></text:p>
          </table:table-cell>
          <table:table-cell table:style-name="Table5.A2" office:value-type="string">
            <text:p text:style-name="P223"><text:span text:style-name="T19">Siūlomų</text:span><text:span text:style-name="T69"> </text:span><text:span text:style-name="T19">modulių</text:span><text:span text:style-name="T29"> </text:span><text:span text:style-name="T19">gamintojas</text:span><text:span text:style-name="T82"> </text:span><text:span text:style-name="T29">turi</text:span><text:span text:style-name="T82"> </text:span><text:span text:style-name="T19">atitikti</text:span><text:span text:style-name="T131"> </text:span><text:span text:style-name="T19">šių</text:span><text:span text:style-name="T57"> </text:span><text:span text:style-name="T19">standartų</text:span><text:span text:style-name="T29"> </text:span><text:span text:style-name="T19">reikalavimus:</text:span></text:p>
          </table:table-cell>
          <table:table-cell table:style-name="Table5.A1" office:value-type="string">
            <text:p text:style-name="P14"/>
          </table:table-cell>
          <table:table-cell table:style-name="Table5.A1" office:value-type="string">
            <text:p text:style-name="P14"/>
          </table:table-cell>
        </table:table-row>
        <table:table-row table:style-name="Table5.3">
          <table:table-cell table:style-name="Table5.A2" office:value-type="string">
            <text:p text:style-name="P173"><text:span text:style-name="T23">1.1.</text:span></text:p>
          </table:table-cell>
          <table:table-cell table:style-name="Table5.A2" office:value-type="string">
            <text:p text:style-name="P219"><text:span text:style-name="T15">ISO</text:span><text:span text:style-name="T81"> </text:span><text:span text:style-name="T23">9001 arba</text:span><text:span text:style-name="T81"> </text:span><text:span text:style-name="T15">lygiavertis</text:span></text:p>
          </table:table-cell>
          <table:table-cell table:style-name="Table5.A2" office:value-type="string">
            <text:p text:style-name="P224"><text:span text:style-name="T15">Taip</text:span></text:p>
          </table:table-cell>
          <table:table-cell table:style-name="Table5.A2" office:value-type="string">
            <text:p text:style-name="P14"/>
          </table:table-cell>
        </table:table-row>
        <table:table-row table:style-name="Table5.4">
          <table:table-cell table:style-name="Table5.A2" office:value-type="string">
            <text:p text:style-name="P174"><text:span text:style-name="T23">1.2.</text:span></text:p>
          </table:table-cell>
          <table:table-cell table:style-name="Table5.A2" office:value-type="string">
            <text:p text:style-name="P220"><text:span text:style-name="T15">ISO</text:span><text:span text:style-name="T81"> </text:span><text:span text:style-name="T23">14001 </text:span><text:span text:style-name="T15">arba</text:span><text:span text:style-name="T23"> </text:span><text:span text:style-name="T15">lygiavertis</text:span></text:p>
          </table:table-cell>
          <table:table-cell table:style-name="Table5.C4" office:value-type="string">
            <text:p text:style-name="P227"><text:span text:style-name="T23">Taip</text:span></text:p>
          </table:table-cell>
          <table:table-cell table:style-name="Table5.C4" office:value-type="string">
            <text:p text:style-name="P14"/>
          </table:table-cell>
        </table:table-row>
        <table:table-row table:style-name="Table5.2">
          <table:table-cell table:style-name="Table5.A2" office:value-type="string">
            <text:p text:style-name="P216"><text:span text:style-name="T29">2.</text:span></text:p>
          </table:table-cell>
          <table:table-cell table:style-name="Table5.A2" office:value-type="string">
            <text:p text:style-name="P228"><text:span text:style-name="T19">Siūlomi</text:span><text:span text:style-name="T66"> </text:span><text:span text:style-name="T19">fotovoltiniai</text:span><text:span text:style-name="T82"> </text:span><text:span text:style-name="T19">moduliai</text:span><text:span text:style-name="T131"> </text:span><text:span text:style-name="T19">turi</text:span><text:span text:style-name="T131"> </text:span><text:span text:style-name="T19">atitikti</text:span><text:span text:style-name="T82"> </text:span><text:span text:style-name="T29">šių</text:span><text:span text:style-name="T99"> </text:span><text:span text:style-name="T19">standartų</text:span><text:span text:style-name="T29"> </text:span><text:span text:style-name="T19">reikalavimus:</text:span></text:p>
          </table:table-cell>
          <table:table-cell table:style-name="Table5.A1" office:value-type="string">
            <text:p text:style-name="P14"/>
          </table:table-cell>
          <table:table-cell table:style-name="Table5.A1" office:value-type="string">
            <text:p text:style-name="P14"/>
          </table:table-cell>
        </table:table-row>
        <table:table-row table:style-name="Table5.4">
          <table:table-cell table:style-name="Table5.A2" office:value-type="string">
            <text:p text:style-name="P176"><text:span text:style-name="T23">2.1.</text:span></text:p>
          </table:table-cell>
          <table:table-cell table:style-name="Table5.A2" office:value-type="string">
            <text:p text:style-name="P222"><text:span text:style-name="T23">EN</text:span><text:span text:style-name="T81"> </text:span><text:span text:style-name="T23">61215 </text:span><text:span text:style-name="T15">arba</text:span><text:span text:style-name="T81"> </text:span><text:span text:style-name="T15">lygiavertis</text:span></text:p>
          </table:table-cell>
          <table:table-cell table:style-name="Table5.A2" office:value-type="string">
            <text:p text:style-name="P225"><text:span text:style-name="T15">Taip</text:span></text:p>
          </table:table-cell>
          <table:table-cell table:style-name="Table5.A2" office:value-type="string">
            <text:p text:style-name="P14"/>
          </table:table-cell>
        </table:table-row>
        <table:table-row table:style-name="Table5.3">
          <table:table-cell table:style-name="Table5.A2" office:value-type="string">
            <text:p text:style-name="P175"><text:span text:style-name="T23">2.2.</text:span></text:p>
          </table:table-cell>
          <table:table-cell table:style-name="Table5.A2" office:value-type="string">
            <text:p text:style-name="P221"><text:span text:style-name="T23">EN</text:span><text:span text:style-name="T81"> </text:span><text:span text:style-name="T23">61730 </text:span><text:span text:style-name="T15">arba</text:span><text:span text:style-name="T81"> </text:span><text:span text:style-name="T15">lygiavertis</text:span></text:p>
          </table:table-cell>
          <table:table-cell table:style-name="Table5.A2" office:value-type="string">
            <text:p text:style-name="P226"><text:span text:style-name="T15">Taip</text:span></text:p>
          </table:table-cell>
          <table:table-cell table:style-name="Table5.A2" office:value-type="string">
            <text:p text:style-name="P14"/>
          </table:table-cell>
        </table:table-row>
        <table:table-row table:style-name="Table5.4">
          <table:table-cell table:style-name="Table5.A2" office:value-type="string">
            <text:p text:style-name="P176"><text:span text:style-name="T23">2.3.</text:span></text:p>
          </table:table-cell>
          <table:table-cell table:style-name="Table5.A2" office:value-type="string">
            <text:p text:style-name="P222"><text:span text:style-name="T15">CE</text:span><text:span text:style-name="T23"> </text:span><text:span text:style-name="T15">atitikties</text:span><text:span text:style-name="T23"> </text:span><text:span text:style-name="T15">deklaracija</text:span></text:p>
          </table:table-cell>
          <table:table-cell table:style-name="Table5.A2" office:value-type="string">
            <text:p text:style-name="P225"><text:span text:style-name="T15">Taip</text:span></text:p>
          </table:table-cell>
          <table:table-cell table:style-name="Table5.A2" office:value-type="string">
            <text:p text:style-name="P14"/>
          </table:table-cell>
        </table:table-row>
        <table:table-row table:style-name="Table5.9">
          <table:table-cell table:style-name="Table5.A2" office:value-type="string">
            <text:p text:style-name="P229"><text:span text:style-name="T29">3.</text:span></text:p>
          </table:table-cell>
          <table:table-cell table:style-name="Table5.A2" office:value-type="string">
            <text:p text:style-name="P231"><text:span text:style-name="T19">Techniniai</text:span><text:span text:style-name="T82"> </text:span><text:span text:style-name="T29">ir </text:span><text:span text:style-name="T19">kokybiniai</text:span><text:span text:style-name="T82"> </text:span><text:span text:style-name="T19">reikalavimai</text:span></text:p>
          </table:table-cell>
          <table:table-cell table:style-name="Table5.C9" office:value-type="string">
            <text:p text:style-name="P14"/>
          </table:table-cell>
          <table:table-cell table:style-name="Table5.C9" office:value-type="string">
            <text:p text:style-name="P14"/>
          </table:table-cell>
        </table:table-row>
        <table:table-row table:style-name="Table5.10">
          <table:table-cell table:style-name="Table5.A2" office:value-type="string">
            <text:p text:style-name="P238"><text:span text:style-name="T23">3.1.</text:span></text:p>
          </table:table-cell>
          <table:table-cell table:style-name="Table5.A2" office:value-type="string">
            <text:p text:style-name="P231"><text:span text:style-name="T15">Voltamperinių</text:span><text:span text:style-name="T67"> </text:span><text:span text:style-name="T15">charakteristikų</text:span><text:span text:style-name="T94"> </text:span><text:span text:style-name="T15">matavimai</text:span><text:span text:style-name="T126"> </text:span><text:span text:style-name="T15">saulės</text:span></text:p>
            <text:p text:style-name="P232"><text:span text:style-name="T15">imitatoriumi</text:span></text:p>
          </table:table-cell>
          <table:table-cell table:style-name="Table5.A2" office:value-type="string">
            <text:p text:style-name="P240"><text:span text:style-name="T15">Taip</text:span></text:p>
          </table:table-cell>
          <table:table-cell table:style-name="Table5.A2" office:value-type="string">
            <text:p text:style-name="P242"><text:span text:style-name="T15">Ataskaita</text:span><text:span text:style-name="T23"> </text:span><text:span text:style-name="T15">teikiama</text:span><text:span text:style-name="T115"> </text:span><text:span text:style-name="T15">kiekvienam</text:span><text:span text:style-name="T81"> </text:span><text:span text:style-name="T15">moduliui</text:span></text:p>
          </table:table-cell>
        </table:table-row>
        <table:table-row table:style-name="Table5.9">
          <table:table-cell table:style-name="Table5.A2" office:value-type="string">
            <text:p text:style-name="P235"><text:span text:style-name="T23">3.2.</text:span></text:p>
          </table:table-cell>
          <table:table-cell table:style-name="Table5.A2" office:value-type="string">
            <text:p text:style-name="P232"><text:span text:style-name="T15">Gamintojo</text:span><text:span text:style-name="T23"> </text:span><text:span text:style-name="T15">garantija</text:span></text:p>
          </table:table-cell>
          <table:table-cell table:style-name="Table5.A2" office:value-type="string">
            <text:p text:style-name="P243"><text:span text:style-name="T24">≥12 </text:span><text:span text:style-name="T18">metų</text:span></text:p>
          </table:table-cell>
          <table:table-cell table:style-name="Table5.A2" office:value-type="string">
            <text:p text:style-name="P14"/>
          </table:table-cell>
        </table:table-row>
        <table:table-row table:style-name="Table5.12">
          <table:table-cell table:style-name="Table5.A2" office:value-type="string">
            <text:p text:style-name="P239"><text:span text:style-name="T23">3.3.</text:span></text:p>
          </table:table-cell>
          <table:table-cell table:style-name="Table5.A2" office:value-type="string">
            <text:p text:style-name="P233"><text:span text:style-name="T81">Efektyvumo</text:span><text:span text:style-name="T94"> </text:span><text:span text:style-name="T15">garantija</text:span><text:span text:style-name="T23"> </text:span><text:span text:style-name="T15">po</text:span><text:span text:style-name="T23"> </text:span><text:span text:style-name="T81">10</text:span><text:span text:style-name="T23"> </text:span><text:span text:style-name="T15">metų</text:span><text:span text:style-name="T23"> </text:span><text:span text:style-name="T15">eksploatacijos,</text:span></text:p>
            <text:p text:style-name="P232"><text:span text:style-name="T15">lyginant</text:span><text:span text:style-name="T126"> </text:span><text:span text:style-name="T15">su</text:span><text:span text:style-name="T23"> </text:span><text:span text:style-name="T15">nominalia</text:span></text:p>
          </table:table-cell>
          <table:table-cell table:style-name="Table5.A2" office:value-type="string">
            <text:p text:style-name="P244"><text:span text:style-name="T24">≥92</text:span><text:span text:style-name="T71"> </text:span><text:span text:style-name="T24">%</text:span></text:p>
          </table:table-cell>
          <table:table-cell table:style-name="Table5.A2" office:value-type="string">
            <text:p text:style-name="P14"/>
          </table:table-cell>
        </table:table-row>
        <table:table-row table:style-name="Table5.12">
          <table:table-cell table:style-name="Table5.A2" office:value-type="string">
            <text:p text:style-name="P239"><text:span text:style-name="T23">3.4.</text:span></text:p>
          </table:table-cell>
          <table:table-cell table:style-name="Table5.A2" office:value-type="string">
            <text:p text:style-name="P245"><text:span text:style-name="T81">Efektyvumo</text:span><text:span text:style-name="T94"> </text:span><text:span text:style-name="T15">garantija</text:span><text:span text:style-name="T23"> </text:span><text:span text:style-name="T15">po</text:span><text:span text:style-name="T23"> </text:span><text:span text:style-name="T81">25</text:span><text:span text:style-name="T23"> </text:span><text:span text:style-name="T15">metų</text:span><text:span text:style-name="T23"> </text:span><text:span text:style-name="T15">eksploatacijos,</text:span><text:span text:style-name="T171"> </text:span><text:span text:style-name="T15">lyginant</text:span><text:span text:style-name="T126"> </text:span><text:span text:style-name="T15">su</text:span><text:span text:style-name="T23"> </text:span><text:span text:style-name="T15">nominalia</text:span></text:p>
          </table:table-cell>
          <table:table-cell table:style-name="Table5.A2" office:value-type="string">
            <text:p text:style-name="P244"><text:span text:style-name="T24">≥83</text:span><text:span text:style-name="T71"> </text:span><text:span text:style-name="T24">%</text:span></text:p>
          </table:table-cell>
          <table:table-cell table:style-name="Table5.A2" office:value-type="string">
            <text:p text:style-name="P14"/>
          </table:table-cell>
        </table:table-row>
        <table:table-row table:style-name="Table5.14">
          <table:table-cell table:style-name="Table5.A2" office:value-type="string">
            <text:p text:style-name="P236"><text:span text:style-name="T23">3.5.</text:span></text:p>
          </table:table-cell>
          <table:table-cell table:style-name="Table5.A2" office:value-type="string">
            <text:p text:style-name="P233"><text:span text:style-name="T15">Linijinė</text:span><text:span text:style-name="T23"> </text:span><text:span text:style-name="T15">garantija,</text:span><text:span text:style-name="T23"> </text:span><text:span text:style-name="T15">pirmais</text:span><text:span text:style-name="T81"> </text:span><text:span text:style-name="T15">metais</text:span><text:span text:style-name="T23"> </text:span><text:span text:style-name="T81">efektyvumas</text:span></text:p>
          </table:table-cell>
          <table:table-cell table:style-name="Table5.A2" office:value-type="string">
            <text:p text:style-name="P246"><text:span text:style-name="T18">≥97%</text:span></text:p>
          </table:table-cell>
          <table:table-cell table:style-name="Table5.A2" office:value-type="string">
            <text:p text:style-name="P14"/>
          </table:table-cell>
        </table:table-row>
        <table:table-row table:style-name="Table5.9">
          <table:table-cell table:style-name="Table5.A2" office:value-type="string">
            <text:p text:style-name="P229"><text:span text:style-name="T29">4.</text:span></text:p>
          </table:table-cell>
          <table:table-cell table:style-name="Table5.A2" office:value-type="string">
            <text:p text:style-name="P231"><text:span text:style-name="T19">Mechaninis</text:span><text:span text:style-name="T29"> </text:span><text:span text:style-name="T19">atsparumas</text:span></text:p>
          </table:table-cell>
          <table:table-cell table:style-name="Table5.C9" office:value-type="string">
            <text:p text:style-name="P14"/>
          </table:table-cell>
          <table:table-cell table:style-name="Table5.C9" office:value-type="string">
            <text:p text:style-name="P14"/>
          </table:table-cell>
        </table:table-row>
        <table:table-row table:style-name="Table5.12">
          <table:table-cell table:style-name="Table5.A2" office:value-type="string">
            <text:p text:style-name="P239"><text:span text:style-name="T23">4.1.</text:span></text:p>
          </table:table-cell>
          <table:table-cell table:style-name="Table5.A2" office:value-type="string">
            <text:p text:style-name="P234"><text:span text:style-name="T15">Maksimali</text:span><text:span text:style-name="T126"> </text:span><text:span text:style-name="T15">vėjo</text:span><text:span text:style-name="T67"> </text:span><text:span text:style-name="T15">apkrova,</text:span><text:span text:style-name="T23"> Pa</text:span></text:p>
          </table:table-cell>
          <table:table-cell table:style-name="Table5.A2" office:value-type="string">
            <text:p text:style-name="P247"><text:span text:style-name="T24">≥</text:span><text:span text:style-name="T127"> </text:span><text:span text:style-name="T24">2400</text:span></text:p>
          </table:table-cell>
          <table:table-cell table:style-name="Table5.A2" office:value-type="string">
            <text:p text:style-name="P248"><text:span text:style-name="T15">Pateikti</text:span><text:span text:style-name="T126"> </text:span><text:span text:style-name="T15">gaminio</text:span><text:span text:style-name="T155"> </text:span><text:span text:style-name="T15">specifikacijas</text:span></text:p>
          </table:table-cell>
        </table:table-row>
        <table:table-row table:style-name="Table5.12">
          <table:table-cell table:style-name="Table5.A2" office:value-type="string">
            <text:p text:style-name="P239"><text:span text:style-name="T23">4.2.</text:span></text:p>
          </table:table-cell>
          <table:table-cell table:style-name="Table5.A2" office:value-type="string">
            <text:p text:style-name="P234"><text:span text:style-name="T15">Maksimali</text:span><text:span text:style-name="T126"> </text:span><text:span text:style-name="T15">sniego</text:span><text:span text:style-name="T23"> </text:span><text:span text:style-name="T15">apkrova,</text:span><text:span text:style-name="T81"> </text:span><text:span text:style-name="T15">Pa</text:span></text:p>
          </table:table-cell>
          <table:table-cell table:style-name="Table5.A2" office:value-type="string">
            <text:p text:style-name="P247"><text:span text:style-name="T24">≥</text:span><text:span text:style-name="T127"> </text:span><text:span text:style-name="T24">5400</text:span></text:p>
          </table:table-cell>
          <table:table-cell table:style-name="Table5.A2" office:value-type="string">
            <text:p text:style-name="P248"><text:span text:style-name="T15">Pateikti</text:span><text:span text:style-name="T126"> </text:span><text:span text:style-name="T15">gaminio</text:span><text:span text:style-name="T155"> </text:span><text:span text:style-name="T15">specifikacijas</text:span></text:p>
          </table:table-cell>
        </table:table-row>
        <table:table-row table:style-name="Table5.14">
          <table:table-cell table:style-name="Table5.A2" office:value-type="string">
            <text:p text:style-name="P230"><text:span text:style-name="T29">5.</text:span></text:p>
          </table:table-cell>
          <table:table-cell table:style-name="Table5.A2" office:value-type="string">
            <text:p text:style-name="P233"><text:span text:style-name="T19">Kiti</text:span><text:span text:style-name="T131"> </text:span><text:span text:style-name="T19">parametrai</text:span></text:p>
          </table:table-cell>
          <table:table-cell table:style-name="Table5.C9" office:value-type="string">
            <text:p text:style-name="P14"/>
          </table:table-cell>
          <table:table-cell table:style-name="Table5.C9" office:value-type="string">
            <text:p text:style-name="P14"/>
          </table:table-cell>
        </table:table-row>
        <table:table-row table:style-name="Table5.12">
          <table:table-cell table:style-name="Table5.A2" office:value-type="string">
            <text:p text:style-name="P239"><text:span text:style-name="T23">5.1.</text:span></text:p>
          </table:table-cell>
          <table:table-cell table:style-name="Table5.A2" office:value-type="string">
            <text:p text:style-name="P234"><text:span text:style-name="T15">Modulio</text:span><text:span text:style-name="T67"> </text:span><text:span text:style-name="T15">rėmas</text:span></text:p>
          </table:table-cell>
          <table:table-cell table:style-name="Table5.A2" office:value-type="string">
            <text:p text:style-name="P249"><text:span text:style-name="T15">Anoduotas</text:span><text:span text:style-name="T39"> </text:span><text:span text:style-name="T15">aliuminis</text:span></text:p>
          </table:table-cell>
          <table:table-cell table:style-name="Table5.A2" office:value-type="string">
            <text:p text:style-name="P14"/>
          </table:table-cell>
        </table:table-row>
        <table:table-row table:style-name="Table5.12">
          <table:table-cell table:style-name="Table5.A2" office:value-type="string">
            <text:p text:style-name="P239"><text:span text:style-name="T23">5.2.</text:span></text:p>
          </table:table-cell>
          <table:table-cell table:style-name="Table5.A2" office:value-type="string">
            <text:p text:style-name="P234"><text:span text:style-name="T15">Kontaktinė</text:span><text:span text:style-name="T23"> </text:span><text:span text:style-name="T15">dėžutė</text:span></text:p>
          </table:table-cell>
          <table:table-cell table:style-name="Table5.A2" office:value-type="string">
            <text:p text:style-name="P250"><text:span text:style-name="T15">Ne</text:span><text:span text:style-name="T23"> </text:span><text:span text:style-name="T15">žemesnė</text:span></text:p>
            <text:p text:style-name="P241"><text:span text:style-name="T81">IP67</text:span></text:p>
          </table:table-cell>
          <table:table-cell table:style-name="Table5.A2" office:value-type="string">
            <text:p text:style-name="P14"/>
          </table:table-cell>
        </table:table-row>
        <table:table-row table:style-name="Table5.21">
          <table:table-cell table:style-name="Table5.A2" office:value-type="string">
            <text:p text:style-name="P236"><text:span text:style-name="T23">5.3.</text:span></text:p>
          </table:table-cell>
          <table:table-cell table:style-name="Table5.A2" office:value-type="string">
            <text:p text:style-name="P233"><text:span text:style-name="T15">Saulės</text:span><text:span text:style-name="T23"> </text:span><text:span text:style-name="T15">elementų</text:span><text:span text:style-name="T23"> </text:span><text:span text:style-name="T15">tipas</text:span></text:p>
          </table:table-cell>
          <table:table-cell table:style-name="Table5.A2" office:value-type="string">
            <text:p text:style-name="P251"><text:span text:style-name="T15">Polikristalinis, Monokristalinis</text:span></text:p>
          </table:table-cell>
          <table:table-cell table:style-name="Table5.A2" office:value-type="string">
            <text:p text:style-name="P14"/>
          </table:table-cell>
        </table:table-row>
        <table:table-row table:style-name="Table5.9">
          <table:table-cell table:style-name="Table5.A2" office:value-type="string">
            <text:p text:style-name="P237"><text:span text:style-name="T23">5.4.</text:span></text:p>
          </table:table-cell>
          <table:table-cell table:style-name="Table5.A2" office:value-type="string">
            <text:p text:style-name="P231"><text:span text:style-name="T15">Darbinė</text:span><text:span text:style-name="T23"> </text:span><text:span text:style-name="T15">temperatūra</text:span></text:p>
          </table:table-cell>
          <table:table-cell table:style-name="Table5.A2" office:value-type="string">
            <text:p text:style-name="P252"><text:span text:style-name="T18">-40°C-</text:span><text:span text:style-name="T65"> </text:span><text:span text:style-name="T24">+ 85°C</text:span></text:p>
          </table:table-cell>
          <table:table-cell table:style-name="Table5.A2" office:value-type="string">
            <text:p text:style-name="P14"/>
          </table:table-cell>
        </table:table-row>
      </table:table>
      <text:list xml:id="list28482253" text:continue-numbering="true" text:style-name="WWNum30">
        <text:list-item>
          <text:p text:style-name="P164"><text:span text:style-name="T19">TECHNINIAI</text:span><text:span text:style-name="T91"> </text:span><text:span text:style-name="T29">IR</text:span><text:span text:style-name="T91"> </text:span><text:span text:style-name="T19">KOKYBINIAI</text:span><text:span text:style-name="T91"> </text:span><text:span text:style-name="T19">REIKALAVIMAI</text:span><text:span text:style-name="T91"> </text:span><text:span text:style-name="T19">KEITIKLIAMS:</text:span></text:p>
        </text:list-item>
      </text:list>
      <text:p text:style-name="P50"/>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53"><text:span text:style-name="T17">Eil.</text:span><text:span text:style-name="T26"> </text:span><text:span text:style-name="T88">Nr.</text:span></text:p>
          </table:table-cell>
          <table:table-cell table:style-name="Table6.B1" office:value-type="string">
            <text:p text:style-name="P254"><text:span text:style-name="T17">Techniniai</text:span><text:span text:style-name="T88"> </text:span><text:span text:style-name="T26">ir</text:span><text:span text:style-name="T88"> </text:span><text:span text:style-name="T17">kokybiniai</text:span><text:span text:style-name="T40"> </text:span><text:span text:style-name="T17">parametrai </text:span><text:span text:style-name="T26">ir</text:span><text:span text:style-name="T88"> </text:span><text:span text:style-name="T17">rodikliai</text:span></text:p>
          </table:table-cell>
          <table:table-cell table:style-name="Table6.C1" office:value-type="string">
            <text:p text:style-name="P255"><text:span text:style-name="T17">Minimalūs</text:span><text:span text:style-name="T88"> </text:span><text:span text:style-name="T17">reikalavimai</text:span></text:p>
          </table:table-cell>
          <table:table-cell table:style-name="Table6.D1" office:value-type="string">
            <text:p text:style-name="P259"><text:span text:style-name="T17">Pastabos</text:span></text:p>
          </table:table-cell>
        </table:table-row>
        <table:table-row table:style-name="Table6.2">
          <table:table-cell table:style-name="Table6.A2" office:value-type="string">
            <text:p text:style-name="P261"/>
            <text:p text:style-name="P262"><text:span text:style-name="T29">1.</text:span></text:p>
          </table:table-cell>
          <table:table-cell table:style-name="Table6.B2" office:value-type="string">
            <text:p text:style-name="P263"><text:span text:style-name="T19">Siūlomų</text:span><text:span text:style-name="T29"> </text:span><text:span text:style-name="T19">srovės</text:span><text:span text:style-name="T29"> </text:span><text:span text:style-name="T19">keitiklių</text:span><text:span text:style-name="T29"> </text:span><text:span text:style-name="T19">gamintojas</text:span><text:span text:style-name="T157"> </text:span><text:span text:style-name="T29">turi</text:span><text:span text:style-name="T82"> </text:span><text:span text:style-name="T19">atitikti</text:span><text:span text:style-name="T131"> </text:span><text:span text:style-name="T19">šių</text:span><text:span text:style-name="T29"> </text:span><text:span text:style-name="T19">standartų</text:span><text:span text:style-name="T152"> </text:span><text:span text:style-name="T19">reikalavimus:</text:span></text:p>
          </table:table-cell>
          <table:table-cell table:style-name="Table6.C2" office:value-type="string">
            <text:p text:style-name="P14"/>
          </table:table-cell>
          <table:table-cell table:style-name="Table6.C2" office:value-type="string">
            <text:p text:style-name="P14"/>
          </table:table-cell>
        </table:table-row>
        <table:table-row table:style-name="Table6.3">
          <table:table-cell table:style-name="Table6.A2" office:value-type="string">
            <text:p text:style-name="P265"><text:span text:style-name="T23">1.1.</text:span></text:p>
          </table:table-cell>
          <table:table-cell table:style-name="Table6.B2" office:value-type="string">
            <text:p text:style-name="P217"><text:span text:style-name="T15">ISO</text:span><text:span text:style-name="T81"> </text:span><text:span text:style-name="T23">9001</text:span></text:p>
          </table:table-cell>
          <table:table-cell table:style-name="Table6.C3" office:value-type="string">
            <text:p text:style-name="P268"><text:span text:style-name="T15">Taip</text:span></text:p>
          </table:table-cell>
          <table:table-cell table:style-name="Table6.C3" office:value-type="string">
            <text:p text:style-name="P14"/>
          </table:table-cell>
        </table:table-row>
        <table:table-row table:style-name="Table6.4">
          <table:table-cell table:style-name="Table6.A2" office:value-type="string">
            <text:p text:style-name="P265"><text:span text:style-name="T23">1.2.</text:span></text:p>
          </table:table-cell>
          <table:table-cell table:style-name="Table6.B2" office:value-type="string">
            <text:p text:style-name="P217"><text:span text:style-name="T15">ISO</text:span><text:span text:style-name="T81"> </text:span><text:span text:style-name="T23">14001</text:span></text:p>
          </table:table-cell>
          <table:table-cell table:style-name="Table6.C3" office:value-type="string">
            <text:p text:style-name="P268"><text:span text:style-name="T15">Taip</text:span></text:p>
          </table:table-cell>
          <table:table-cell table:style-name="Table6.C3" office:value-type="string">
            <text:p text:style-name="P14"/>
          </table:table-cell>
        </table:table-row>
        <table:table-row table:style-name="Table6.3">
          <table:table-cell table:style-name="Table6.A2" office:value-type="string">
            <text:p text:style-name="P266"/>
          </table:table-cell>
          <table:table-cell table:style-name="Table6.B2" office:value-type="string">
            <text:p text:style-name="P218"/>
          </table:table-cell>
          <table:table-cell table:style-name="Table6.C3" office:value-type="string">
            <text:p text:style-name="P269"/>
          </table:table-cell>
          <table:table-cell table:style-name="Table6.C3" office:value-type="string">
            <text:p text:style-name="P14"/>
          </table:table-cell>
        </table:table-row>
        <table:table-row table:style-name="Table6.6">
          <table:table-cell table:style-name="Table6.A2" office:value-type="string">
            <text:p text:style-name="P272"/>
            <text:p text:style-name="P274"><text:span text:style-name="T29">2.</text:span></text:p>
          </table:table-cell>
          <table:table-cell table:style-name="Table6.B2" office:value-type="string">
            <text:p text:style-name="P276"><text:span text:style-name="T19">Siūlomi</text:span><text:span text:style-name="T82"> </text:span><text:span text:style-name="T19">srovės</text:span><text:span text:style-name="T29"> </text:span><text:span text:style-name="T82">keitikliai</text:span><text:span text:style-name="T131"> </text:span><text:span text:style-name="T19">turi</text:span><text:span text:style-name="T103"> </text:span><text:span text:style-name="T19">atitikti</text:span><text:span text:style-name="T82"> </text:span><text:span text:style-name="T29">šių </text:span><text:span text:style-name="T19">direktyvų</text:span><text:span text:style-name="T69"> </text:span><text:span text:style-name="T29">ir</text:span><text:span text:style-name="T82"> </text:span><text:span text:style-name="T19">standartų</text:span><text:span text:style-name="T57"> </text:span><text:span text:style-name="T19">reikalavimus:</text:span></text:p>
          </table:table-cell>
          <table:table-cell table:style-name="Table6.C6" office:value-type="string">
            <text:p text:style-name="P14"/>
          </table:table-cell>
          <table:table-cell table:style-name="Table6.C6" office:value-type="string">
            <text:p text:style-name="P14"/>
          </table:table-cell>
        </table:table-row>
        <table:table-row table:style-name="Table6.7">
          <table:table-cell table:style-name="Table6.A2" office:value-type="string">
            <text:p text:style-name="P277"/>
            <text:p text:style-name="P264"><text:span text:style-name="T23">2.1.</text:span></text:p>
          </table:table-cell>
          <table:table-cell table:style-name="Table6.B2" office:value-type="string">
            <text:p text:style-name="P279"><text:span text:style-name="T23">EN</text:span><text:span text:style-name="T81"> </text:span><text:span text:style-name="T15">61000-6-2</text:span><text:span text:style-name="T23"> </text:span><text:span text:style-name="T15">Elektromagnetinis</text:span><text:span text:style-name="T155"> </text:span><text:span text:style-name="T15">suderinamumas.</text:span><text:span text:style-name="T23"> </text:span><text:span text:style-name="T15">Atsparumas</text:span><text:span text:style-name="T206"> </text:span><text:span text:style-name="T15">pramoninės</text:span><text:span text:style-name="T81"> </text:span><text:span text:style-name="T15">aplinkos</text:span><text:span text:style-name="T23"> </text:span><text:span text:style-name="T15">poveikiui.</text:span></text:p>
          </table:table-cell>
          <table:table-cell table:style-name="Table6.C7" office:value-type="string">
            <text:p text:style-name="P280"/>
            <text:p text:style-name="P270"><text:span text:style-name="T15">Taip</text:span></text:p>
          </table:table-cell>
          <table:table-cell table:style-name="Table6.C7" office:value-type="string">
            <text:p text:style-name="P14"/>
          </table:table-cell>
        </table:table-row>
        <table:table-row table:style-name="Table6.8">
          <table:table-cell table:style-name="Table6.A2" office:value-type="string">
            <text:p text:style-name="P261"/>
            <text:p text:style-name="P264"><text:span text:style-name="T23">2.2.</text:span></text:p>
          </table:table-cell>
          <table:table-cell table:style-name="Table6.B2" office:value-type="string">
            <text:p text:style-name="P281"><text:span text:style-name="T23">EN</text:span><text:span text:style-name="T81"> </text:span><text:span text:style-name="T15">61000-6-3</text:span><text:span text:style-name="T23"> arba EN 61000-6-11 </text:span><text:span text:style-name="T15">Elektromagnetinis</text:span><text:span text:style-name="T155"> </text:span><text:span text:style-name="T15">suderinamumas.</text:span><text:span text:style-name="T23"> </text:span><text:span text:style-name="T15">Gyvenamosios,</text:span><text:span text:style-name="T51"> </text:span><text:span text:style-name="T15">verslinės</text:span><text:span text:style-name="T81"> </text:span><text:span text:style-name="T23">ir</text:span><text:span text:style-name="T81"> </text:span><text:span text:style-name="T15">lengvosios</text:span><text:span text:style-name="T23"> </text:span><text:span text:style-name="T15">pramonės</text:span><text:span text:style-name="T155"> </text:span><text:span text:style-name="T15">aplinkos</text:span><text:span text:style-name="T23"> </text:span><text:span text:style-name="T15">spinduliavimo</text:span><text:span text:style-name="T23"> </text:span><text:span text:style-name="T15">standartas.</text:span></text:p>
          </table:table-cell>
          <table:table-cell table:style-name="Table6.C3" office:value-type="string">
            <text:p text:style-name="P261"/>
            <text:p text:style-name="P270"><text:span text:style-name="T15">Taip</text:span></text:p>
          </table:table-cell>
          <table:table-cell table:style-name="Table6.C3" office:value-type="string">
            <text:p text:style-name="P14"/>
          </table:table-cell>
        </table:table-row>
        <table:table-row table:style-name="Table6.6">
          <table:table-cell table:style-name="Table6.A2" office:value-type="string">
            <text:p text:style-name="P272"/>
            <text:p text:style-name="P264"><text:span text:style-name="T23">2.3.</text:span></text:p>
          </table:table-cell>
          <table:table-cell table:style-name="Table6.B2" office:value-type="string">
            <text:p text:style-name="P282"><text:span text:style-name="T23">EN</text:span><text:span text:style-name="T81"> </text:span><text:span text:style-name="T23">62109 </text:span><text:span text:style-name="T15">Fotovoltinėse</text:span><text:span text:style-name="T23"> </text:span><text:span text:style-name="T15">sistemose</text:span><text:span text:style-name="T34"> </text:span><text:span text:style-name="T15">naudojamų</text:span><text:span text:style-name="T23"> </text:span><text:span text:style-name="T15">galios</text:span><text:span text:style-name="T23"> </text:span><text:span text:style-name="T15">keitiklių</text:span><text:span text:style-name="T67"> </text:span><text:span text:style-name="T15">sauga.</text:span><text:span text:style-name="T55"> </text:span><text:span text:style-name="T15">Bendrieji</text:span><text:span text:style-name="T126"> </text:span><text:span text:style-name="T15">reikalavimai</text:span></text:p>
          </table:table-cell>
          <table:table-cell table:style-name="Table6.C3" office:value-type="string">
            <text:p text:style-name="P272"/>
            <text:p text:style-name="P270"><text:span text:style-name="T15">Taip</text:span></text:p>
          </table:table-cell>
          <table:table-cell table:style-name="Table6.C3" office:value-type="string">
            <text:p text:style-name="P14"/>
          </table:table-cell>
        </table:table-row>
        <table:table-row table:style-name="Table6.3">
          <table:table-cell table:style-name="Table6.A2" office:value-type="string">
            <text:p text:style-name="P265"><text:span text:style-name="T23">2.4.</text:span></text:p>
          </table:table-cell>
          <table:table-cell table:style-name="Table6.B2" office:value-type="string">
            <text:p text:style-name="P217"><text:span text:style-name="T15">CE</text:span><text:span text:style-name="T23"> </text:span><text:span text:style-name="T15">atitikties</text:span><text:span text:style-name="T126"> </text:span><text:span text:style-name="T15">deklaracija</text:span></text:p>
          </table:table-cell>
          <table:table-cell table:style-name="Table6.C3" office:value-type="string">
            <text:p text:style-name="P268"><text:span text:style-name="T15">Taip</text:span></text:p>
          </table:table-cell>
          <table:table-cell table:style-name="Table6.C3" office:value-type="string">
            <text:p text:style-name="P14"/>
          </table:table-cell>
        </table:table-row>
        <table:table-row table:style-name="Table6.11">
          <table:table-cell table:style-name="Table6.A2" office:value-type="string">
            <text:p text:style-name="P275"><text:span text:style-name="T29">3.</text:span></text:p>
          </table:table-cell>
          <table:table-cell table:style-name="Table6.B2" office:value-type="string">
            <text:p text:style-name="P217"><text:span text:style-name="T19">Gamintojo</text:span><text:span text:style-name="T69"> </text:span><text:span text:style-name="T19">garantija</text:span></text:p>
          </table:table-cell>
          <table:table-cell table:style-name="Table6.C3" office:value-type="string">
            <text:p text:style-name="P283"><text:span text:style-name="T24">≥</text:span><text:span text:style-name="T127"> </text:span><text:span text:style-name="T24">20 </text:span><text:span text:style-name="T18">metų</text:span></text:p>
          </table:table-cell>
          <table:table-cell table:style-name="Table6.C3" office:value-type="string">
            <text:p text:style-name="P284"><text:span text:style-name="T15">Pateikti</text:span><text:span text:style-name="T126"> </text:span><text:span text:style-name="T15">gaminio</text:span><text:span text:style-name="T23"> </text:span><text:span text:style-name="T15">specifikacijas arba gamintojo raštą</text:span></text:p>
          </table:table-cell>
        </table:table-row>
        <table:table-row table:style-name="Table6.4">
          <table:table-cell table:style-name="Table6.A2" office:value-type="string">
            <text:p text:style-name="P275"><text:span text:style-name="T29">4.</text:span></text:p>
          </table:table-cell>
          <table:table-cell table:style-name="Table6.B2" office:value-type="string">
            <text:p text:style-name="P217"><text:span text:style-name="T19">Kiti</text:span><text:span text:style-name="T82"> </text:span><text:span text:style-name="T19">techniniai</text:span><text:span text:style-name="T131"> </text:span><text:span text:style-name="T19">parametrai:</text:span></text:p>
          </table:table-cell>
          <table:table-cell table:style-name="Table6.C6" office:value-type="string">
            <text:p text:style-name="P14"/>
          </table:table-cell>
          <table:table-cell table:style-name="Table6.C6" office:value-type="string">
            <text:p text:style-name="P14"/>
          </table:table-cell>
        </table:table-row>
        <table:table-row table:style-name="Table6.3">
          <table:table-cell table:style-name="Table6.A2" office:value-type="string">
            <text:p text:style-name="P265"><text:span text:style-name="T23">4.1.</text:span></text:p>
          </table:table-cell>
          <table:table-cell table:style-name="Table6.B2" office:value-type="string">
            <text:p text:style-name="P217"><text:span text:style-name="T15">Fazių</text:span><text:span text:style-name="T23"> </text:span><text:span text:style-name="T15">skaičius</text:span></text:p>
          </table:table-cell>
          <table:table-cell table:style-name="Table6.C7" office:value-type="string">
            <text:p text:style-name="P287"><text:span text:style-name="T23">3</text:span></text:p>
          </table:table-cell>
          <table:table-cell table:style-name="Table6.C7" office:value-type="string">
            <text:p text:style-name="P285"><text:span text:style-name="T15">Pateikti</text:span><text:span text:style-name="T126"> </text:span><text:span text:style-name="T15">gaminio</text:span><text:span text:style-name="T23"> </text:span><text:span text:style-name="T15">specifikacijas</text:span></text:p>
          </table:table-cell>
        </table:table-row>
        <table:table-row table:style-name="Table6.3">
          <table:table-cell table:style-name="Table6.A2" office:value-type="string">
            <text:p text:style-name="P265"><text:span text:style-name="T23">4.2.</text:span></text:p>
          </table:table-cell>
          <table:table-cell table:style-name="Table6.B2" office:value-type="string">
            <text:p text:style-name="P217"><text:span text:style-name="T15">Apsaugos</text:span><text:span text:style-name="T23"> </text:span><text:span text:style-name="T15">lygis</text:span></text:p>
          </table:table-cell>
          <table:table-cell table:style-name="Table6.C3" office:value-type="string">
            <text:p text:style-name="P183"><text:span text:style-name="T15">Ne</text:span><text:span text:style-name="T23"> </text:span><text:span text:style-name="T15">žemesnis</text:span><text:span text:style-name="T23"> </text:span><text:span text:style-name="T15">kaip</text:span><text:span text:style-name="T23"> </text:span><text:span text:style-name="T15">IP65</text:span></text:p>
          </table:table-cell>
          <table:table-cell table:style-name="Table6.C3" office:value-type="string">
            <text:p text:style-name="P284"><text:span text:style-name="T15">Pateikti</text:span><text:span text:style-name="T126"> </text:span><text:span text:style-name="T15">gaminio</text:span><text:span text:style-name="T23"> </text:span><text:span text:style-name="T15">specifikacijas</text:span></text:p>
          </table:table-cell>
        </table:table-row>
        <table:table-row table:style-name="Table6.4">
          <table:table-cell table:style-name="Table6.A2" office:value-type="string">
            <text:p text:style-name="P265"><text:span text:style-name="T23">4.3.</text:span></text:p>
          </table:table-cell>
          <table:table-cell table:style-name="Table6.B2" office:value-type="string">
            <text:p text:style-name="P217"><text:span text:style-name="T15">Maksimalus</text:span><text:span text:style-name="T23"> </text:span><text:span text:style-name="T15">keitiklio</text:span><text:span text:style-name="T67"> </text:span><text:span text:style-name="T15">efektyvumas</text:span></text:p>
          </table:table-cell>
          <table:table-cell table:style-name="Table6.C3" office:value-type="string">
            <text:p text:style-name="P288"><text:span text:style-name="T18">≥98%</text:span></text:p>
          </table:table-cell>
          <table:table-cell table:style-name="Table6.C3" office:value-type="string">
            <text:p text:style-name="P284"><text:span text:style-name="T15">Pateikti</text:span><text:span text:style-name="T126"> </text:span><text:span text:style-name="T15">gaminio</text:span><text:span text:style-name="T23"> </text:span><text:span text:style-name="T15">specifikacijas</text:span></text:p>
          </table:table-cell>
        </table:table-row>
        <table:table-row table:style-name="Table6.16">
          <table:table-cell table:style-name="Table6.A16" office:value-type="string">
            <text:p text:style-name="P267"><text:span text:style-name="T23">4.4.</text:span></text:p>
          </table:table-cell>
          <table:table-cell table:style-name="Table6.B16" office:value-type="string">
            <text:p text:style-name="P289"><text:span text:style-name="T15">Sistemos</text:span><text:span text:style-name="T23"> darbo</text:span><text:span text:style-name="T67"> </text:span><text:span text:style-name="T15">stebėsena</text:span><text:span text:style-name="T23"> </text:span><text:span text:style-name="T15">nuotoliniu</text:span><text:span text:style-name="T167"> </text:span><text:span text:style-name="T23">būdu</text:span></text:p>
          </table:table-cell>
          <table:table-cell table:style-name="Table6.C16" office:value-type="string">
            <text:p text:style-name="P271"><text:span text:style-name="T15">Taip</text:span></text:p>
          </table:table-cell>
          <table:table-cell table:style-name="Table6.C16" office:value-type="string">
            <text:p text:style-name="P286"><text:span text:style-name="T15">Pateikti</text:span><text:span text:style-name="T126"> </text:span><text:span text:style-name="T15">gaminio</text:span><text:span text:style-name="T23"> </text:span><text:span text:style-name="T15">specifikacijas</text:span></text:p>
          </table:table-cell>
        </table:table-row>
        <table:table-row table:style-name="Table6.17">
          <table:table-cell table:style-name="Table6.A17" office:value-type="string">
            <text:p text:style-name="P290"><text:span text:style-name="T23">4.5.</text:span></text:p>
          </table:table-cell>
          <table:table-cell table:style-name="Table6.B17" office:value-type="string">
            <text:p text:style-name="P291"><text:span text:style-name="T15">Siūlomi</text:span><text:span text:style-name="T126"> </text:span><text:span text:style-name="T15">keitikliai</text:span><text:span text:style-name="T126"> </text:span><text:span text:style-name="T15">turi</text:span><text:span text:style-name="T126"> </text:span><text:span text:style-name="T15">būti</text:span><text:span text:style-name="T126"> </text:span><text:span text:style-name="T15">su</text:span><text:span text:style-name="T55"> </text:span><text:span text:style-name="T15">optimizatoriais;</text:span><text:span text:style-name="T126"> </text:span><text:span text:style-name="T15">ant</text:span><text:span text:style-name="T126"> </text:span><text:span text:style-name="T15">vieno</text:span><text:span text:style-name="T51"> </text:span><text:span text:style-name="T15">optimizatoriaus</text:span><text:span text:style-name="T23"> </text:span><text:span text:style-name="T15">pajungiant</text:span><text:span text:style-name="T81"> </text:span><text:span text:style-name="T23">ne</text:span><text:span text:style-name="T167"> </text:span><text:span text:style-name="T15">daugiau</text:span><text:span text:style-name="T23"> </text:span><text:span text:style-name="T15">kaip</text:span><text:span text:style-name="T23"> 2 </text:span><text:span text:style-name="T15">modulius</text:span></text:p>
          </table:table-cell>
          <table:table-cell table:style-name="Table6.C17" office:value-type="string">
            <text:p text:style-name="P292"><text:span text:style-name="T15">Taip</text:span></text:p>
          </table:table-cell>
          <table:table-cell table:style-name="Table6.C17" office:value-type="string">
            <text:p text:style-name="P14"/>
          </table:table-cell>
        </table:table-row>
        <table:table-row table:style-name="Table6.17">
          <table:table-cell table:style-name="Table6.A17" office:value-type="string">
            <text:p text:style-name="P290"><text:span text:style-name="T23">4.6.</text:span></text:p>
          </table:table-cell>
          <table:table-cell table:style-name="Table6.B17" office:value-type="string">
            <text:p text:style-name="P291"><text:span text:style-name="T28">Sumontuotų inverterių nominalių galių suma</text:span></text:p>
          </table:table-cell>
          <table:table-cell table:style-name="Table6.C17" office:value-type="string">
            <text:p text:style-name="P292"><text:span text:style-name="T387"></text:span><text:span text:style-name="T28">120kW</text:span></text:p>
          </table:table-cell>
          <table:table-cell table:style-name="Table6.C17" office:value-type="string">
            <text:p text:style-name="Standard"><text:span text:style-name="T28"><text:s text:c="3"/>Pateikti gaminio specifikacijas</text:span></text:p>
          </table:table-cell>
        </table:table-row>
      </table:table>
      <text:p text:style-name="P50"/>
      <text:p text:style-name="P123"><text:span text:style-name="T237">Jeigu</text:span><text:span text:style-name="T241"> </text:span><text:span text:style-name="T314"><text:s/></text:span><text:span text:style-name="T237">techninėje</text:span><text:span text:style-name="T241"> </text:span><text:span text:style-name="T311"><text:s/></text:span><text:span text:style-name="T237">specifikacijoje</text:span><text:span text:style-name="T241"> </text:span><text:span text:style-name="T314"><text:s/></text:span><text:span text:style-name="T237">apibūdinant</text:span><text:span text:style-name="T241"> </text:span><text:span text:style-name="T287"><text:s/></text:span><text:span text:style-name="T241">pirkimo </text:span><text:span text:style-name="T314"><text:s/></text:span><text:span text:style-name="T241">objektą </text:span><text:span text:style-name="T288"><text:s/></text:span><text:span text:style-name="T276">yra</text:span><text:span text:style-name="T241"> </text:span><text:span text:style-name="T310"><text:s/></text:span><text:span text:style-name="T241">konkretus </text:span><text:span text:style-name="T287"><text:s/></text:span><text:span text:style-name="T241">modelis </text:span><text:span text:style-name="T287"><text:s/></text:span><text:span text:style-name="T237">ar</text:span><text:span text:style-name="T347"> </text:span><text:span text:style-name="T237">šaltinis,</text:span><text:span text:style-name="T310"> </text:span><text:span text:style-name="T237">konkretus</text:span><text:span text:style-name="T310"> </text:span><text:span text:style-name="T237">procesas</text:span><text:span text:style-name="T310"> </text:span><text:span text:style-name="T237">arba</text:span><text:span text:style-name="T358"> </text:span><text:span text:style-name="T237">prekės</text:span><text:span text:style-name="T310"> </text:span><text:span text:style-name="T241">ženklas,</text:span><text:span text:style-name="T314"> </text:span><text:span text:style-name="T237">patentas,</text:span><text:span text:style-name="T310"> </text:span><text:span text:style-name="T237">tipai,</text:span><text:span text:style-name="T310"> </text:span><text:span text:style-name="T237">konkreti</text:span><text:span text:style-name="T287"> </text:span><text:span text:style-name="T241">kilmė</text:span><text:span text:style-name="T313"> </text:span><text:span text:style-name="T237">ar</text:span><text:span text:style-name="T313"> </text:span><text:span text:style-name="T237">gamyba,</text:span><text:span text:style-name="T310"> </text:span><text:span text:style-name="T237">laikyti,</text:span><text:span text:style-name="T241"> </text:span><text:span text:style-name="T237">kad</text:span><text:span text:style-name="T259"> </text:span><text:span text:style-name="T237">Pirkėjas</text:span><text:span text:style-name="T259"> </text:span><text:span text:style-name="T241">šį</text:span><text:span text:style-name="T293"> </text:span><text:span text:style-name="T237">nurodymą</text:span><text:span text:style-name="T257"> </text:span><text:span text:style-name="T237">pateikia</text:span><text:span text:style-name="T257"> </text:span><text:span text:style-name="T237">įrašant</text:span><text:span text:style-name="T259"> </text:span><text:span text:style-name="T241">žodžius</text:span><text:span text:style-name="T259"> </text:span><text:span text:style-name="T241">„arba</text:span><text:span text:style-name="T256"> </text:span><text:span text:style-name="T237">lygiavertis“.</text:span><text:span text:style-name="T257"> </text:span><text:span text:style-name="T241">Ši</text:span><text:span text:style-name="T259"> </text:span><text:span text:style-name="T237">techninė</text:span><text:span text:style-name="T257"> </text:span><text:span text:style-name="T237">specifikacija</text:span><text:span text:style-name="T293"> </text:span><text:span text:style-name="T276">yra</text:span><text:span text:style-name="T345"> </text:span><text:span text:style-name="T237">neatsiejama saulės</text:span><text:span text:style-name="T278"> </text:span><text:span text:style-name="T237">fotoelektrinės</text:span><text:span text:style-name="T241"> </text:span><text:span text:style-name="T237">įrangos,</text:span><text:span text:style-name="T241"> įskaitant montavimo </text:span><text:span text:style-name="T237">darbus,</text:span><text:span text:style-name="T241"> pirkimo </text:span><text:span text:style-name="T237">sutarties</text:span><text:span text:style-name="T241"> </text:span><text:span text:style-name="T237">dalis.</text:span></text:p>
      <text:p text:style-name="P51"/>
      <text:p text:style-name="P52"/>
      <text:p text:style-name="P124"><text:span text:style-name="T237">Konkurso</text:span><text:span text:style-name="T241"> </text:span><text:span text:style-name="T237">sąlygų</text:span></text:p>
      <text:p text:style-name="P125"><text:span text:style-name="T237">priedas</text:span><text:span text:style-name="T321"> </text:span><text:span text:style-name="T237">Nr.</text:span><text:span text:style-name="T284"> </text:span><text:span text:style-name="T241">2</text:span></text:p>
      <text:p text:style-name="P45"/>
      <text:list xml:id="list28499269" text:continue-list="list28501596" text:style-name="Outline">
        <text:list-item>
          <text:h text:style-name="P138" text:outline-level="1"><text:span text:style-name="T277">UAB</text:span><text:span text:style-name="T242"> </text:span><text:span text:style-name="T237">„KRIAUNŲ MALŪNAS“</text:span></text:h>
        </text:list-item>
      </text:list>
      <text:p text:style-name="P8"/>
      <text:p text:style-name="P32"/>
      <text:list xml:id="list28502469" text:continue-numbering="true" text:style-name="Outline">
        <text:list-item>
          <text:list>
            <text:list-item>
              <text:h text:style-name="P154" text:outline-level="2"><text:span text:style-name="T237">PASIŪLYMAS</text:span></text:h>
            </text:list-item>
          </text:list>
        </text:list-item>
      </text:list>
      <text:p text:style-name="P8"/>
      <text:p text:style-name="P53"><text:span text:style-name="T29">DĖL </text:span><text:span text:style-name="T19">SAULĖS</text:span><text:span text:style-name="T29"> </text:span><text:span text:style-name="T19">FOTOELEKTRINĖS</text:span><text:span text:style-name="T29"> </text:span><text:span text:style-name="T19">ĮRANGOS</text:span><text:span text:style-name="T29"> (SU </text:span><text:span text:style-name="T19">MONTAVIMU)</text:span></text:p>
      <text:p text:style-name="P54"><text:span text:style-name="T19">PIRKIMO</text:span></text:p>
      <text:p text:style-name="P8"/>
      <text:p text:style-name="P20"/>
      <text:p text:style-name="P55"/>
      <text:p text:style-name="P56"><text:span text:style-name="T25">data</text:span></text:p>
      <text:p text:style-name="P34"/>
      <text:p text:style-name="P55"/>
      <text:p text:style-name="P57"><text:span text:style-name="T25">vieta</text:span></text:p>
      <text:p text:style-name="P34"/>
      <table:table table:name="Table7" table:style-name="Table7">
        <table:table-column table:style-name="Table7.A"/>
        <table:table-column table:style-name="Table7.B"/>
        <table:table-row table:style-name="Table7.1">
          <table:table-cell table:style-name="Table7.A1" office:value-type="string">
            <text:p text:style-name="P293"><text:span text:style-name="T15">Tiekėjo</text:span><text:span text:style-name="T23"> </text:span><text:span text:style-name="T15">pavadinimas</text:span><text:span text:style-name="T23"> </text:span></text:p>
          </table:table-cell>
          <table:table-cell table:style-name="Table7.A1" office:value-type="string">
            <text:p text:style-name="P14"/>
          </table:table-cell>
        </table:table-row>
        <table:table-row table:style-name="Table7.2">
          <table:table-cell table:style-name="Table7.A1" office:value-type="string">
            <text:p text:style-name="P294"><text:span text:style-name="T15">Tiekėjo</text:span><text:span text:style-name="T23"> </text:span><text:span text:style-name="T15">adresas</text:span><text:span text:style-name="T23"> </text:span></text:p>
          </table:table-cell>
          <table:table-cell table:style-name="Table7.A1" office:value-type="string">
            <text:p text:style-name="P14"/>
          </table:table-cell>
        </table:table-row>
        <table:table-row table:style-name="Table7.3">
          <table:table-cell table:style-name="Table7.A1" office:value-type="string">
            <text:p text:style-name="P295"><text:span text:style-name="T23">Juridinio</text:span><text:span text:style-name="T81"> </text:span><text:span text:style-name="T15">asmens</text:span><text:span text:style-name="T81"> </text:span><text:span text:style-name="T15">kodas</text:span><text:span text:style-name="T81"> </text:span></text:p>
          </table:table-cell>
          <table:table-cell table:style-name="Table7.A1" office:value-type="string">
            <text:p text:style-name="P14"/>
          </table:table-cell>
        </table:table-row>
        <table:table-row table:style-name="Table7.3">
          <table:table-cell table:style-name="Table7.A1" office:value-type="string">
            <text:p text:style-name="P296"><text:span text:style-name="T23">PVM </text:span><text:span text:style-name="T15">mokėtojo</text:span><text:span text:style-name="T23"> </text:span><text:span text:style-name="T15">kodas</text:span><text:span text:style-name="T126"> </text:span></text:p>
          </table:table-cell>
          <table:table-cell table:style-name="Table7.A1" office:value-type="string">
            <text:p text:style-name="P14"/>
          </table:table-cell>
        </table:table-row>
        <table:table-row table:style-name="Table7.5">
          <table:table-cell table:style-name="Table7.A1" office:value-type="string">
            <text:p text:style-name="P297"><text:span text:style-name="T23">Už<text:tab/></text:span><text:span text:style-name="T15">pasiūlymą<text:tab/>atsakingo<text:tab/>asmens<text:tab/>vardas,</text:span><text:span text:style-name="T160"> </text:span><text:span text:style-name="T15">pavardė</text:span></text:p>
          </table:table-cell>
          <table:table-cell table:style-name="Table7.A1" office:value-type="string">
            <text:p text:style-name="P14"/>
          </table:table-cell>
        </table:table-row>
        <table:table-row table:style-name="Table7.6">
          <table:table-cell table:style-name="Table7.A1" office:value-type="string">
            <text:p text:style-name="P187"><text:span text:style-name="T15">Telefono</text:span><text:span text:style-name="T221"> </text:span><text:span text:style-name="T15">numeris</text:span></text:p>
          </table:table-cell>
          <table:table-cell table:style-name="Table7.A1" office:value-type="string">
            <text:p text:style-name="P14"/>
          </table:table-cell>
        </table:table-row>
        <table:table-row table:style-name="Table7.6">
          <table:table-cell table:style-name="Table7.A1" office:value-type="string">
            <text:p text:style-name="P187"><text:span text:style-name="T23">El. </text:span><text:span text:style-name="T15">pašto</text:span><text:span text:style-name="T23"> </text:span><text:span text:style-name="T15">adresas</text:span></text:p>
          </table:table-cell>
          <table:table-cell table:style-name="Table7.A1" office:value-type="string">
            <text:p text:style-name="P14"/>
          </table:table-cell>
        </table:table-row>
      </table:table>
      <text:p text:style-name="P34"/>
      <text:list xml:id="list7516251847734833172" text:style-name="WWNum5">
        <text:list-item>
          <text:p text:style-name="P126"><text:span text:style-name="T241">Šiuo </text:span><text:span text:style-name="T237">pasiūlymu</text:span><text:span text:style-name="T241"> pažymime, </text:span><text:span text:style-name="T237">kad</text:span><text:span text:style-name="T241"> sutinkame</text:span><text:span text:style-name="T237"> </text:span><text:span text:style-name="T241">su visomis pirkimo </text:span><text:span text:style-name="T237">sąlygomis,</text:span><text:span text:style-name="T241"> </text:span><text:span text:style-name="T237">nustatytomis:</text:span></text:p>
          <text:list>
            <text:list-item>
              <text:p text:style-name="P69"><text:span text:style-name="T237">konkurso</text:span><text:span text:style-name="T320"> </text:span><text:span text:style-name="T237">skelbime,</text:span><text:span text:style-name="T284"> </text:span><text:span text:style-name="T237">paskelbtame</text:span><text:span text:style-name="T321"> </text:span><text:span text:style-name="T241">2019 m. sausio 2 d.</text:span><text:span text:style-name="T237">svetainėje</text:span><text:span text:style-name="T321"> </text:span><text:a xlink:type="simple" xlink:href="http://www.esinvesticijos.lt/" text:style-name="Internet_20_link" text:visited-style-name="Visited_20_Internet_20_Link"><text:span text:style-name="T386">www.esinvesticijos.lt</text:span></text:a><text:span text:style-name="T237">.</text:span></text:p>
            </text:list-item>
          </text:list>
        </text:list-item>
      </text:list>
      <text:p text:style-name="P127"><text:span text:style-name="T241">2)</text:span><text:span text:style-name="T284"> </text:span><text:span text:style-name="T241">kituose</text:span><text:span text:style-name="T276"> </text:span><text:span text:style-name="T241">pirkimo</text:span><text:span text:style-name="T284"> </text:span><text:span text:style-name="T237">dokumentuose</text:span><text:span text:style-name="T284"> </text:span><text:span text:style-name="T241">(jų</text:span><text:span text:style-name="T284"> </text:span><text:span text:style-name="T237">paaiškinimuose,</text:span><text:span text:style-name="T276"> </text:span><text:span text:style-name="T237">papildymuose).</text:span></text:p>
      <text:p text:style-name="P7"/>
      <text:list xml:id="list8500414883871923932" text:style-name="WWNum4">
        <text:list-item>
          <text:p text:style-name="P70"><text:span text:style-name="T237">Mes </text:span><text:span text:style-name="T241">siūlome</text:span><text:span text:style-name="T237"> saulės</text:span><text:span text:style-name="T241"> </text:span><text:span text:style-name="T237">fotoelektrinės</text:span><text:span text:style-name="T241"> įrangą</text:span><text:span text:style-name="T237"> </text:span><text:span text:style-name="T241">(įskaitant montavimą):</text:span></text:p>
        </text:list-item>
      </text:list>
      <text:p text:style-name="P2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98"><text:span text:style-name="T19">Eil.</text:span><text:span text:style-name="T157"> </text:span><text:span text:style-name="T19">Nr.</text:span></text:p>
          </table:table-cell>
          <table:table-cell table:style-name="Table8.A1" office:value-type="string">
            <text:p text:style-name="P300"><text:span text:style-name="T19">Prekių/</text:span><text:span text:style-name="T131"> </text:span><text:span text:style-name="T19">paslaugų/</text:span><text:span text:style-name="T131"> </text:span><text:span text:style-name="T29">darbų</text:span></text:p>
            <text:p text:style-name="P303"><text:span text:style-name="T19">pavadinimas</text:span></text:p>
          </table:table-cell>
          <table:table-cell table:style-name="Table8.A1" office:value-type="string">
            <text:p text:style-name="P304"><text:span text:style-name="T19">Kiekis</text:span></text:p>
          </table:table-cell>
          <table:table-cell table:style-name="Table8.A1" office:value-type="string">
            <text:p text:style-name="P305"><text:span text:style-name="T19">Kaina,</text:span><text:span text:style-name="T157"> </text:span><text:span text:style-name="T19">Eur</text:span><text:span text:style-name="T29"> </text:span><text:span text:style-name="T19">(be</text:span><text:span text:style-name="T69"> </text:span><text:span text:style-name="T19">PVM)</text:span></text:p>
          </table:table-cell>
          <table:table-cell table:style-name="Table8.A1" office:value-type="string">
            <text:p text:style-name="P306"><text:span text:style-name="T19">PVM,</text:span><text:span text:style-name="T29"> </text:span><text:span text:style-name="T82">Eur</text:span></text:p>
          </table:table-cell>
          <table:table-cell table:style-name="Table8.A1" office:value-type="string">
            <text:p text:style-name="P307"><text:span text:style-name="T19">Kaina,</text:span><text:span text:style-name="T157"> </text:span><text:span text:style-name="T19">Eur</text:span><text:span text:style-name="T29"> </text:span><text:span text:style-name="T19">(su</text:span><text:span text:style-name="T82"> </text:span><text:span text:style-name="T19">PVM)</text:span></text:p>
          </table:table-cell>
        </table:table-row>
        <table:table-row table:style-name="Table8.2">
          <table:table-cell table:style-name="Table8.A2" office:value-type="string">
            <text:p text:style-name="P185"><text:span text:style-name="T23">1.</text:span></text:p>
          </table:table-cell>
          <table:table-cell table:style-name="Table8.A2" office:value-type="string">
            <text:p text:style-name="P181"><text:span text:style-name="T15">Saulės</text:span><text:span text:style-name="T23"> </text:span><text:span text:style-name="T15">fotoelektrinės</text:span><text:span text:style-name="T23"> </text:span><text:span text:style-name="T15">įranga</text:span></text:p>
            <text:p text:style-name="P181"><text:span text:style-name="T23">(su</text:span><text:span text:style-name="T221"> </text:span><text:span text:style-name="T23">montavimu)</text:span></text:p>
          </table:table-cell>
          <table:table-cell table:style-name="Table8.A2" office:value-type="string">
            <text:p text:style-name="P185"><text:span text:style-name="T23">1</text:span><text:span text:style-name="T202"> </text:span><text:span text:style-name="T23">kompl.</text:span></text:p>
          </table:table-cell>
          <table:table-cell table:style-name="Table8.A2" office:value-type="string">
            <text:p text:style-name="P14"/>
          </table:table-cell>
          <table:table-cell table:style-name="Table8.A2" office:value-type="string">
            <text:p text:style-name="P14"/>
          </table:table-cell>
          <table:table-cell table:style-name="Table8.A2" office:value-type="string">
            <text:p text:style-name="P14"/>
          </table:table-cell>
        </table:table-row>
        <table:table-row table:style-name="Table8.3">
          <table:table-cell table:style-name="Table8.A2" office:value-type="string">
            <text:p text:style-name="P188"><text:span text:style-name="T23">2.</text:span></text:p>
          </table:table-cell>
          <table:table-cell table:style-name="Table8.A2" office:value-type="string">
            <text:p text:style-name="P308"><text:span text:style-name="T15">Leidimo plėtoti elektros</text:span><text:span text:style-name="T97"> </text:span><text:span text:style-name="T15">energijos</text:span><text:span text:style-name="T23"> </text:span><text:span text:style-name="T15">gamybos</text:span><text:span text:style-name="T81"> </text:span><text:span text:style-name="T23">pajėgumus</text:span><text:span text:style-name="T51"> </text:span><text:span text:style-name="T15">gavimas,</text:span><text:span text:style-name="T67"> </text:span><text:span text:style-name="T23">saulės</text:span><text:span text:style-name="T67"> </text:span><text:span text:style-name="T15">fotoelektrinės</text:span><text:span text:style-name="T97"> </text:span><text:span text:style-name="T15">pridavimas</text:span><text:span text:style-name="T72"> </text:span><text:span text:style-name="T15">VEI;</text:span></text:p>
            <text:p text:style-name="P309"><text:span text:style-name="T15">leidimų</text:span><text:span text:style-name="T23"> </text:span><text:span text:style-name="T15">gaminti</text:span><text:span text:style-name="T23"> elektros</text:span><text:span text:style-name="T44"> </text:span><text:span text:style-name="T15">energiją</text:span><text:span text:style-name="T126"> </text:span><text:span text:style-name="T15">gavimas.</text:span></text:p>
          </table:table-cell>
          <table:table-cell table:style-name="Table8.A2" office:value-type="string">
            <text:p text:style-name="P188"><text:span text:style-name="T23">1</text:span><text:span text:style-name="T202"> </text:span><text:span text:style-name="T23">kompl.</text:span></text:p>
          </table:table-cell>
          <table:table-cell table:style-name="Table8.A2" office:value-type="string">
            <text:p text:style-name="P14"/>
          </table:table-cell>
          <table:table-cell table:style-name="Table8.A2" office:value-type="string">
            <text:p text:style-name="P14"/>
          </table:table-cell>
          <table:table-cell table:style-name="Table8.A2" office:value-type="string">
            <text:p text:style-name="P14"/>
          </table:table-cell>
        </table:table-row>
        <table:table-row table:style-name="Table8.4">
          <table:table-cell table:style-name="Table8.A2" table:number-columns-spanned="3" office:value-type="string">
            <text:p text:style-name="P187"><text:span text:style-name="T19">VISO:</text:span></text:p>
          </table:table-cell>
          <table:covered-table-cell/>
          <table:covered-table-cell/>
          <table:table-cell table:style-name="Table8.A2" office:value-type="string">
            <text:p text:style-name="P14"/>
          </table:table-cell>
          <table:table-cell table:style-name="Table8.A2" office:value-type="string">
            <text:p text:style-name="P14"/>
          </table:table-cell>
          <table:table-cell table:style-name="Table8.A2" office:value-type="string">
            <text:p text:style-name="P14"/>
          </table:table-cell>
        </table:table-row>
      </table:table>
      <text:p text:style-name="P33"/>
      <text:section text:style-name="Sect2" text:name="Section1">
        <text:p text:style-name="P129"><text:span text:style-name="T237">Bendra pasiūlymo</text:span><text:span text:style-name="T241"> kaina</text:span><text:span text:style-name="T278"> </text:span><text:span text:style-name="T241">be</text:span><text:span text:style-name="T237"> </text:span><text:span text:style-name="T241">PVM</text:span><text:span text:style-name="T278"> </text:span><text:span text:style-name="T241">–</text:span><text:span text:style-name="T237"> </text:span><text:span text:style-name="T246"><text:s/></text:span></text:p>
        <text:p text:style-name="P58"><text:span text:style-name="T23">Eur</text:span><text:span text:style-name="T15"> </text:span><text:span text:style-name="T16">(suma</text:span><text:span text:style-name="T87"> </text:span><text:span text:style-name="T16">žodžiais)</text:span><text:span text:style-name="T15">.</text:span></text:p>
      </text:section>
      <text:list xml:id="list28488390" text:continue-numbering="true" text:style-name="WWNum4">
        <text:list-item>
          <text:p text:style-name="P130"><text:span text:style-name="T241">Siūloma </text:span><text:span text:style-name="T237">įranga visiškai</text:span><text:span text:style-name="T241"> atitinka </text:span><text:span text:style-name="T237">pirkimo</text:span><text:span text:style-name="T241"> dokumentuose </text:span><text:span text:style-name="T237">nurodytus</text:span><text:span text:style-name="T274"> </text:span><text:span text:style-name="T237">reikalavimus:</text:span></text:p>
        </text:list-item>
      </text:list>
      <text:p text:style-name="P7"/>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10"><text:span text:style-name="T19">Eil.Nr.</text:span></text:p>
          </table:table-cell>
          <table:table-cell table:style-name="Table9.A1" office:value-type="string">
            <text:p text:style-name="P257"><text:span text:style-name="T29">Įrangos</text:span><text:span text:style-name="T79"> </text:span><text:span text:style-name="T19">techniniai</text:span><text:span text:style-name="T62"> </text:span><text:span text:style-name="T29">ir</text:span><text:span text:style-name="T109"> </text:span><text:span text:style-name="T19">kokybiniai</text:span></text:p>
            <text:p text:style-name="P311"><text:span text:style-name="T19">rodikliai</text:span></text:p>
          </table:table-cell>
          <table:table-cell table:style-name="Table9.A1" office:value-type="string">
            <text:p text:style-name="P312"><text:span text:style-name="T19">Minimalūs</text:span><text:span text:style-name="T153"> </text:span><text:span text:style-name="T19">reikalavimai</text:span><text:span text:style-name="T211"> </text:span><text:span text:style-name="T29">pagal</text:span><text:span text:style-name="T37"> </text:span><text:span text:style-name="T19">techninę</text:span><text:span text:style-name="T224"> </text:span><text:span text:style-name="T29">specifikaciją</text:span><text:span text:style-name="T54"> </text:span><text:span text:style-name="T19">(konkurso</text:span><text:span text:style-name="T106"> </text:span><text:span text:style-name="T29">sąlygų</text:span><text:span text:style-name="T109"> </text:span><text:span text:style-name="T29">1</text:span><text:span text:style-name="T153"> </text:span><text:span text:style-name="T19">priedas)</text:span></text:p>
          </table:table-cell>
          <table:table-cell table:style-name="Table9.A1" office:value-type="string">
            <text:p text:style-name="P313"><text:span text:style-name="T19">Siūloma</text:span><text:span text:style-name="T106"> </text:span><text:span text:style-name="T19">rodiklio</text:span><text:span text:style-name="T62"> </text:span><text:span text:style-name="T29">reikšmė,</text:span><text:span text:style-name="T109"> </text:span><text:span text:style-name="T29">kartu</text:span><text:span text:style-name="T62"> </text:span><text:span text:style-name="T19">pateikiant</text:span><text:span text:style-name="T141"> </text:span><text:span text:style-name="T29">nuorodą</text:span><text:span text:style-name="T203"> </text:span><text:span text:style-name="T29">į</text:span><text:span text:style-name="T106"> </text:span><text:span text:style-name="T19">siūlomą</text:span><text:span text:style-name="T109"> </text:span><text:span text:style-name="T19">rodiklio</text:span><text:span text:style-name="T203"> </text:span><text:span text:style-name="T29">reikšmę</text:span><text:span text:style-name="T203"> </text:span><text:span text:style-name="T29">įrodantį</text:span><text:span text:style-name="T168"> </text:span><text:span text:style-name="T19">dokumentą</text:span></text:p>
            <text:p text:style-name="P314"><text:span text:style-name="T24">(tiekėjas</text:span><text:span text:style-name="T80"> </text:span><text:span text:style-name="T18">turi</text:span><text:span text:style-name="T80"> </text:span><text:span text:style-name="T18">nurodyti</text:span><text:span text:style-name="T63"> </text:span><text:span text:style-name="T24">dokumento</text:span><text:span text:style-name="T107"> </text:span><text:span text:style-name="T18">pavadinimą</text:span><text:span text:style-name="T122"> </text:span><text:span text:style-name="T24">bei</text:span><text:span text:style-name="T204"> </text:span><text:span text:style-name="T24">jo</text:span><text:span text:style-name="T110"> </text:span><text:span text:style-name="T18">puslapį,</text:span><text:span text:style-name="T204"> </text:span><text:span text:style-name="T18">kuriame</text:span><text:span text:style-name="T204"> </text:span><text:span text:style-name="T24">pateikiama</text:span><text:span text:style-name="T204"> </text:span><text:span text:style-name="T24">informacija</text:span><text:span text:style-name="T38"> </text:span><text:span text:style-name="T24">apie</text:span><text:span text:style-name="T107"> </text:span><text:span text:style-name="T18">atitinkamą</text:span><text:span text:style-name="T204"> </text:span><text:span text:style-name="T24">tiekėjo</text:span><text:span text:style-name="T204"> </text:span><text:span text:style-name="T24">siūlomą</text:span><text:span text:style-name="T204"> </text:span><text:span text:style-name="T24">rodiklį;</text:span><text:span text:style-name="T60"> </text:span><text:span text:style-name="T18">apsiribojimas</text:span><text:span text:style-name="T204"> </text:span><text:span text:style-name="T18">vien</text:span><text:span text:style-name="T63"> </text:span><text:span text:style-name="T24">įrašais</text:span><text:span text:style-name="T110"> </text:span><text:span text:style-name="T18">„atitinka“</text:span><text:span text:style-name="T80"> </text:span><text:span text:style-name="T24">ir/arba</text:span></text:p>
            <text:p text:style-name="P315"><text:span text:style-name="T24">„taip“</text:span><text:span text:style-name="T209"> </text:span><text:span text:style-name="T18">negalimas)</text:span></text:p>
          </table:table-cell>
        </table:table-row>
        <table:table-row table:style-name="Table9.2">
          <table:table-cell table:style-name="Table9.A2" office:value-type="string">
            <text:p text:style-name="P179"><text:span text:style-name="T64">I.</text:span></text:p>
          </table:table-cell>
          <table:table-cell table:style-name="Table9.A2" table:number-columns-spanned="2" office:value-type="string">
            <text:p text:style-name="P318"><text:span text:style-name="T19">FOTOELEKTRINIAI</text:span><text:span text:style-name="T143"> </text:span><text:span text:style-name="T19">MODULIAI:</text:span></text:p>
          </table:table-cell>
          <table:covered-table-cell/>
          <table:table-cell table:style-name="Table9.A1" office:value-type="string">
            <text:p text:style-name="P14"/>
          </table:table-cell>
        </table:table-row>
        <table:table-row table:style-name="Table9.3">
          <table:table-cell table:style-name="Table9.A2" office:value-type="string">
            <text:p text:style-name="P258"><text:span text:style-name="T23">1.</text:span></text:p>
          </table:table-cell>
          <table:table-cell table:style-name="Table9.A2" table:number-columns-spanned="2" office:value-type="string">
            <text:p text:style-name="P318"><text:span text:style-name="T19">Fotoelektrinių</text:span><text:span text:style-name="T131"> </text:span><text:span text:style-name="T19">modulių</text:span><text:span text:style-name="T29"> </text:span><text:span text:style-name="T19">gamintojas</text:span></text:p>
          </table:table-cell>
          <table:covered-table-cell/>
          <table:table-cell table:style-name="Table9.A2" office:value-type="string">
            <text:p text:style-name="P321"><text:span text:style-name="T16">Įrašyti</text:span><text:span text:style-name="T25"> gamintojo </text:span><text:span text:style-name="T16">pavadinimą</text:span></text:p>
          </table:table-cell>
        </table:table-row>
        <table:table-row table:style-name="Table9.2">
          <table:table-cell table:style-name="Table9.A2" office:value-type="string">
            <text:p text:style-name="P258"><text:span text:style-name="T23">2.</text:span></text:p>
          </table:table-cell>
          <table:table-cell table:style-name="Table9.A2" table:number-columns-spanned="2" office:value-type="string">
            <text:p text:style-name="P318"><text:span text:style-name="T19">Siūlomų</text:span><text:span text:style-name="T82"> </text:span><text:span text:style-name="T19">modulių</text:span><text:span text:style-name="T82"> </text:span><text:span text:style-name="T19">gamintojas</text:span><text:span text:style-name="T29"> </text:span><text:span text:style-name="T19">turi </text:span><text:span text:style-name="T29">atitikti</text:span><text:span text:style-name="T82"> </text:span><text:span text:style-name="T29">ne</text:span></text:p>
            <text:p text:style-name="P317"><text:span text:style-name="T19">mažesnius</text:span><text:span text:style-name="T29"> </text:span><text:span text:style-name="T19">nei</text:span><text:span text:style-name="T29"> šių </text:span><text:span text:style-name="T19">standartų</text:span><text:span text:style-name="T29"> </text:span><text:span text:style-name="T19">reikalavimus:</text:span></text:p>
          </table:table-cell>
          <table:covered-table-cell/>
          <table:table-cell table:style-name="Table9.A1" office:value-type="string">
            <text:p text:style-name="P14"/>
          </table:table-cell>
        </table:table-row>
        <table:table-row table:style-name="Table9.3">
          <table:table-cell table:style-name="Table9.A2" office:value-type="string">
            <text:p text:style-name="P323"><text:span text:style-name="T23">2.1.</text:span></text:p>
          </table:table-cell>
          <table:table-cell table:style-name="Table9.A2" office:value-type="string">
            <text:p text:style-name="P318"><text:span text:style-name="T81">ISO</text:span><text:span text:style-name="T15"> </text:span><text:span text:style-name="T23">9001</text:span></text:p>
          </table:table-cell>
          <table:table-cell table:style-name="Table9.A2" office:value-type="string">
            <text:p text:style-name="P301"><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4"><text:span text:style-name="T23">2.2.</text:span></text:p>
          </table:table-cell>
          <table:table-cell table:style-name="Table9.A2" office:value-type="string">
            <text:p text:style-name="P319"><text:span text:style-name="T81">ISO</text:span><text:span text:style-name="T15"> </text:span><text:span text:style-name="T23">14001</text:span></text:p>
          </table:table-cell>
          <table:table-cell table:style-name="Table9.A2" office:value-type="string">
            <text:p text:style-name="P302"><text:span text:style-name="T15">Taip</text:span></text:p>
          </table:table-cell>
          <table:table-cell table:style-name="Table9.A2" office:value-type="string">
            <text:p text:style-name="P14"/>
          </table:table-cell>
        </table:table-row>
        <table:table-row table:style-name="Table9.2">
          <table:table-cell table:style-name="Table9.A2" office:value-type="string">
            <text:p text:style-name="P256"><text:span text:style-name="T29">3.</text:span></text:p>
          </table:table-cell>
          <table:table-cell table:style-name="Table9.A2" table:number-columns-spanned="2" office:value-type="string">
            <text:p text:style-name="P326"><text:span text:style-name="T19">Siūlomi</text:span><text:span text:style-name="T29"> </text:span><text:span text:style-name="T19">moduliai</text:span><text:span text:style-name="T29"> </text:span><text:span text:style-name="T19">turi</text:span><text:span text:style-name="T29"> atitikti šių</text:span><text:span text:style-name="T131"> </text:span><text:span text:style-name="T29">standartų</text:span></text:p>
            <text:p text:style-name="P319"><text:span text:style-name="T19">reikalavimus:</text:span></text:p>
          </table:table-cell>
          <table:covered-table-cell/>
          <table:table-cell table:style-name="Table9.A1" office:value-type="string">
            <text:p text:style-name="P14"/>
          </table:table-cell>
        </table:table-row>
        <table:table-row table:style-name="Table9.8">
          <table:table-cell table:style-name="Table9.A2" office:value-type="string">
            <text:p text:style-name="P322"><text:span text:style-name="T23">3.1.</text:span></text:p>
          </table:table-cell>
          <table:table-cell table:style-name="Table9.A2" office:value-type="string">
            <text:p text:style-name="P317"><text:span text:style-name="T23">EN</text:span><text:span text:style-name="T108"> </text:span><text:span text:style-name="T23">61215</text:span><text:span text:style-name="T64"> </text:span><text:span text:style-name="T15">arba</text:span><text:span text:style-name="T108"> </text:span><text:span text:style-name="T23">lygiavertis</text:span></text:p>
          </table:table-cell>
          <table:table-cell table:style-name="Table9.A2" office:value-type="string">
            <text:p text:style-name="P299"><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3"><text:span text:style-name="T23">3.2.</text:span></text:p>
          </table:table-cell>
          <table:table-cell table:style-name="Table9.A2" office:value-type="string">
            <text:p text:style-name="P318"><text:span text:style-name="T23">EN</text:span><text:span text:style-name="T108"> </text:span><text:span text:style-name="T23">61730</text:span><text:span text:style-name="T64"> </text:span><text:span text:style-name="T15">arba</text:span><text:span text:style-name="T108"> </text:span><text:span text:style-name="T23">lygiavertis</text:span></text:p>
          </table:table-cell>
          <table:table-cell table:style-name="Table9.A2" office:value-type="string">
            <text:p text:style-name="P301"><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3"><text:span text:style-name="T23">3.3.</text:span></text:p>
          </table:table-cell>
          <table:table-cell table:style-name="Table9.A2" office:value-type="string">
            <text:p text:style-name="P318"><text:span text:style-name="T23">CE</text:span><text:span text:style-name="T75"> </text:span><text:span text:style-name="T15">atitikties</text:span><text:span text:style-name="T75"> </text:span><text:span text:style-name="T15">deklaracija</text:span></text:p>
          </table:table-cell>
          <table:table-cell table:style-name="Table9.A2" office:value-type="string">
            <text:p text:style-name="P301"><text:span text:style-name="T15">Taip</text:span></text:p>
          </table:table-cell>
          <table:table-cell table:style-name="Table9.A2" office:value-type="string">
            <text:p text:style-name="P14"/>
          </table:table-cell>
        </table:table-row>
        <table:table-row table:style-name="Table9.2">
          <table:table-cell table:style-name="Table9.A2" office:value-type="string">
            <text:p text:style-name="P258"><text:span text:style-name="T29">4.</text:span></text:p>
          </table:table-cell>
          <table:table-cell table:style-name="Table9.A2" table:number-columns-spanned="2" office:value-type="string">
            <text:p text:style-name="P318"><text:span text:style-name="T19">Fotoelektrinių</text:span><text:span text:style-name="T131"> </text:span><text:span text:style-name="T19">modulių</text:span><text:span text:style-name="T29"> </text:span><text:span text:style-name="T19">gamybos</text:span><text:span text:style-name="T29"> kokybiniai</text:span></text:p>
            <text:p text:style-name="P317"><text:span text:style-name="T19">kriterijai</text:span></text:p>
          </table:table-cell>
          <table:covered-table-cell/>
          <table:table-cell table:style-name="Table9.A1" office:value-type="string">
            <text:p text:style-name="P14"/>
          </table:table-cell>
        </table:table-row>
        <table:table-row table:style-name="Table9.2">
          <table:table-cell table:style-name="Table9.A2" office:value-type="string">
            <text:p text:style-name="P323"><text:span text:style-name="T23">4.1.</text:span></text:p>
          </table:table-cell>
          <table:table-cell table:style-name="Table9.A2" office:value-type="string">
            <text:p text:style-name="P328"><text:span text:style-name="T15">Voltamperinių</text:span><text:span text:style-name="T23"> </text:span><text:span text:style-name="T15">charakteristikų</text:span><text:span text:style-name="T144"> </text:span><text:span text:style-name="T15">matavimas</text:span><text:span text:style-name="T64"> </text:span><text:span text:style-name="T15">saulės</text:span><text:span text:style-name="T67"> </text:span><text:span text:style-name="T23">simuliatoriuje</text:span></text:p>
          </table:table-cell>
          <table:table-cell table:style-name="Table9.A2" office:value-type="string">
            <text:p text:style-name="P301"><text:span text:style-name="T15">Taip</text:span></text:p>
          </table:table-cell>
          <table:table-cell table:style-name="Table9.A2" office:value-type="string">
            <text:p text:style-name="P14"/>
          </table:table-cell>
        </table:table-row>
        <table:table-row table:style-name="Table9.2">
          <table:table-cell table:style-name="Table9.A2" office:value-type="string">
            <text:p text:style-name="P323"><text:span text:style-name="T23">4.2.</text:span></text:p>
          </table:table-cell>
          <table:table-cell table:style-name="Table9.A2" office:value-type="string">
            <text:p text:style-name="P329"><text:span text:style-name="T15">Gamintojo</text:span><text:span text:style-name="T89"> </text:span><text:span text:style-name="T15">garantijos</text:span><text:span text:style-name="T43"> </text:span><text:span text:style-name="T23">moduliams:</text:span></text:p>
          </table:table-cell>
          <table:table-cell table:style-name="Table9.A2" office:value-type="string">
            <text:p text:style-name="P14"/>
          </table:table-cell>
          <table:table-cell table:style-name="Table9.A1" office:value-type="string">
            <text:p text:style-name="P14"/>
          </table:table-cell>
        </table:table-row>
        <table:table-row table:style-name="Table9.14">
          <table:table-cell table:style-name="Table9.A2" office:value-type="string">
            <text:p text:style-name="P330"><text:span text:style-name="T23">4.2.1.</text:span></text:p>
          </table:table-cell>
          <table:table-cell table:style-name="Table9.A2" office:value-type="string">
            <text:p text:style-name="P317"><text:span text:style-name="T15">Produkto</text:span><text:span text:style-name="T78"> </text:span><text:span text:style-name="T15">garantija</text:span></text:p>
          </table:table-cell>
          <table:table-cell table:style-name="Table9.A2" office:value-type="string">
            <text:p text:style-name="P333"><text:span text:style-name="T388"></text:span><text:span text:style-name="T24">12 metų</text:span></text:p>
          </table:table-cell>
          <table:table-cell table:style-name="Table9.A2" office:value-type="string">
            <text:p text:style-name="P14"/>
          </table:table-cell>
        </table:table-row>
        <table:table-row table:style-name="Table9.15">
          <table:table-cell table:style-name="Table9.A2" office:value-type="string">
            <text:p text:style-name="P331"><text:span text:style-name="T23">4.2.2.</text:span></text:p>
          </table:table-cell>
          <table:table-cell table:style-name="Table9.A2" office:value-type="string">
            <text:p text:style-name="P334"><text:span text:style-name="T15">Efektyvumo</text:span><text:span text:style-name="T202"> </text:span><text:span text:style-name="T15">garantija</text:span><text:span text:style-name="T108"> </text:span><text:span text:style-name="T23">po</text:span><text:span text:style-name="T108"> </text:span><text:span text:style-name="T23">10</text:span><text:span text:style-name="T51"> </text:span><text:span text:style-name="T23">metų </text:span><text:span text:style-name="T15">eksploatacijos,</text:span><text:span text:style-name="T23"> </text:span><text:span text:style-name="T15">lyginant</text:span><text:span text:style-name="T23"> su</text:span><text:span text:style-name="T162"> </text:span><text:span text:style-name="T15">nominalia</text:span></text:p>
          </table:table-cell>
          <table:table-cell table:style-name="Table9.A2" office:value-type="string">
            <text:p text:style-name="P335"><text:span text:style-name="T24">≥92 %</text:span></text:p>
          </table:table-cell>
          <table:table-cell table:style-name="Table9.A2" office:value-type="string">
            <text:p text:style-name="P14"/>
          </table:table-cell>
        </table:table-row>
        <table:table-row table:style-name="Table9.15">
          <table:table-cell table:style-name="Table9.A2" office:value-type="string">
            <text:p text:style-name="P331"><text:span text:style-name="T23">4.2.3.</text:span></text:p>
          </table:table-cell>
          <table:table-cell table:style-name="Table9.A2" office:value-type="string">
            <text:p text:style-name="P334"><text:span text:style-name="T15">Efektyvumo</text:span><text:span text:style-name="T202"> </text:span><text:span text:style-name="T15">garantija</text:span><text:span text:style-name="T108"> </text:span><text:span text:style-name="T23">po</text:span><text:span text:style-name="T108"> </text:span><text:span text:style-name="T23">25</text:span><text:span text:style-name="T51"> </text:span><text:span text:style-name="T23">metų </text:span><text:span text:style-name="T15">eksploatacijos,</text:span><text:span text:style-name="T23"> </text:span><text:span text:style-name="T15">lyginant</text:span><text:span text:style-name="T23"> su</text:span><text:span text:style-name="T162"> </text:span><text:span text:style-name="T15">nominalia</text:span></text:p>
          </table:table-cell>
          <table:table-cell table:style-name="Table9.A2" office:value-type="string">
            <text:p text:style-name="P335"><text:span text:style-name="T24">≥83 %</text:span></text:p>
          </table:table-cell>
          <table:table-cell table:style-name="Table9.A2" office:value-type="string">
            <text:p text:style-name="P14"/>
          </table:table-cell>
        </table:table-row>
        <table:table-row table:style-name="Table9.17">
          <table:table-cell table:style-name="Table9.A2" office:value-type="string">
            <text:p text:style-name="P322"><text:span text:style-name="T23">4.3.</text:span></text:p>
          </table:table-cell>
          <table:table-cell table:style-name="Table9.A2" office:value-type="string">
            <text:p text:style-name="P317"><text:span text:style-name="T15">Linijinė</text:span><text:span text:style-name="T126"> </text:span><text:span text:style-name="T15">garantija,</text:span><text:span text:style-name="T23"> pirmais</text:span></text:p>
            <text:p text:style-name="P317"><text:span text:style-name="T15">metais</text:span><text:span text:style-name="T223"> </text:span><text:span text:style-name="T15">efektyvumas</text:span></text:p>
          </table:table-cell>
          <table:table-cell table:style-name="Table9.A2" office:value-type="string">
            <text:p text:style-name="P165"><text:span text:style-name="T24">≥97%</text:span></text:p>
          </table:table-cell>
          <table:table-cell table:style-name="Table9.A2" office:value-type="string">
            <text:p text:style-name="P14"/>
          </table:table-cell>
        </table:table-row>
        <table:table-row table:style-name="Table9.18">
          <table:table-cell table:style-name="Table9.A2" office:value-type="string">
            <text:p text:style-name="P322"><text:span text:style-name="T23">4.4.</text:span></text:p>
          </table:table-cell>
          <table:table-cell table:style-name="Table9.A2" office:value-type="string">
            <text:p text:style-name="P59"><text:span text:style-name="T15">Fotoelektrinių modulių gamintojo garantija,<text:line-break/>apdrausta trečios šalies (draudimo bendrovės) Draudimo apsaugos trukmė – ne mažiau 25</text:span></text:p>
            <text:p text:style-name="P59"><text:span text:style-name="T15">metai;</text:span></text:p>
            <text:p text:style-name="P59"><text:span text:style-name="T15">Draudimo suma (visam periodui) – ne mažesnė</text:span></text:p>
            <text:p text:style-name="P317"><text:span text:style-name="T15">nei pasiūlymo kaina</text:span></text:p>
          </table:table-cell>
          <table:table-cell table:style-name="Table9.A2" office:value-type="string">
            <text:p text:style-name="P165"><text:span text:style-name="T24">Taip</text:span></text:p>
          </table:table-cell>
          <table:table-cell table:style-name="Table9.A2" office:value-type="string">
            <text:p text:style-name="P14"/>
          </table:table-cell>
        </table:table-row>
        <table:table-row table:style-name="Table9.2">
          <table:table-cell table:style-name="Table9.A2" office:value-type="string">
            <text:p text:style-name="P258"><text:span text:style-name="T29">5.</text:span></text:p>
          </table:table-cell>
          <table:table-cell table:style-name="Table9.A2" table:number-columns-spanned="2" office:value-type="string">
            <text:p text:style-name="P318"><text:span text:style-name="T19">Techniniai</text:span><text:span text:style-name="T79"> </text:span><text:span text:style-name="T29">ir</text:span><text:span text:style-name="T106"> </text:span><text:span text:style-name="T19">kokybiniai</text:span><text:span text:style-name="T62"> </text:span><text:span text:style-name="T19">reikalavimai</text:span></text:p>
            <text:p text:style-name="P317"><text:span text:style-name="T19">fotoelementų</text:span><text:span text:style-name="T96"> </text:span><text:span text:style-name="T19">moduliams</text:span></text:p>
          </table:table-cell>
          <table:covered-table-cell/>
          <table:table-cell table:style-name="Table9.A1" office:value-type="string">
            <text:p text:style-name="P14"/>
          </table:table-cell>
        </table:table-row>
        <table:table-row table:style-name="Table9.3">
          <table:table-cell table:style-name="Table9.A2" office:value-type="string">
            <text:p text:style-name="P323"><text:span text:style-name="T23">5.1.</text:span></text:p>
          </table:table-cell>
          <table:table-cell table:style-name="Table9.A2" table:number-columns-spanned="2" office:value-type="string">
            <text:p text:style-name="P327"><text:span text:style-name="T19">Mechaninis</text:span><text:span text:style-name="T74"> </text:span><text:span text:style-name="T19">atsparumas</text:span></text:p>
          </table:table-cell>
          <table:covered-table-cell/>
          <table:table-cell table:style-name="Table9.A1" office:value-type="string">
            <text:p text:style-name="P14"/>
          </table:table-cell>
        </table:table-row>
        <table:table-row table:style-name="Table9.3">
          <table:table-cell table:style-name="Table9.A2" office:value-type="string">
            <text:p text:style-name="P331"><text:span text:style-name="T23">5.1.1.</text:span></text:p>
          </table:table-cell>
          <table:table-cell table:style-name="Table9.A2" office:value-type="string">
            <text:p text:style-name="P318"><text:span text:style-name="T15">Maksimali</text:span><text:span text:style-name="T23"> </text:span><text:span text:style-name="T15">vėjo</text:span><text:span text:style-name="T23"> </text:span><text:span text:style-name="T15">apkrova,</text:span><text:span text:style-name="T94"> </text:span><text:span text:style-name="T23">Pa</text:span></text:p>
          </table:table-cell>
          <table:table-cell table:style-name="Table9.A2" office:value-type="string">
            <text:p text:style-name="P336"><text:span text:style-name="T24">≥ 2400</text:span></text:p>
          </table:table-cell>
          <table:table-cell table:style-name="Table9.A2" office:value-type="string">
            <text:p text:style-name="P14"/>
          </table:table-cell>
        </table:table-row>
        <text:soft-page-break/>
        <table:table-row table:style-name="Table9.3">
          <table:table-cell table:style-name="Table9.A2" office:value-type="string">
            <text:p text:style-name="P331"><text:span text:style-name="T23">5.1.2.</text:span></text:p>
          </table:table-cell>
          <table:table-cell table:style-name="Table9.A2" office:value-type="string">
            <text:p text:style-name="P318"><text:span text:style-name="T15">Maksimali</text:span><text:span text:style-name="T145"> </text:span><text:span text:style-name="T15">sniego</text:span><text:span text:style-name="T145"> </text:span><text:span text:style-name="T23">apkrova,</text:span><text:span text:style-name="T145"> </text:span><text:span text:style-name="T23">Pa</text:span></text:p>
          </table:table-cell>
          <table:table-cell table:style-name="Table9.A2" office:value-type="string">
            <text:p text:style-name="P336"><text:span text:style-name="T24">≥ 5400</text:span></text:p>
          </table:table-cell>
          <table:table-cell table:style-name="Table9.A2" office:value-type="string">
            <text:p text:style-name="P14"/>
          </table:table-cell>
        </table:table-row>
        <table:table-row table:style-name="Table9.3">
          <table:table-cell table:style-name="Table9.A2" office:value-type="string">
            <text:p text:style-name="P323"><text:span text:style-name="T23">5.2.</text:span></text:p>
          </table:table-cell>
          <table:table-cell table:style-name="Table9.A2" table:number-columns-spanned="2" office:value-type="string">
            <text:p text:style-name="P318"><text:span text:style-name="T19">Kiti</text:span><text:span text:style-name="T222"> </text:span><text:span text:style-name="T19">parametrai</text:span></text:p>
          </table:table-cell>
          <table:covered-table-cell/>
          <table:table-cell table:style-name="Table9.A1" office:value-type="string">
            <text:p text:style-name="P14"/>
          </table:table-cell>
        </table:table-row>
        <table:table-row table:style-name="Table9.2">
          <table:table-cell table:style-name="Table9.A2" office:value-type="string">
            <text:p text:style-name="P332"><text:span text:style-name="T23">5.3.1.</text:span></text:p>
          </table:table-cell>
          <table:table-cell table:style-name="Table9.A2" office:value-type="string">
            <text:p text:style-name="P320"><text:span text:style-name="T23">Modulio </text:span><text:span text:style-name="T15">rėmas</text:span></text:p>
          </table:table-cell>
          <table:table-cell table:style-name="Table9.A2" office:value-type="string">
            <text:p text:style-name="P337"><text:span text:style-name="T15">Anoduotas</text:span><text:span text:style-name="T206"> </text:span><text:span text:style-name="T15">aliuminis</text:span></text:p>
          </table:table-cell>
          <table:table-cell table:style-name="Table9.A2" office:value-type="string">
            <text:p text:style-name="P14"/>
          </table:table-cell>
        </table:table-row>
        <table:table-row table:style-name="Table9.8">
          <table:table-cell table:style-name="Table9.A2" office:value-type="string">
            <text:p text:style-name="P330"><text:span text:style-name="T23">5.3.2.</text:span></text:p>
          </table:table-cell>
          <table:table-cell table:style-name="Table9.A2" office:value-type="string">
            <text:p text:style-name="P317"><text:span text:style-name="T15">Kontaktinė </text:span><text:span text:style-name="T23">dėžutė</text:span></text:p>
          </table:table-cell>
          <table:table-cell table:style-name="Table9.A2" office:value-type="string">
            <text:p text:style-name="P338"><text:span text:style-name="T23">Ne</text:span><text:span text:style-name="T81"> </text:span><text:span text:style-name="T23">žemesnė </text:span><text:span text:style-name="T15">IP67</text:span></text:p>
          </table:table-cell>
          <table:table-cell table:style-name="Table9.A2" office:value-type="string">
            <text:p text:style-name="P14"/>
          </table:table-cell>
        </table:table-row>
        <table:table-row table:style-name="Table9.26">
          <table:table-cell table:style-name="Table9.A2" office:value-type="string">
            <text:p text:style-name="P331"><text:span text:style-name="T23">5.3.3.</text:span></text:p>
          </table:table-cell>
          <table:table-cell table:style-name="Table9.A2" office:value-type="string">
            <text:p text:style-name="P318"><text:span text:style-name="T15">Saulės</text:span><text:span text:style-name="T23"> </text:span><text:span text:style-name="T15">elementų</text:span><text:span text:style-name="T23"> tipas</text:span></text:p>
          </table:table-cell>
          <table:table-cell table:style-name="Table9.A2" office:value-type="string">
            <text:p text:style-name="P339"><text:span text:style-name="T23">Polikristalinis Monokristalinis</text:span></text:p>
          </table:table-cell>
          <table:table-cell table:style-name="Table9.A2" office:value-type="string">
            <text:p text:style-name="P14"/>
          </table:table-cell>
        </table:table-row>
        <table:table-row table:style-name="Table9.27">
          <table:table-cell table:style-name="Table9.A2" office:value-type="string">
            <text:p text:style-name="P331"><text:span text:style-name="T23">5.3.4.</text:span></text:p>
          </table:table-cell>
          <table:table-cell table:style-name="Table9.A2" office:value-type="string">
            <text:p text:style-name="P318"><text:span text:style-name="T15">Darbinė</text:span><text:span text:style-name="T81"> </text:span><text:span text:style-name="T23">temperatūra</text:span></text:p>
          </table:table-cell>
          <table:table-cell table:style-name="Table9.A2" office:value-type="string">
            <text:p text:style-name="P340"><text:span text:style-name="T18">-40°C- </text:span><text:span text:style-name="T24">+</text:span><text:span text:style-name="T18"> </text:span><text:span text:style-name="T24">85°C</text:span></text:p>
          </table:table-cell>
          <table:table-cell table:style-name="Table9.A2" office:value-type="string">
            <text:p text:style-name="P14"/>
          </table:table-cell>
        </table:table-row>
        <table:table-row table:style-name="Table9.3">
          <table:table-cell table:style-name="Table9.A2" office:value-type="string">
            <text:p text:style-name="P316"><text:span text:style-name="T81">II.</text:span></text:p>
          </table:table-cell>
          <table:table-cell table:style-name="Table9.A2" table:number-columns-spanned="2" office:value-type="string">
            <text:p text:style-name="P318"><text:span text:style-name="T19">KEITIKLIAI:</text:span></text:p>
          </table:table-cell>
          <table:covered-table-cell/>
          <table:table-cell table:style-name="Table9.A1" office:value-type="string">
            <text:p text:style-name="P14"/>
          </table:table-cell>
        </table:table-row>
        <table:table-row table:style-name="Table9.3">
          <table:table-cell table:style-name="Table9.A2" office:value-type="string">
            <text:p text:style-name="P258"><text:span text:style-name="T23">1.</text:span></text:p>
          </table:table-cell>
          <table:table-cell table:style-name="Table9.A2" table:number-columns-spanned="2" office:value-type="string">
            <text:p text:style-name="P318"><text:span text:style-name="T19">Keitiklių gamintojas</text:span></text:p>
          </table:table-cell>
          <table:covered-table-cell/>
          <table:table-cell table:style-name="Table9.A2" office:value-type="string">
            <text:p text:style-name="P341"><text:span text:style-name="T16">Nurodyti</text:span><text:span text:style-name="T111"> </text:span><text:span text:style-name="T25">gamintojo</text:span><text:span text:style-name="T111"> </text:span><text:span text:style-name="T25">pavadinimą</text:span></text:p>
          </table:table-cell>
        </table:table-row>
        <table:table-row table:style-name="Table9.30">
          <table:table-cell table:style-name="Table9.A2" office:value-type="string">
            <text:p text:style-name="P258"><text:span text:style-name="T23">2.</text:span></text:p>
          </table:table-cell>
          <table:table-cell table:style-name="Table9.A2" table:number-columns-spanned="2" office:value-type="string">
            <text:p text:style-name="P318"><text:span text:style-name="T19">Siūlomų</text:span><text:span text:style-name="T29"> </text:span><text:span text:style-name="T19">srovės</text:span><text:span text:style-name="T29"> </text:span><text:span text:style-name="T19">keitiklių</text:span><text:span text:style-name="T29"> </text:span><text:span text:style-name="T19">gamintojas</text:span><text:span text:style-name="T29"> turi atitikti šių standartų reikalavimus:</text:span></text:p>
          </table:table-cell>
          <table:covered-table-cell/>
          <table:table-cell table:style-name="Table9.A1" office:value-type="string">
            <text:p text:style-name="P14"/>
          </table:table-cell>
        </table:table-row>
        <table:table-row table:style-name="Table9.3">
          <table:table-cell table:style-name="Table9.A2" office:value-type="string">
            <text:p text:style-name="P323"><text:span text:style-name="T23">2.1.</text:span></text:p>
          </table:table-cell>
          <table:table-cell table:style-name="Table9.B31" office:value-type="string">
            <text:p text:style-name="P343"><text:span text:style-name="T81">ISO</text:span><text:span text:style-name="T15"> </text:span><text:span text:style-name="T23">9001</text:span></text:p>
          </table:table-cell>
          <table:table-cell table:style-name="Table9.C31" office:value-type="string">
            <text:p text:style-name="P170"><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3"><text:span text:style-name="T23">2.2.</text:span></text:p>
          </table:table-cell>
          <table:table-cell table:style-name="Table9.B31" office:value-type="string">
            <text:p text:style-name="P343"><text:span text:style-name="T81">ISO</text:span><text:span text:style-name="T15"> </text:span><text:span text:style-name="T23">14001</text:span></text:p>
          </table:table-cell>
          <table:table-cell table:style-name="Table9.C31" office:value-type="string">
            <text:p text:style-name="P170"><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5"/>
          </table:table-cell>
          <table:table-cell table:style-name="Table9.B31" office:value-type="string">
            <text:p text:style-name="P344"/>
          </table:table-cell>
          <table:table-cell table:style-name="Table9.C31" office:value-type="string">
            <text:p text:style-name="P168"/>
          </table:table-cell>
          <table:table-cell table:style-name="Table9.A2" office:value-type="string">
            <text:p text:style-name="P14"/>
          </table:table-cell>
        </table:table-row>
        <table:table-row table:style-name="Table9.2">
          <table:table-cell table:style-name="Table9.A2" office:value-type="string">
            <text:p text:style-name="P258"><text:span text:style-name="T23">3.</text:span></text:p>
          </table:table-cell>
          <table:table-cell table:style-name="Table9.A2" table:number-columns-spanned="2" office:value-type="string">
            <text:p text:style-name="P346"><text:span text:style-name="T19">Siūlomi</text:span><text:span text:style-name="T29"> </text:span><text:span text:style-name="T19">srovės</text:span><text:span text:style-name="T29"> </text:span><text:span text:style-name="T19">keitikliai</text:span><text:span text:style-name="T82"> </text:span><text:span text:style-name="T29">turi </text:span><text:span text:style-name="T19">atitikti</text:span><text:span text:style-name="T29"> šių</text:span><text:span text:style-name="T131"> </text:span><text:span text:style-name="T19">direktyvų</text:span><text:span text:style-name="T186"> </text:span><text:span text:style-name="T29">ir</text:span><text:span text:style-name="T19"> standartų</text:span><text:span text:style-name="T29"> </text:span><text:span text:style-name="T19">reikalavimus</text:span><text:span text:style-name="T15">:</text:span></text:p>
          </table:table-cell>
          <table:covered-table-cell/>
          <table:table-cell table:style-name="Table9.A2" office:value-type="string">
            <text:p text:style-name="P14"/>
          </table:table-cell>
        </table:table-row>
        <table:table-row table:style-name="Table9.35">
          <table:table-cell table:style-name="Table9.A2" office:value-type="string">
            <text:p text:style-name="P322"><text:span text:style-name="T23">3.1.</text:span></text:p>
          </table:table-cell>
          <table:table-cell table:style-name="Table9.A2" office:value-type="string">
            <text:p text:style-name="P342"><text:span text:style-name="T23">EN</text:span><text:span text:style-name="T15"> 61000-6-2</text:span></text:p>
            <text:p text:style-name="P347"><text:span text:style-name="T15">Elektromagnetinis</text:span><text:span text:style-name="T58"> </text:span><text:span text:style-name="T15">suderinamumas.</text:span><text:span text:style-name="T89"> </text:span><text:span text:style-name="T15">Atsparumas</text:span><text:span text:style-name="T43"> </text:span><text:span text:style-name="T15">pramoninės</text:span><text:span text:style-name="T23"> </text:span><text:span text:style-name="T15">aplinkos</text:span><text:span text:style-name="T23"> </text:span><text:span text:style-name="T15">poveikiui.</text:span></text:p>
          </table:table-cell>
          <table:table-cell table:style-name="Table9.A2" office:value-type="string">
            <text:p text:style-name="P278"/>
            <text:p text:style-name="P256"><text:span text:style-name="T15">Taip</text:span></text:p>
          </table:table-cell>
          <table:table-cell table:style-name="Table9.A2" office:value-type="string">
            <text:p text:style-name="P14"/>
          </table:table-cell>
        </table:table-row>
        <table:table-row table:style-name="Table9.36">
          <table:table-cell table:style-name="Table9.A2" office:value-type="string">
            <text:p text:style-name="P323"><text:span text:style-name="T23">3.2.</text:span></text:p>
          </table:table-cell>
          <table:table-cell table:style-name="Table9.A2" office:value-type="string">
            <text:p text:style-name="P343"><text:span text:style-name="T23">EN</text:span><text:span text:style-name="T15"> 61000-6-3</text:span></text:p>
            <text:p text:style-name="P348"><text:span text:style-name="T15">Elektromagnetinis</text:span><text:span text:style-name="T58"> </text:span><text:span text:style-name="T15">suderinamumas.</text:span><text:span text:style-name="T39"> </text:span><text:span text:style-name="T15">Gyvenamosios,</text:span><text:span text:style-name="T23"> </text:span><text:span text:style-name="T15">verslinės</text:span><text:span text:style-name="T126"> </text:span><text:span text:style-name="T23">ir</text:span><text:span text:style-name="T162"> </text:span><text:span text:style-name="T15">lengvosios</text:span><text:span text:style-name="T23"> pramonės aplinkos</text:span><text:span text:style-name="T150"> </text:span><text:span text:style-name="T15">spinduliavimo</text:span><text:span text:style-name="T92"> </text:span><text:span text:style-name="T15">standartas.</text:span></text:p>
          </table:table-cell>
          <table:table-cell table:style-name="Table9.A2" office:value-type="string">
            <text:p text:style-name="P167"/>
            <text:p text:style-name="P273"/>
            <text:p text:style-name="P256"><text:span text:style-name="T15">Taip</text:span></text:p>
          </table:table-cell>
          <table:table-cell table:style-name="Table9.A2" office:value-type="string">
            <text:p text:style-name="P14"/>
          </table:table-cell>
        </table:table-row>
        <table:table-row table:style-name="Table9.37">
          <table:table-cell table:style-name="Table9.A2" office:value-type="string">
            <text:p text:style-name="P323"><text:span text:style-name="T23">3.3.</text:span></text:p>
          </table:table-cell>
          <table:table-cell table:style-name="Table9.A2" office:value-type="string">
            <text:p text:style-name="P349"><text:span text:style-name="T23">EN</text:span><text:span text:style-name="T145"> </text:span><text:span text:style-name="T23">62109</text:span><text:span text:style-name="T64"> </text:span><text:span text:style-name="T15">Fotovoltinėse</text:span><text:span text:style-name="T206"> </text:span><text:span text:style-name="T23">sistemose</text:span><text:span text:style-name="T15"> naudojamų</text:span><text:span text:style-name="T23"> </text:span><text:span text:style-name="T15">galios</text:span><text:span text:style-name="T34"> </text:span><text:span text:style-name="T15">keitiklių</text:span><text:span text:style-name="T23"> </text:span><text:span text:style-name="T15">sauga.</text:span><text:span text:style-name="T94"> </text:span><text:span text:style-name="T15">Bendrieji</text:span><text:span text:style-name="T97"> </text:span><text:span text:style-name="T15">reikalavimai</text:span></text:p>
          </table:table-cell>
          <table:table-cell table:style-name="Table9.A2" office:value-type="string">
            <text:p text:style-name="P273"/>
            <text:p text:style-name="P256"><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3"><text:span text:style-name="T23">3.4.</text:span></text:p>
          </table:table-cell>
          <table:table-cell table:style-name="Table9.A2" office:value-type="string">
            <text:p text:style-name="P343"><text:span text:style-name="T23">CE</text:span><text:span text:style-name="T75"> </text:span><text:span text:style-name="T15">atitikties</text:span><text:span text:style-name="T75"> </text:span><text:span text:style-name="T15">deklaracija</text:span></text:p>
          </table:table-cell>
          <table:table-cell table:style-name="Table9.A2" office:value-type="string">
            <text:p text:style-name="P258"><text:span text:style-name="T15">Taip</text:span></text:p>
          </table:table-cell>
          <table:table-cell table:style-name="Table9.A2" office:value-type="string">
            <text:p text:style-name="P14"/>
          </table:table-cell>
        </table:table-row>
        <table:table-row table:style-name="Table9.14">
          <table:table-cell table:style-name="Table9.A2" office:value-type="string">
            <text:p text:style-name="P258"><text:span text:style-name="T23">4.</text:span></text:p>
          </table:table-cell>
          <table:table-cell table:style-name="Table9.A2" office:value-type="string">
            <text:p text:style-name="P318"><text:span text:style-name="T19">Gamintojo</text:span><text:span text:style-name="T106"> </text:span><text:span text:style-name="T29">garantija</text:span></text:p>
          </table:table-cell>
          <table:table-cell table:style-name="Table9.A2" office:value-type="string">
            <text:p text:style-name="P333"><text:span text:style-name="T388"></text:span><text:span text:style-name="T24">20 metų</text:span></text:p>
          </table:table-cell>
          <table:table-cell table:style-name="Table9.A2" office:value-type="string">
            <text:p text:style-name="P14"/>
          </table:table-cell>
        </table:table-row>
        <table:table-row table:style-name="Table9.3">
          <table:table-cell table:style-name="Table9.A2" office:value-type="string">
            <text:p text:style-name="P258"><text:span text:style-name="T23">5.</text:span></text:p>
          </table:table-cell>
          <table:table-cell table:style-name="Table9.A2" table:number-columns-spanned="2" office:value-type="string">
            <text:p text:style-name="P318"><text:span text:style-name="T19">Kiti</text:span><text:span text:style-name="T79"> </text:span><text:span text:style-name="T29">techniniai</text:span><text:span text:style-name="T106"> </text:span><text:span text:style-name="T19">parametrai:</text:span></text:p>
          </table:table-cell>
          <table:covered-table-cell/>
          <table:table-cell table:style-name="Table9.A1" office:value-type="string">
            <text:p text:style-name="P14"/>
          </table:table-cell>
        </table:table-row>
        <table:table-row table:style-name="Table9.3">
          <table:table-cell table:style-name="Table9.A2" office:value-type="string">
            <text:p text:style-name="P323"><text:span text:style-name="T23">5.1.</text:span></text:p>
          </table:table-cell>
          <table:table-cell table:style-name="Table9.A2" office:value-type="string">
            <text:p text:style-name="P343"><text:span text:style-name="T15">Fazių</text:span><text:span text:style-name="T23"> </text:span><text:span text:style-name="T15">skaičius</text:span></text:p>
          </table:table-cell>
          <table:table-cell table:style-name="Table9.A2" office:value-type="string">
            <text:p text:style-name="P170"><text:span text:style-name="T23">3</text:span></text:p>
          </table:table-cell>
          <table:table-cell table:style-name="Table9.A2" office:value-type="string">
            <text:p text:style-name="P14"/>
          </table:table-cell>
        </table:table-row>
        <table:table-row table:style-name="Table9.2">
          <table:table-cell table:style-name="Table9.A2" office:value-type="string">
            <text:p text:style-name="P323"><text:span text:style-name="T23">5.2.</text:span></text:p>
          </table:table-cell>
          <table:table-cell table:style-name="Table9.A2" office:value-type="string">
            <text:p text:style-name="P345"><text:span text:style-name="T15">Apsaugos</text:span><text:span text:style-name="T145"> </text:span><text:span text:style-name="T15">lygis</text:span></text:p>
          </table:table-cell>
          <table:table-cell table:style-name="Table9.A2" office:value-type="string">
            <text:p text:style-name="P258"><text:span text:style-name="T23">Ne</text:span><text:span text:style-name="T81"> </text:span><text:span text:style-name="T23">žemesnis kaip</text:span></text:p>
            <text:p text:style-name="P180"><text:span text:style-name="T15">IP65</text:span></text:p>
          </table:table-cell>
          <table:table-cell table:style-name="Table9.A2" office:value-type="string">
            <text:p text:style-name="P14"/>
          </table:table-cell>
        </table:table-row>
        <table:table-row table:style-name="Table9.2">
          <table:table-cell table:style-name="Table9.A2" office:value-type="string">
            <text:p text:style-name="P323"><text:span text:style-name="T23">5.3.</text:span></text:p>
          </table:table-cell>
          <table:table-cell table:style-name="Table9.A2" office:value-type="string">
            <text:p text:style-name="P350"><text:span text:style-name="T15">Maksimalus</text:span><text:span text:style-name="T142"> </text:span><text:span text:style-name="T23">keitiklio</text:span><text:span text:style-name="T154"> </text:span><text:span text:style-name="T15">efektyvumas</text:span></text:p>
          </table:table-cell>
          <table:table-cell table:style-name="Table9.A2" office:value-type="string">
            <text:p text:style-name="P351"><text:span text:style-name="T24">≥98%</text:span></text:p>
          </table:table-cell>
          <table:table-cell table:style-name="Table9.A2" office:value-type="string">
            <text:p text:style-name="P14"/>
          </table:table-cell>
        </table:table-row>
        <table:table-row table:style-name="Table9.2">
          <table:table-cell table:style-name="Table9.A2" office:value-type="string">
            <text:p text:style-name="P323"><text:span text:style-name="T23">5.4.</text:span></text:p>
          </table:table-cell>
          <table:table-cell table:style-name="Table9.A2" office:value-type="string">
            <text:p text:style-name="P352"><text:span text:style-name="T15">Sistemos</text:span><text:span text:style-name="T23"> </text:span><text:span text:style-name="T15">darbo</text:span><text:span text:style-name="T23"> </text:span><text:span text:style-name="T15">stebėsena</text:span><text:span text:style-name="T148"> </text:span><text:span text:style-name="T23">nuotoliniu būdu</text:span></text:p>
          </table:table-cell>
          <table:table-cell table:style-name="Table9.A2" office:value-type="string">
            <text:p text:style-name="P260"><text:span text:style-name="T15">Taip</text:span></text:p>
          </table:table-cell>
          <table:table-cell table:style-name="Table9.A2" office:value-type="string">
            <text:p text:style-name="P14"/>
          </table:table-cell>
        </table:table-row>
        <table:table-row table:style-name="Table9.45">
          <table:table-cell table:style-name="Table9.A2" office:value-type="string">
            <text:p text:style-name="P323"><text:span text:style-name="T23">5.5.</text:span></text:p>
          </table:table-cell>
          <table:table-cell table:style-name="Table9.A2" office:value-type="string">
            <text:p text:style-name="P353"><text:span text:style-name="T15">Siūlomi</text:span><text:span text:style-name="T126"> </text:span><text:span text:style-name="T15">keitikliai</text:span><text:span text:style-name="T126"> </text:span><text:span text:style-name="T15">turi</text:span><text:span text:style-name="T126"> </text:span><text:span text:style-name="T15">būti</text:span><text:span text:style-name="T126"> </text:span><text:span text:style-name="T15">su</text:span><text:span text:style-name="T55"> </text:span><text:span text:style-name="T15">optimizatoriais;</text:span><text:span text:style-name="T105"> </text:span><text:span text:style-name="T23">ant</text:span><text:span text:style-name="T126"> </text:span><text:span text:style-name="T15">vieno</text:span><text:span text:style-name="T51"> </text:span><text:span text:style-name="T15">optimizatoriaus</text:span><text:span text:style-name="T23"> </text:span><text:span text:style-name="T15">pajungiant</text:span><text:span text:style-name="T81"> </text:span><text:span text:style-name="T23">ne</text:span><text:span text:style-name="T167"> </text:span><text:span text:style-name="T15">daugiau</text:span><text:span text:style-name="T23"> </text:span><text:span text:style-name="T15">kaip</text:span><text:span text:style-name="T23"> 2 </text:span><text:span text:style-name="T15">modulius</text:span></text:p>
          </table:table-cell>
          <table:table-cell table:style-name="Table9.A2" office:value-type="string">
            <text:p text:style-name="P301"><text:span text:style-name="T15">Taip</text:span></text:p>
          </table:table-cell>
          <table:table-cell table:style-name="Table9.A2" office:value-type="string">
            <text:p text:style-name="P14"/>
          </table:table-cell>
        </table:table-row>
        <table:table-row table:style-name="Table9.46">
          <table:table-cell table:style-name="Table9.A2" office:value-type="string">
            <text:p text:style-name="P323"><text:span text:style-name="T23">5.6.</text:span></text:p>
          </table:table-cell>
          <table:table-cell table:style-name="Table9.A2" office:value-type="string">
            <text:p text:style-name="P354"><text:span text:style-name="T15">Saulės</text:span><text:span text:style-name="T81"> </text:span><text:span text:style-name="T15">jėgainės</text:span><text:span text:style-name="T23"> </text:span><text:span text:style-name="T81">metinis</text:span><text:span text:style-name="T148"> </text:span><text:span text:style-name="T15">pagaminimas</text:span><text:span text:style-name="T23"> </text:span><text:span text:style-name="T15">elektros</text:span><text:span text:style-name="T23"> </text:span><text:span text:style-name="T15">energijos</text:span><text:span text:style-name="T44"> </text:span><text:span text:style-name="T15">kiekis</text:span><text:span text:style-name="T23"> </text:span><text:span text:style-name="T15">(garantuojamas</text:span><text:span text:style-name="T23"> </text:span><text:span text:style-name="T15">elektrinės</text:span><text:span text:style-name="T167"> </text:span><text:span text:style-name="T15">įrangos</text:span><text:span text:style-name="T23"> </text:span><text:span text:style-name="T15">našumas)</text:span></text:p>
          </table:table-cell>
          <table:table-cell table:style-name="Table9.A2" office:value-type="string">
            <text:p text:style-name="P355"><text:span text:style-name="T24">≥120 </text:span><text:span text:style-name="T18">000</text:span><text:span text:style-name="T24"> </text:span><text:span text:style-name="T18">kWh</text:span></text:p>
          </table:table-cell>
          <table:table-cell table:style-name="Table9.A2" office:value-type="string">
            <text:p text:style-name="P356"><text:span text:style-name="T15">Pateikiama</text:span><text:span text:style-name="T23"> nuoroda</text:span><text:span text:style-name="T81"> </text:span><text:span text:style-name="T23">į</text:span><text:span text:style-name="T126"> </text:span><text:span text:style-name="T15">sertifikuota</text:span><text:span text:style-name="T44"> </text:span><text:span text:style-name="T15">programine</text:span><text:span text:style-name="T23"> </text:span><text:span text:style-name="T15">įranga</text:span><text:span text:style-name="T23"> </text:span><text:span text:style-name="T15">atlikta</text:span><text:span text:style-name="T81"> </text:span><text:span text:style-name="T15">fotovoltinės</text:span><text:span text:style-name="T44"> </text:span><text:span text:style-name="T15">jėgainės</text:span><text:span text:style-name="T23"> </text:span><text:span text:style-name="T15">generacijos</text:span><text:span text:style-name="T23"> </text:span><text:span text:style-name="T81">modeliavimo</text:span><text:span text:style-name="T121"> </text:span><text:span text:style-name="T15">ataskaitą</text:span><text:span text:style-name="T81"> </text:span><text:span text:style-name="T15">arba</text:span><text:span text:style-name="T23"> </text:span><text:span text:style-name="T15">lygiavertį</text:span><text:span text:style-name="T81"> </text:span><text:span text:style-name="T15">dokumentą.</text:span></text:p>
          </table:table-cell>
        </table:table-row>
      </table:table>
      <text:p text:style-name="P131"><text:span text:style-name="T241">4.</text:span><text:span text:style-name="T237"> Kartu</text:span><text:span text:style-name="T241"> su </text:span><text:span text:style-name="T237">pasiūlymu</text:span><text:span text:style-name="T241"> pateikiami šie </text:span><text:span text:style-name="T237">dokumentai:</text:span></text:p>
      <text:p text:style-name="P7"/>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57"><text:span text:style-name="T29">Eil. </text:span><text:span text:style-name="T19">Nr.</text:span></text:p>
          </table:table-cell>
          <table:table-cell table:style-name="Table10.A1" office:value-type="string">
            <text:p text:style-name="P358"><text:span text:style-name="T19">Pateikto</text:span><text:span text:style-name="T109"> </text:span><text:span text:style-name="T19">dokumento</text:span><text:span text:style-name="T146"> </text:span><text:span text:style-name="T19">pavadinimas</text:span></text:p>
          </table:table-cell>
          <table:table-cell table:style-name="Table10.A1" office:value-type="string">
            <text:p text:style-name="P359"><text:span text:style-name="T19">Dokumento</text:span><text:span text:style-name="T29"> puslapių</text:span><text:span text:style-name="T36"> </text:span><text:span text:style-name="T29">skaičius</text:span></text:p>
          </table:table-cell>
        </table:table-row>
        <table:table-row table:style-name="Table10.2">
          <table:table-cell table:style-name="Table10.A2" office:value-type="string">
            <text:p text:style-name="P14"/>
          </table:table-cell>
          <table:table-cell table:style-name="Table10.A2" office:value-type="string">
            <text:p text:style-name="P14"/>
          </table:table-cell>
          <table:table-cell table:style-name="Table10.A2" office:value-type="string">
            <text:p text:style-name="P14"/>
          </table:table-cell>
        </table:table-row>
        <table:table-row table:style-name="Table10.2">
          <table:table-cell table:style-name="Table10.A2" office:value-type="string">
            <text:p text:style-name="P14"/>
          </table:table-cell>
          <table:table-cell table:style-name="Table10.A2" office:value-type="string">
            <text:p text:style-name="P14"/>
          </table:table-cell>
          <table:table-cell table:style-name="Table10.A2" office:value-type="string">
            <text:p text:style-name="P14"/>
          </table:table-cell>
        </table:table-row>
        <table:table-row table:style-name="Table10.4">
          <table:table-cell table:style-name="Table10.A2" office:value-type="string">
            <text:p text:style-name="P14"/>
          </table:table-cell>
          <table:table-cell table:style-name="Table10.A2" office:value-type="string">
            <text:p text:style-name="P14"/>
          </table:table-cell>
          <table:table-cell table:style-name="Table10.A2" office:value-type="string">
            <text:p text:style-name="P14"/>
          </table:table-cell>
        </table:table-row>
      </table:table>
      <text:p text:style-name="P33"/>
      <text:p text:style-name="P11"/>
      <text:list xml:id="list7516440059364317945" text:style-name="WWNum3">
        <text:list-item>
          <text:p text:style-name="P132"><text:span text:style-name="T241">Šiame</text:span><text:span text:style-name="T290"> </text:span><text:span text:style-name="T237">pasiūlyme</text:span><text:span text:style-name="T346"> </text:span><text:span text:style-name="T241">pateikta</text:span><text:span text:style-name="T346"> </text:span><text:span text:style-name="T237">konfidenciali</text:span><text:span text:style-name="T346"> </text:span><text:span text:style-name="T237">informacija*:</text:span></text:p>
        </text:list-item>
      </text:list>
      <text:p text:style-name="P60"/>
      <table:table table:name="Table11" table:style-name="Table11">
        <table:table-column table:style-name="Table11.A"/>
        <table:table-column table:style-name="Table11.B"/>
        <table:table-row table:style-name="Table11.1">
          <table:table-cell table:style-name="Table11.A1" office:value-type="string">
            <text:p text:style-name="P360"><text:span text:style-name="T29">Eil. </text:span><text:span text:style-name="T19">Nr.</text:span></text:p>
          </table:table-cell>
          <table:table-cell table:style-name="Table11.A1" office:value-type="string">
            <text:p text:style-name="P361"><text:span text:style-name="T19">Pateikto</text:span><text:span text:style-name="T146"> </text:span><text:span text:style-name="T19">dokumento</text:span><text:span text:style-name="T66"> </text:span><text:span text:style-name="T19">pavadinimas</text:span><text:span text:style-name="T146"> </text:span><text:span text:style-name="T19">/dokumento</text:span><text:span text:style-name="T66"> </text:span><text:span text:style-name="T19">dalis</text:span></text:p>
          </table:table-cell>
        </table:table-row>
        <table:table-row table:style-name="Table11.2">
          <table:table-cell table:style-name="Table11.A2" office:value-type="string">
            <text:p text:style-name="P14"/>
          </table:table-cell>
          <table:table-cell table:style-name="Table11.A2" office:value-type="string">
            <text:p text:style-name="P14"/>
          </table:table-cell>
        </table:table-row>
        <table:table-row table:style-name="Table11.3">
          <table:table-cell table:style-name="Table11.A2" office:value-type="string">
            <text:p text:style-name="P14"/>
          </table:table-cell>
          <table:table-cell table:style-name="Table11.A2" office:value-type="string">
            <text:p text:style-name="P14"/>
          </table:table-cell>
        </table:table-row>
        <table:table-row table:style-name="Table11.4">
          <table:table-cell table:style-name="Table11.A2" office:value-type="string">
            <text:p text:style-name="P14"/>
          </table:table-cell>
          <table:table-cell table:style-name="Table11.A2" office:value-type="string">
            <text:p text:style-name="P14"/>
          </table:table-cell>
        </table:table-row>
      </table:table>
      <text:list xml:id="list1316136425575040248" text:style-name="WWNum2">
        <text:list-item>
          <text:p text:style-name="P61"><text:span text:style-name="T25">Pildyti </text:span><text:span text:style-name="T137"><text:s/></text:span><text:span text:style-name="T16">tuomet,</text:span><text:span text:style-name="T25"> </text:span><text:span text:style-name="T137"><text:s/></text:span><text:span text:style-name="T25">jei </text:span><text:span text:style-name="T50"><text:s/></text:span><text:span text:style-name="T25">bus </text:span><text:span text:style-name="T182"><text:s/></text:span><text:span text:style-name="T16">pateikta</text:span><text:span text:style-name="T25"> </text:span><text:span text:style-name="T137"><text:s/></text:span><text:span text:style-name="T16">konfidenciali</text:span><text:span text:style-name="T25"> </text:span><text:span text:style-name="T137"><text:s/></text:span><text:span text:style-name="T16">informacija.</text:span><text:span text:style-name="T25"> </text:span><text:span text:style-name="T182"><text:s/></text:span><text:span text:style-name="T16">Tiekėjas</text:span><text:span text:style-name="T25"> </text:span><text:span text:style-name="T137"><text:s/></text:span><text:span text:style-name="T16">negali</text:span><text:span text:style-name="T25"> </text:span><text:span text:style-name="T137"><text:s/></text:span><text:span text:style-name="T16">nurodyti,</text:span><text:span text:style-name="T25"> </text:span><text:span text:style-name="T182"><text:s/></text:span><text:span text:style-name="T16">kad</text:span><text:span text:style-name="T225"> </text:span><text:span text:style-name="T16">konfidenciali</text:span><text:span text:style-name="T87"> </text:span><text:span text:style-name="T25">yra</text:span><text:span text:style-name="T16"> pasiūlymo</text:span><text:span text:style-name="T87"> </text:span><text:span text:style-name="T16">kaina </text:span><text:span text:style-name="T25">arba</text:span><text:span text:style-name="T87"> </text:span><text:span text:style-name="T16">kad visas</text:span><text:span text:style-name="T129"> </text:span><text:span text:style-name="T16">pasiūlymas</text:span><text:span text:style-name="T129"> </text:span><text:span text:style-name="T16">yra konfidencialus.</text:span></text:p>
        </text:list-item>
      </text:list>
      <text:p text:style-name="P11"/>
      <text:p text:style-name="P128"><text:span text:style-name="T241">7.</text:span><text:span text:style-name="T276"> </text:span><text:span text:style-name="T237">Pasiūlymas</text:span><text:span text:style-name="T274"> </text:span><text:span text:style-name="T237">galioja </text:span><text:span text:style-name="T241">iki 2019</text:span><text:span text:style-name="T237"> </text:span><text:span text:style-name="T241">m. balandžio 18 d.</text:span><text:span text:style-name="T346"> </text:span><text:span text:style-name="T237">imtinai.</text:span></text:p>
      <text:p text:style-name="P7"/>
      <text:list xml:id="list5113896821448200178" text:style-name="WWNum1">
        <text:list-item>
          <text:p text:style-name="P133"><text:span text:style-name="T237">Pateikdami</text:span><text:span text:style-name="T293"> </text:span><text:span text:style-name="T241">dokumentų</text:span><text:span text:style-name="T259"> </text:span><text:span text:style-name="T237">skaitmenines</text:span><text:span text:style-name="T259"> </text:span><text:span text:style-name="T237">kopijas</text:span><text:span text:style-name="T259"> </text:span><text:span text:style-name="T241">ir</text:span><text:span text:style-name="T259"> </text:span><text:span text:style-name="T237">pasiūlymą</text:span><text:span text:style-name="T257"> </text:span><text:span text:style-name="T237">pasirašydami</text:span><text:span text:style-name="T293"> </text:span><text:span text:style-name="T237">saugiu</text:span><text:span text:style-name="T280"> </text:span><text:span text:style-name="T237">elektroniniu</text:span><text:span text:style-name="T241"> </text:span><text:span text:style-name="T237">parašu</text:span><text:span text:style-name="T241"> deklaruojame, </text:span><text:span text:style-name="T237">kad</text:span><text:span text:style-name="T241"> kopijos</text:span><text:span text:style-name="T292"> </text:span><text:span text:style-name="T276">yra</text:span><text:span text:style-name="T241"> tikros.</text:span></text:p>
        </text:list-item>
      </text:list>
      <text:p text:style-name="P7"/>
      <text:list xml:id="list28479130" text:continue-numbering="true" text:style-name="WWNum1">
        <text:list-item>
          <text:p text:style-name="P134"><text:span text:style-name="T237">Patvirtiname,</text:span><text:span text:style-name="T268"> </text:span><text:span text:style-name="T237">kad</text:span><text:span text:style-name="T318"> </text:span><text:span text:style-name="T241">visa</text:span><text:span text:style-name="T267"> </text:span><text:span text:style-name="T241">mūsų</text:span><text:span text:style-name="T267"> </text:span><text:span text:style-name="T241">pasiūlyme</text:span><text:span text:style-name="T318"> </text:span><text:span text:style-name="T241">pateikta</text:span><text:span text:style-name="T267"> </text:span><text:span text:style-name="T237">informacija</text:span><text:span text:style-name="T260"> </text:span><text:span text:style-name="T276">yra</text:span><text:span text:style-name="T267"> </text:span><text:span text:style-name="T241">teisinga</text:span><text:span text:style-name="T269"> </text:span><text:span text:style-name="T241">ir</text:span><text:span text:style-name="T267"> </text:span><text:span text:style-name="T241">kad</text:span><text:span text:style-name="T344"> </text:span><text:span text:style-name="T241">mes</text:span></text:p>
        </text:list-item>
      </text:list>
      <text:p text:style-name="P135"><text:span text:style-name="T237">nenuslėpėme</text:span><text:span text:style-name="T241"> jokios </text:span><text:span text:style-name="T237">informacijos,</text:span><text:span text:style-name="T241"> kurią</text:span><text:span text:style-name="T237"> </text:span><text:span text:style-name="T241">buvo prašoma </text:span><text:span text:style-name="T237">pateikti</text:span><text:span text:style-name="T241"> </text:span><text:span text:style-name="T237">konkurso</text:span><text:span text:style-name="T241"> </text:span><text:span text:style-name="T237">dalyvių.</text:span></text:p>
      <text:p text:style-name="P7"/>
      <text:p text:style-name="P136"><text:span text:style-name="T237">10.</text:span><text:span text:style-name="T349"> </text:span><text:span text:style-name="T237">Patvirtinama,</text:span><text:span text:style-name="T349"> </text:span><text:span text:style-name="T241">jog</text:span><text:span text:style-name="T350"> </text:span><text:span text:style-name="T241">šį</text:span><text:span text:style-name="T353"> </text:span><text:span text:style-name="T237">pasiūlymą</text:span><text:span text:style-name="T351"> </text:span><text:span text:style-name="T237">pripažinus</text:span><text:span text:style-name="T356"> </text:span><text:span text:style-name="T241">laimėjusiu</text:span><text:span text:style-name="T349"> </text:span><text:span text:style-name="T237">bei</text:span><text:span text:style-name="T356"> </text:span><text:span text:style-name="T237">Pirkėjui</text:span><text:span text:style-name="T356"> </text:span><text:span text:style-name="T241">pasirašius</text:span><text:span text:style-name="T356"> </text:span><text:span text:style-name="T237">projekto</text:span><text:span text:style-name="T372"> </text:span><text:span text:style-name="T237">finansavimo</text:span><text:span text:style-name="T301"> </text:span><text:span text:style-name="T241">ir</text:span><text:span text:style-name="T303"> </text:span><text:span text:style-name="T237">administravimo</text:span><text:span text:style-name="T296"> </text:span><text:span text:style-name="T241">sutartį</text:span><text:span text:style-name="T296"> </text:span><text:span text:style-name="T241">su</text:span><text:span text:style-name="T298"> </text:span><text:span text:style-name="T237">Įgyvendinančiąja</text:span><text:span text:style-name="T299"> </text:span><text:span text:style-name="T237">institucija,</text:span><text:span text:style-name="T296"> </text:span><text:span text:style-name="T237">sudarysime</text:span><text:span text:style-name="T299"> </text:span><text:span text:style-name="T241">pirkimo</text:span><text:span text:style-name="T296"> </text:span><text:span text:style-name="T241">sutartį</text:span><text:span text:style-name="T383"> </text:span><text:span text:style-name="T241">mūsų </text:span><text:span text:style-name="T237">pasiūlyme (galutiniame</text:span><text:span text:style-name="T241"> </text:span><text:span text:style-name="T237">pasiūlyme)</text:span><text:span text:style-name="T241"> </text:span><text:span text:style-name="T237">nurodytomis</text:span><text:span text:style-name="T241"> </text:span><text:span text:style-name="T237">kainomis.</text:span></text:p>
      <text:p text:style-name="P7"/>
      <text:p text:style-name="P7"/>
      <text:p text:style-name="P7"/>
      <text:p text:style-name="P7"/>
      <text:p text:style-name="P7"/>
      <text:p text:style-name="P7"/>
      <text:p text:style-name="P62"><text:span text:style-name="T23"><text:tab/><text:tab/></text:span></text:p>
      <text:section text:style-name="Sect3" text:name="Section2">
        <text:p text:style-name="P64"><text:span text:style-name="T25">Tiekėjo</text:span><text:span text:style-name="T147"> </text:span><text:span text:style-name="T25">vadovo</text:span><text:span text:style-name="T205"> </text:span><text:span text:style-name="T25">arba</text:span><text:span text:style-name="T147"> </text:span><text:span text:style-name="T25">jo</text:span><text:span text:style-name="T147"> </text:span><text:span text:style-name="T16">įgalioto</text:span><text:span text:style-name="T147"> </text:span><text:span text:style-name="T25">asmens</text:span></text:p>
        <text:p text:style-name="P63"><text:span text:style-name="T25">pareigos</text:span></text:p>
        <text:p text:style-name="P65"><text:span text:style-name="T227">parašas</text:span><text:span text:style-name="T389"><text:tab/></text:span><text:span text:style-name="T226">Vardas</text:span><text:span text:style-name="T228"> </text:span><text:span text:style-name="T226">Pavardė</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98cm" fo:margin-right="0cm" fo:text-indent="1cm" style:auto-text-indent="false"/>
      <style:text-properties style:font-name="Times New Roman" fo:font-size="12pt" style:font-name-asian="Times New Roman2"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style:font-name="Times New Roman" fo:font-size="14pt" fo:font-weight="bold" style:font-name-asian="Times New Roman2"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609cm" fo:margin-right="0cm" fo:text-indent="-0.635cm" style:auto-text-indent="false"/>
      <style:text-properties style:font-name="Times New Roman" fo:font-size="12pt" fo:font-weight="bold" style:font-name-asian="Times New Roman2"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_20_Paragraph_20_Char" style:display-name="List Paragraph Char"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2pt" style:font-name-asian="Times New Roman2" style:font-size-asian="12pt" style:font-size-complex="12pt"/>
    </style:style>
    <style:style style:name="ListLabel_20_2" style:display-name="ListLabel 2" style:family="text">
      <style:text-properties fo:font-size="11pt" style:font-name-asian="Times New Roman2" style:font-size-asian="11pt" style:font-size-complex="11pt"/>
    </style:style>
    <style:style style:name="ListLabel_20_3" style:display-name="ListLabel 3" style:family="text">
      <style:text-properties fo:color="#000000" fo:font-size="12pt" style:font-name-asian="Times New Roman2" style:font-size-asian="12pt" style:font-size-complex="12pt"/>
    </style:style>
    <style:style style:name="ListLabel_20_4" style:display-name="ListLabel 4" style:family="text">
      <style:text-properties fo:font-size="12pt" fo:font-weight="bold" style:font-name-asian="Times New Roman2" style:font-size-asian="12pt" style:font-weight-asian="bold" style:font-size-complex="12pt" style:font-weight-complex="bold"/>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style:font-name-complex="Courier New"/>
    </style:style>
    <style:style style:name="ListLabel_20_7" style:display-name="ListLabel 7" style:family="text">
      <style:text-properties style:font-name-complex="F"/>
    </style:style>
    <style:style style:name="ListLabel_20_8" style:display-name="ListLabel 8" style:family="text">
      <style:text-properties fo:font-weight="bold" style:font-weight-asian="bold"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8">
        <style:list-level-properties text:list-level-position-and-space-mode="label-alignment">
          <style:list-level-label-alignment text:label-followed-by="listtab" fo:text-indent="-0.674cm" fo:margin-left="0.409cm"/>
        </style:list-level-properties>
      </text:list-level-style-number>
      <text:list-level-style-bullet text:level="2" style:num-suffix="•" text:bullet-char="•">
        <style:list-level-properties text:list-level-position-and-space-mode="label-alignment">
          <style:list-level-label-alignment text:label-followed-by="listtab" fo:text-indent="-0.674cm" fo:margin-left="2.159cm"/>
        </style:list-level-properties>
      </text:list-level-style-bullet>
      <text:list-level-style-bullet text:level="3" style:num-suffix="•" text:bullet-char="•">
        <style:list-level-properties text:list-level-position-and-space-mode="label-alignment">
          <style:list-level-label-alignment text:label-followed-by="listtab" fo:text-indent="-0.674cm" fo:margin-left="3.907cm"/>
        </style:list-level-properties>
      </text:list-level-style-bullet>
      <text:list-level-style-bullet text:level="4" style:num-suffix="•" text:bullet-char="•">
        <style:list-level-properties text:list-level-position-and-space-mode="label-alignment">
          <style:list-level-label-alignment text:label-followed-by="listtab" fo:text-indent="-0.674cm" fo:margin-left="5.655cm"/>
        </style:list-level-properties>
      </text:list-level-style-bullet>
      <text:list-level-style-bullet text:level="5" style:num-suffix="•" text:bullet-char="•">
        <style:list-level-properties text:list-level-position-and-space-mode="label-alignment">
          <style:list-level-label-alignment text:label-followed-by="listtab" fo:text-indent="-0.674cm" fo:margin-left="7.405cm"/>
        </style:list-level-properties>
      </text:list-level-style-bullet>
      <text:list-level-style-bullet text:level="6" style:num-suffix="•" text:bullet-char="•">
        <style:list-level-properties text:list-level-position-and-space-mode="label-alignment">
          <style:list-level-label-alignment text:label-followed-by="listtab" fo:text-indent="-0.674cm" fo:margin-left="9.153cm"/>
        </style:list-level-properties>
      </text:list-level-style-bullet>
      <text:list-level-style-bullet text:level="7" style:num-suffix="•" text:bullet-char="•">
        <style:list-level-properties text:list-level-position-and-space-mode="label-alignment">
          <style:list-level-label-alignment text:label-followed-by="listtab" fo:text-indent="-0.674cm" fo:margin-left="10.901cm"/>
        </style:list-level-properties>
      </text:list-level-style-bullet>
      <text:list-level-style-bullet text:level="8" style:num-suffix="•" text:bullet-char="•">
        <style:list-level-properties text:list-level-position-and-space-mode="label-alignment">
          <style:list-level-label-alignment text:label-followed-by="listtab" fo:text-indent="-0.674cm" fo:margin-left="12.651cm"/>
        </style:list-level-properties>
      </text:list-level-style-bullet>
      <text:list-level-style-bullet text:level="9" style:num-suffix="•" text:bullet-char="•">
        <style:list-level-properties text:list-level-position-and-space-mode="label-alignment">
          <style:list-level-label-alignment text:label-followed-by="listtab" fo:text-indent="-0.674cm" fo:margin-left="14.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1cm" fo:margin-left="0.40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cm" fo:margin-left="2.159cm"/>
        </style:list-level-properties>
      </text:list-level-style-bullet>
      <text:list-level-style-bullet text:level="3" style:num-suffix="•" text:bullet-char="•">
        <style:list-level-properties text:list-level-position-and-space-mode="label-alignment">
          <style:list-level-label-alignment text:label-followed-by="listtab" fo:text-indent="-0.31cm" fo:margin-left="3.907cm"/>
        </style:list-level-properties>
      </text:list-level-style-bullet>
      <text:list-level-style-bullet text:level="4" style:num-suffix="•" text:bullet-char="•">
        <style:list-level-properties text:list-level-position-and-space-mode="label-alignment">
          <style:list-level-label-alignment text:label-followed-by="listtab" fo:text-indent="-0.31cm" fo:margin-left="5.655cm"/>
        </style:list-level-properties>
      </text:list-level-style-bullet>
      <text:list-level-style-bullet text:level="5" style:num-suffix="•" text:bullet-char="•">
        <style:list-level-properties text:list-level-position-and-space-mode="label-alignment">
          <style:list-level-label-alignment text:label-followed-by="listtab" fo:text-indent="-0.31cm" fo:margin-left="7.405cm"/>
        </style:list-level-properties>
      </text:list-level-style-bullet>
      <text:list-level-style-bullet text:level="6" style:num-suffix="•" text:bullet-char="•">
        <style:list-level-properties text:list-level-position-and-space-mode="label-alignment">
          <style:list-level-label-alignment text:label-followed-by="listtab" fo:text-indent="-0.31cm" fo:margin-left="9.153cm"/>
        </style:list-level-properties>
      </text:list-level-style-bullet>
      <text:list-level-style-bullet text:level="7" style:num-suffix="•" text:bullet-char="•">
        <style:list-level-properties text:list-level-position-and-space-mode="label-alignment">
          <style:list-level-label-alignment text:label-followed-by="listtab" fo:text-indent="-0.31cm" fo:margin-left="10.901cm"/>
        </style:list-level-properties>
      </text:list-level-style-bullet>
      <text:list-level-style-bullet text:level="8" style:num-suffix="•" text:bullet-char="•">
        <style:list-level-properties text:list-level-position-and-space-mode="label-alignment">
          <style:list-level-label-alignment text:label-followed-by="listtab" fo:text-indent="-0.31cm" fo:margin-left="12.651cm"/>
        </style:list-level-properties>
      </text:list-level-style-bullet>
      <text:list-level-style-bullet text:level="9" style:num-suffix="•" text:bullet-char="•">
        <style:list-level-properties text:list-level-position-and-space-mode="label-alignment">
          <style:list-level-label-alignment text:label-followed-by="listtab" fo:text-indent="-0.31cm" fo:margin-left="14.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5">
        <style:list-level-properties text:list-level-position-and-space-mode="label-alignment">
          <style:list-level-label-alignment text:label-followed-by="listtab" fo:text-indent="-0.423cm" fo:margin-left="2.083cm"/>
        </style:list-level-properties>
      </text:list-level-style-number>
      <text:list-level-style-bullet text:level="2" style:num-suffix="•" text:bullet-char="•">
        <style:list-level-properties text:list-level-position-and-space-mode="label-alignment">
          <style:list-level-label-alignment text:label-followed-by="listtab" fo:text-indent="-0.423cm" fo:margin-left="3.66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5.246cm"/>
        </style:list-level-properties>
      </text:list-level-style-bullet>
      <text:list-level-style-bullet text:level="4" style:num-suffix="•" text:bullet-char="•">
        <style:list-level-properties text:list-level-position-and-space-mode="label-alignment">
          <style:list-level-label-alignment text:label-followed-by="listtab" fo:text-indent="-0.423cm" fo:margin-left="6.826cm"/>
        </style:list-level-properties>
      </text:list-level-style-bullet>
      <text:list-level-style-bullet text:level="5" style:num-suffix="•" text:bullet-char="•">
        <style:list-level-properties text:list-level-position-and-space-mode="label-alignment">
          <style:list-level-label-alignment text:label-followed-by="listtab" fo:text-indent="-0.423cm" fo:margin-left="8.408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1.571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3.152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2">
        <style:list-level-properties text:list-level-position-and-space-mode="label-alignment">
          <style:list-level-label-alignment text:label-followed-by="listtab" fo:text-indent="-0.423cm" fo:margin-left="2.104cm"/>
        </style:list-level-properties>
      </text:list-level-style-number>
      <text:list-level-style-bullet text:level="2" style:num-suffix="•" text:bullet-char="•">
        <style:list-level-properties text:list-level-position-and-space-mode="label-alignment">
          <style:list-level-label-alignment text:label-followed-by="listtab" fo:text-indent="-0.423cm" fo:margin-left="3.683cm"/>
        </style:list-level-properties>
      </text:list-level-style-bullet>
      <text:list-level-style-bullet text:level="3" style:num-suffix="•" text:bullet-char="•">
        <style:list-level-properties text:list-level-position-and-space-mode="label-alignment">
          <style:list-level-label-alignment text:label-followed-by="listtab" fo:text-indent="-0.423cm" fo:margin-left="5.26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6.84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8.421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999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1.58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3.159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23cm" fo:margin-left="1.83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59cm" fo:margin-left="2.118cm"/>
        </style:list-level-properties>
      </text:list-level-style-number>
      <text:list-level-style-bullet text:level="3" style:num-suffix="•" text:bullet-char="•">
        <style:list-level-properties text:list-level-position-and-space-mode="label-alignment">
          <style:list-level-label-alignment text:label-followed-by="listtab" fo:text-indent="-0.459cm" fo:margin-left="3.872cm"/>
        </style:list-level-properties>
      </text:list-level-style-bullet>
      <text:list-level-style-bullet text:level="4" style:num-suffix="•" text:bullet-char="•">
        <style:list-level-properties text:list-level-position-and-space-mode="label-alignment">
          <style:list-level-label-alignment text:label-followed-by="listtab" fo:text-indent="-0.459cm" fo:margin-left="5.625cm"/>
        </style:list-level-properties>
      </text:list-level-style-bullet>
      <text:list-level-style-bullet text:level="5" style:num-suffix="•" text:bullet-char="•">
        <style:list-level-properties text:list-level-position-and-space-mode="label-alignment">
          <style:list-level-label-alignment text:label-followed-by="listtab" fo:text-indent="-0.459cm" fo:margin-left="7.377cm"/>
        </style:list-level-properties>
      </text:list-level-style-bullet>
      <text:list-level-style-bullet text:level="6" style:num-suffix="•" text:bullet-char="•">
        <style:list-level-properties text:list-level-position-and-space-mode="label-alignment">
          <style:list-level-label-alignment text:label-followed-by="listtab" fo:text-indent="-0.459cm" fo:margin-left="9.13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883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2.637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14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17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24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31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3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7.37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41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31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2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13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03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94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85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7.75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6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1.037cm" fo:margin-left="0.37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037cm" fo:margin-left="0.374cm"/>
        </style:list-level-properties>
      </text:list-level-style-number>
      <text:list-level-style-bullet text:level="3" style:num-suffix="•" text:bullet-char="•">
        <style:list-level-properties text:list-level-position-and-space-mode="label-alignment">
          <style:list-level-label-alignment text:label-followed-by="listtab" fo:text-indent="-1.037cm" fo:margin-left="3.815cm"/>
        </style:list-level-properties>
      </text:list-level-style-bullet>
      <text:list-level-style-bullet text:level="4" style:num-suffix="•" text:bullet-char="•">
        <style:list-level-properties text:list-level-position-and-space-mode="label-alignment">
          <style:list-level-label-alignment text:label-followed-by="listtab" fo:text-indent="-1.037cm" fo:margin-left="5.535cm"/>
        </style:list-level-properties>
      </text:list-level-style-bullet>
      <text:list-level-style-bullet text:level="5" style:num-suffix="•" text:bullet-char="•">
        <style:list-level-properties text:list-level-position-and-space-mode="label-alignment">
          <style:list-level-label-alignment text:label-followed-by="listtab" fo:text-indent="-1.037cm" fo:margin-left="7.257cm"/>
        </style:list-level-properties>
      </text:list-level-style-bullet>
      <text:list-level-style-bullet text:level="6" style:num-suffix="•" text:bullet-char="•">
        <style:list-level-properties text:list-level-position-and-space-mode="label-alignment">
          <style:list-level-label-alignment text:label-followed-by="listtab" fo:text-indent="-1.037cm" fo:margin-left="8.976cm"/>
        </style:list-level-properties>
      </text:list-level-style-bullet>
      <text:list-level-style-bullet text:level="7" style:num-suffix="•" text:bullet-char="•">
        <style:list-level-properties text:list-level-position-and-space-mode="label-alignment">
          <style:list-level-label-alignment text:label-followed-by="listtab" fo:text-indent="-1.037cm" fo:margin-left="10.696cm"/>
        </style:list-level-properties>
      </text:list-level-style-bullet>
      <text:list-level-style-bullet text:level="8" style:num-suffix="•" text:bullet-char="•">
        <style:list-level-properties text:list-level-position-and-space-mode="label-alignment">
          <style:list-level-label-alignment text:label-followed-by="listtab" fo:text-indent="-1.037cm" fo:margin-left="12.418cm"/>
        </style:list-level-properties>
      </text:list-level-style-bullet>
      <text:list-level-style-bullet text:level="9" style:num-suffix="•" text:bullet-char="•">
        <style:list-level-properties text:list-level-position-and-space-mode="label-alignment">
          <style:list-level-label-alignment text:label-followed-by="listtab" fo:text-indent="-1.037cm" fo:margin-left="14.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2">
        <style:list-level-properties text:list-level-position-and-space-mode="label-alignment">
          <style:list-level-label-alignment text:label-followed-by="listtab" fo:text-indent="-1.106cm" fo:margin-left="2.304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106cm" fo:margin-left="2.30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402cm" fo:margin-left="4.918cm"/>
        </style:list-level-properties>
      </text:list-level-style-number>
      <text:list-level-style-bullet text:level="4" style:num-suffix="•" text:bullet-char="•">
        <style:list-level-properties text:list-level-position-and-space-mode="label-alignment">
          <style:list-level-label-alignment text:label-followed-by="listtab" fo:text-indent="-0.402cm" fo:margin-left="7.692cm"/>
        </style:list-level-properties>
      </text:list-level-style-bullet>
      <text:list-level-style-bullet text:level="5" style:num-suffix="•" text:bullet-char="•">
        <style:list-level-properties text:list-level-position-and-space-mode="label-alignment">
          <style:list-level-label-alignment text:label-followed-by="listtab" fo:text-indent="-0.402cm" fo:margin-left="9.079cm"/>
        </style:list-level-properties>
      </text:list-level-style-bullet>
      <text:list-level-style-bullet text:level="6" style:num-suffix="•" text:bullet-char="•">
        <style:list-level-properties text:list-level-position-and-space-mode="label-alignment">
          <style:list-level-label-alignment text:label-followed-by="listtab" fo:text-indent="-0.402cm" fo:margin-left="10.467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1.853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3.242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4.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1">
        <style:list-level-properties text:list-level-position-and-space-mode="label-alignment">
          <style:list-level-label-alignment text:label-followed-by="listtab" fo:text-indent="-1cm" fo:margin-left="0.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0">
        <style:list-level-properties text:list-level-position-and-space-mode="label-alignment">
          <style:list-level-label-alignment text:label-followed-by="listtab" fo:text-indent="-1cm" fo:margin-left="0.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9">
        <style:list-level-properties text:list-level-position-and-space-mode="label-alignment">
          <style:list-level-label-alignment text:label-followed-by="listtab" fo:text-indent="-1cm" fo:margin-left="0.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
        <style:list-level-properties text:list-level-position-and-space-mode="label-alignment">
          <style:list-level-label-alignment text:label-followed-by="listtab" fo:text-indent="-1cm" fo:margin-left="0.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7">
        <style:list-level-properties text:list-level-position-and-space-mode="label-alignment">
          <style:list-level-label-alignment text:label-followed-by="listtab" fo:text-indent="-1cm" fo:margin-left="2.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503cm" fo:margin-left="3.701cm"/>
        </style:list-level-properties>
      </text:list-level-style-number>
      <text:list-level-style-bullet text:level="4" style:num-suffix="•" text:bullet-char="•">
        <style:list-level-properties text:list-level-position-and-space-mode="label-alignment">
          <style:list-level-label-alignment text:label-followed-by="listtab" fo:text-indent="-1.503cm" fo:margin-left="5.413cm"/>
        </style:list-level-properties>
      </text:list-level-style-bullet>
      <text:list-level-style-bullet text:level="5" style:num-suffix="•" text:bullet-char="•">
        <style:list-level-properties text:list-level-position-and-space-mode="label-alignment">
          <style:list-level-label-alignment text:label-followed-by="listtab" fo:text-indent="-1.503cm" fo:margin-left="7.126cm"/>
        </style:list-level-properties>
      </text:list-level-style-bullet>
      <text:list-level-style-bullet text:level="6" style:num-suffix="•" text:bullet-char="•">
        <style:list-level-properties text:list-level-position-and-space-mode="label-alignment">
          <style:list-level-label-alignment text:label-followed-by="listtab" fo:text-indent="-1.503cm" fo:margin-left="8.839cm"/>
        </style:list-level-properties>
      </text:list-level-style-bullet>
      <text:list-level-style-bullet text:level="7" style:num-suffix="•" text:bullet-char="•">
        <style:list-level-properties text:list-level-position-and-space-mode="label-alignment">
          <style:list-level-label-alignment text:label-followed-by="listtab" fo:text-indent="-1.503cm" fo:margin-left="10.552cm"/>
        </style:list-level-properties>
      </text:list-level-style-bullet>
      <text:list-level-style-bullet text:level="8" style:num-suffix="•" text:bullet-char="•">
        <style:list-level-properties text:list-level-position-and-space-mode="label-alignment">
          <style:list-level-label-alignment text:label-followed-by="listtab" fo:text-indent="-1.503cm" fo:margin-left="12.264cm"/>
        </style:list-level-properties>
      </text:list-level-style-bullet>
      <text:list-level-style-bullet text:level="9" style:num-suffix="•" text:bullet-char="•">
        <style:list-level-properties text:list-level-position-and-space-mode="label-alignment">
          <style:list-level-label-alignment text:label-followed-by="listtab" fo:text-indent="-1.503cm" fo:margin-left="13.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6">
        <style:list-level-properties text:list-level-position-and-space-mode="label-alignment">
          <style:list-level-label-alignment text:label-followed-by="listtab" fo:text-indent="-1cm" fo:margin-left="0.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503cm" fo:margin-left="3.701cm"/>
        </style:list-level-properties>
      </text:list-level-style-number>
      <text:list-level-style-bullet text:level="4" style:num-suffix="•" text:bullet-char="•">
        <style:list-level-properties text:list-level-position-and-space-mode="label-alignment">
          <style:list-level-label-alignment text:label-followed-by="listtab" fo:text-indent="-1.503cm" fo:margin-left="6.745cm"/>
        </style:list-level-properties>
      </text:list-level-style-bullet>
      <text:list-level-style-bullet text:level="5" style:num-suffix="•" text:bullet-char="•">
        <style:list-level-properties text:list-level-position-and-space-mode="label-alignment">
          <style:list-level-label-alignment text:label-followed-by="listtab" fo:text-indent="-1.503cm" fo:margin-left="8.267cm"/>
        </style:list-level-properties>
      </text:list-level-style-bullet>
      <text:list-level-style-bullet text:level="6" style:num-suffix="•" text:bullet-char="•">
        <style:list-level-properties text:list-level-position-and-space-mode="label-alignment">
          <style:list-level-label-alignment text:label-followed-by="listtab" fo:text-indent="-1.503cm" fo:margin-left="9.79cm"/>
        </style:list-level-properties>
      </text:list-level-style-bullet>
      <text:list-level-style-bullet text:level="7" style:num-suffix="•" text:bullet-char="•">
        <style:list-level-properties text:list-level-position-and-space-mode="label-alignment">
          <style:list-level-label-alignment text:label-followed-by="listtab" fo:text-indent="-1.503cm" fo:margin-left="11.312cm"/>
        </style:list-level-properties>
      </text:list-level-style-bullet>
      <text:list-level-style-bullet text:level="8" style:num-suffix="•" text:bullet-char="•">
        <style:list-level-properties text:list-level-position-and-space-mode="label-alignment">
          <style:list-level-label-alignment text:label-followed-by="listtab" fo:text-indent="-1.503cm" fo:margin-left="12.834cm"/>
        </style:list-level-properties>
      </text:list-level-style-bullet>
      <text:list-level-style-bullet text:level="9" style:num-suffix="•" text:bullet-char="•">
        <style:list-level-properties text:list-level-position-and-space-mode="label-alignment">
          <style:list-level-label-alignment text:label-followed-by="listtab" fo:text-indent="-1.503cm" fo:margin-left="14.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5">
        <style:list-level-properties text:list-level-position-and-space-mode="label-alignment">
          <style:list-level-label-alignment text:label-followed-by="listtab" fo:text-indent="-0.94cm" fo:margin-left="0.19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94cm" fo:margin-left="0.198cm"/>
        </style:list-level-properties>
      </text:list-level-style-number>
      <text:list-level-style-bullet text:level="3" style:num-suffix="•" text:bullet-char="•">
        <style:list-level-properties text:list-level-position-and-space-mode="label-alignment">
          <style:list-level-label-alignment text:label-followed-by="listtab" fo:text-indent="-0.94cm" fo:margin-left="3.639cm"/>
        </style:list-level-properties>
      </text:list-level-style-bullet>
      <text:list-level-style-bullet text:level="4" style:num-suffix="•" text:bullet-char="•">
        <style:list-level-properties text:list-level-position-and-space-mode="label-alignment">
          <style:list-level-label-alignment text:label-followed-by="listtab" fo:text-indent="-0.94cm" fo:margin-left="5.359cm"/>
        </style:list-level-properties>
      </text:list-level-style-bullet>
      <text:list-level-style-bullet text:level="5" style:num-suffix="•" text:bullet-char="•">
        <style:list-level-properties text:list-level-position-and-space-mode="label-alignment">
          <style:list-level-label-alignment text:label-followed-by="listtab" fo:text-indent="-0.94cm" fo:margin-left="7.08cm"/>
        </style:list-level-properties>
      </text:list-level-style-bullet>
      <text:list-level-style-bullet text:level="6" style:num-suffix="•" text:bullet-char="•">
        <style:list-level-properties text:list-level-position-and-space-mode="label-alignment">
          <style:list-level-label-alignment text:label-followed-by="listtab" fo:text-indent="-0.94cm" fo:margin-left="8.8cm"/>
        </style:list-level-properties>
      </text:list-level-style-bullet>
      <text:list-level-style-bullet text:level="7" style:num-suffix="•" text:bullet-char="•">
        <style:list-level-properties text:list-level-position-and-space-mode="label-alignment">
          <style:list-level-label-alignment text:label-followed-by="listtab" fo:text-indent="-0.94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94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0.94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4">
        <style:list-level-properties text:list-level-position-and-space-mode="label-alignment">
          <style:list-level-label-alignment text:label-followed-by="listtab" fo:text-indent="-0.94cm" fo:margin-left="0.19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94cm" fo:margin-left="0.19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951cm"/>
        </style:list-level-properties>
      </text:list-level-style-number>
      <text:list-level-style-bullet text:level="4" style:num-suffix="•" text:bullet-char="•">
        <style:list-level-properties text:list-level-position-and-space-mode="label-alignment">
          <style:list-level-label-alignment text:label-followed-by="listtab" fo:text-indent="-1.27cm" fo:margin-left="6.161cm"/>
        </style:list-level-properties>
      </text:list-level-style-bullet>
      <text:list-level-style-bullet text:level="5" style:num-suffix="•" text:bullet-char="•">
        <style:list-level-properties text:list-level-position-and-space-mode="label-alignment">
          <style:list-level-label-alignment text:label-followed-by="listtab" fo:text-indent="-1.27cm" fo:margin-left="7.768cm"/>
        </style:list-level-properties>
      </text:list-level-style-bullet>
      <text:list-level-style-bullet text:level="6" style:num-suffix="•" text:bullet-char="•">
        <style:list-level-properties text:list-level-position-and-space-mode="label-alignment">
          <style:list-level-label-alignment text:label-followed-by="listtab" fo:text-indent="-1.27cm" fo:margin-left="9.373cm"/>
        </style:list-level-properties>
      </text:list-level-style-bullet>
      <text:list-level-style-bullet text:level="7" style:num-suffix="•" text:bullet-char="•">
        <style:list-level-properties text:list-level-position-and-space-mode="label-alignment">
          <style:list-level-label-alignment text:label-followed-by="listtab" fo:text-indent="-1.27cm" fo:margin-left="10.98cm"/>
        </style:list-level-properties>
      </text:list-level-style-bullet>
      <text:list-level-style-bullet text:level="8" style:num-suffix="•" text:bullet-char="•">
        <style:list-level-properties text:list-level-position-and-space-mode="label-alignment">
          <style:list-level-label-alignment text:label-followed-by="listtab" fo:text-indent="-1.27cm" fo:margin-left="12.585cm"/>
        </style:list-level-properties>
      </text:list-level-style-bullet>
      <text:list-level-style-bullet text:level="9" style:num-suffix="•" text:bullet-char="•">
        <style:list-level-properties text:list-level-position-and-space-mode="label-alignment">
          <style:list-level-label-alignment text:label-followed-by="listtab" fo:text-indent="-1.27cm" fo:margin-left="14.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3">
        <style:list-level-properties text:list-level-position-and-space-mode="label-alignment">
          <style:list-level-label-alignment text:label-followed-by="listtab" fo:text-indent="-0.741cm" fo:margin-left="2.28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42cm" fo:margin-left="0.48cm"/>
        </style:list-level-properties>
      </text:list-level-style-number>
      <text:list-level-style-bullet text:level="4" style:num-suffix="•" text:bullet-char="•">
        <style:list-level-properties text:list-level-position-and-space-mode="label-alignment">
          <style:list-level-label-alignment text:label-followed-by="listtab" fo:text-indent="-0.42cm" fo:margin-left="4.232cm"/>
        </style:list-level-properties>
      </text:list-level-style-bullet>
      <text:list-level-style-bullet text:level="5" style:num-suffix="•" text:bullet-char="•">
        <style:list-level-properties text:list-level-position-and-space-mode="label-alignment">
          <style:list-level-label-alignment text:label-followed-by="listtab" fo:text-indent="-0.42cm" fo:margin-left="6.184cm"/>
        </style:list-level-properties>
      </text:list-level-style-bullet>
      <text:list-level-style-bullet text:level="6" style:num-suffix="•" text:bullet-char="•">
        <style:list-level-properties text:list-level-position-and-space-mode="label-alignment">
          <style:list-level-label-alignment text:label-followed-by="listtab" fo:text-indent="-0.42cm" fo:margin-left="8.137cm"/>
        </style:list-level-properties>
      </text:list-level-style-bullet>
      <text:list-level-style-bullet text:level="7" style:num-suffix="•" text:bullet-char="•">
        <style:list-level-properties text:list-level-position-and-space-mode="label-alignment">
          <style:list-level-label-alignment text:label-followed-by="listtab" fo:text-indent="-0.42cm" fo:margin-left="10.088cm"/>
        </style:list-level-properties>
      </text:list-level-style-bullet>
      <text:list-level-style-bullet text:level="8" style:num-suffix="•" text:bullet-char="•">
        <style:list-level-properties text:list-level-position-and-space-mode="label-alignment">
          <style:list-level-label-alignment text:label-followed-by="listtab" fo:text-indent="-0.42cm" fo:margin-left="12.04cm"/>
        </style:list-level-properties>
      </text:list-level-style-bullet>
      <text:list-level-style-bullet text:level="9" style:num-suffix="•" text:bullet-char="•">
        <style:list-level-properties text:list-level-position-and-space-mode="label-alignment">
          <style:list-level-label-alignment text:label-followed-by="listtab" fo:text-indent="-0.42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2">
        <style:list-level-properties text:list-level-position-and-space-mode="label-alignment">
          <style:list-level-label-alignment text:label-followed-by="listtab" fo:text-indent="-0.94cm" fo:margin-left="0.19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94cm" fo:margin-left="0.198cm"/>
        </style:list-level-properties>
      </text:list-level-style-number>
      <text:list-level-style-bullet text:level="3" style:num-suffix="•" text:bullet-char="•">
        <style:list-level-properties text:list-level-position-and-space-mode="label-alignment">
          <style:list-level-label-alignment text:label-followed-by="listtab" fo:text-indent="-0.94cm" fo:margin-left="3.639cm"/>
        </style:list-level-properties>
      </text:list-level-style-bullet>
      <text:list-level-style-bullet text:level="4" style:num-suffix="•" text:bullet-char="•">
        <style:list-level-properties text:list-level-position-and-space-mode="label-alignment">
          <style:list-level-label-alignment text:label-followed-by="listtab" fo:text-indent="-0.94cm" fo:margin-left="5.359cm"/>
        </style:list-level-properties>
      </text:list-level-style-bullet>
      <text:list-level-style-bullet text:level="5" style:num-suffix="•" text:bullet-char="•">
        <style:list-level-properties text:list-level-position-and-space-mode="label-alignment">
          <style:list-level-label-alignment text:label-followed-by="listtab" fo:text-indent="-0.94cm" fo:margin-left="7.08cm"/>
        </style:list-level-properties>
      </text:list-level-style-bullet>
      <text:list-level-style-bullet text:level="6" style:num-suffix="•" text:bullet-char="•">
        <style:list-level-properties text:list-level-position-and-space-mode="label-alignment">
          <style:list-level-label-alignment text:label-followed-by="listtab" fo:text-indent="-0.94cm" fo:margin-left="8.8cm"/>
        </style:list-level-properties>
      </text:list-level-style-bullet>
      <text:list-level-style-bullet text:level="7" style:num-suffix="•" text:bullet-char="•">
        <style:list-level-properties text:list-level-position-and-space-mode="label-alignment">
          <style:list-level-label-alignment text:label-followed-by="listtab" fo:text-indent="-0.94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94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0.94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1.012cm" fo:margin-left="0.19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012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012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012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012cm" fo:margin-left="7.08cm"/>
        </style:list-level-properties>
      </text:list-level-style-bullet>
      <text:list-level-style-bullet text:level="6" style:num-suffix="•" text:bullet-char="•">
        <style:list-level-properties text:list-level-position-and-space-mode="label-alignment">
          <style:list-level-label-alignment text:label-followed-by="listtab" fo:text-indent="-1.012cm" fo:margin-left="8.8cm"/>
        </style:list-level-properties>
      </text:list-level-style-bullet>
      <text:list-level-style-bullet text:level="7" style:num-suffix="•" text:bullet-char="•">
        <style:list-level-properties text:list-level-position-and-space-mode="label-alignment">
          <style:list-level-label-alignment text:label-followed-by="listtab" fo:text-indent="-1.012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012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012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5.13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7.38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8.49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9.6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10.72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1.83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9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4.06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1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1.012cm" fo:margin-left="0.19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012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012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012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012cm" fo:margin-left="7.08cm"/>
        </style:list-level-properties>
      </text:list-level-style-bullet>
      <text:list-level-style-bullet text:level="6" style:num-suffix="•" text:bullet-char="•">
        <style:list-level-properties text:list-level-position-and-space-mode="label-alignment">
          <style:list-level-label-alignment text:label-followed-by="listtab" fo:text-indent="-1.012cm" fo:margin-left="8.8cm"/>
        </style:list-level-properties>
      </text:list-level-style-bullet>
      <text:list-level-style-bullet text:level="7" style:num-suffix="•" text:bullet-char="•">
        <style:list-level-properties text:list-level-position-and-space-mode="label-alignment">
          <style:list-level-label-alignment text:label-followed-by="listtab" fo:text-indent="-1.012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012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012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783cm" fo:margin-left="0.783cm"/>
        </style:list-level-properties>
      </text:list-level-style-number>
      <text:list-level-style-number text:level="2" style:num-format="1" text:display-levels="2">
        <style:list-level-properties text:list-level-position-and-space-mode="label-alignment">
          <style:list-level-label-alignment text:label-followed-by="listtab" fo:text-indent="-0.783cm" fo:margin-left="1.36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3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1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3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1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89cm" fo:margin-left="1.4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2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55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24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1">
        <style:list-level-properties text:list-level-position-and-space-mode="label-alignment">
          <style:list-level-label-alignment text:label-followed-by="listtab" fo:text-indent="-1cm" fo:margin-left="0.198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11">
        <style:list-level-properties text:list-level-position-and-space-mode="label-alignment">
          <style:list-level-label-alignment text:label-followed-by="listtab" fo:text-indent="-1cm" fo:margin-left="0.198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1">
        <style:list-level-properties text:list-level-position-and-space-mode="label-alignment">
          <style:list-level-label-alignment text:label-followed-by="listtab" fo:text-indent="-1cm" fo:margin-left="0.198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1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10">
        <style:list-level-properties text:list-level-position-and-space-mode="label-alignment">
          <style:list-level-label-alignment text:label-followed-by="listtab" fo:text-indent="-0.677cm" fo:margin-left="0.677cm"/>
        </style:list-level-properties>
      </text:list-level-style-number>
      <text:list-level-style-number text:level="2" style:num-format="1" text:display-levels="2">
        <style:list-level-properties text:list-level-position-and-space-mode="label-alignment">
          <style:list-level-label-alignment text:label-followed-by="listtab" fo:text-indent="-0.677cm" fo:margin-left="1.42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10">
        <style:list-level-properties text:list-level-position-and-space-mode="label-alignment">
          <style:list-level-label-alignment text:label-followed-by="listtab" fo:text-indent="-0.677cm" fo:margin-left="0.677cm"/>
        </style:list-level-properties>
      </text:list-level-style-number>
      <text:list-level-style-number text:level="2" style:num-format="1" text:display-levels="2">
        <style:list-level-properties text:list-level-position-and-space-mode="label-alignment">
          <style:list-level-label-alignment text:label-followed-by="listtab" fo:text-indent="-0.677cm" fo:margin-left="1.42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format="1" text:start-value="11">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77cm" fo:margin-left="2.981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5.87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8.181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1.12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3.423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16.362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18.665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2.54cm" fo:margin-left="20.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 style:num-suffix="." style:num-format="1" text:start-value="11">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83cm" fo:margin-left="1.98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3.665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4.86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6.696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7.893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9.726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10.92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format="1" text:start-value="11">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77cm" fo:margin-left="2.658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5.232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7.213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9.828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1.809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14.42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16.406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2.54cm" fo:margin-left="1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1">
        <style:list-level-properties text:list-level-position-and-space-mode="label-alignment">
          <style:list-level-label-alignment text:label-followed-by="listtab" fo:text-indent="-0.635cm" fo:margin-left="5.8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1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4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6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9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2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4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7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99cm" fo:margin-bottom="1.528cm" fo:margin-left="1.517cm" fo:margin-right="1.552cm" style:writing-mode="lr-tb" style:layout-grid-color="#c0c0c0" style:layout-grid-lines="2577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77cm" fo:margin-left="0cm" fo:margin-right="0cm" fo:margin-top="0.277cm" style:dynamic-spacing="true"/>
      </style:footer-style>
    </style:page-layout>
    <style:page-layout style:name="Mpm3">
      <style:page-layout-properties fo:page-width="21.001cm" fo:page-height="29.7cm" style:num-format="1" style:print-orientation="portrait" fo:margin-top="2.328cm" fo:margin-bottom="1.528cm" fo:margin-left="1.517cm" fo:margin-right="1.552cm" style:writing-mode="lr-tb" style:layout-grid-color="#c0c0c0" style:layout-grid-lines="2584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77cm" fo:margin-left="0cm" fo:margin-right="0cm" fo:margin-top="0.277cm" style:dynamic-spacing="true"/>
      </style:footer-style>
    </style:page-layout>
    <style:page-layout style:name="Mpm4">
      <style:page-layout-properties fo:page-width="21.001cm" fo:page-height="29.7cm" style:num-format="1" style:print-orientation="portrait" fo:margin-top="2.399cm" fo:margin-bottom="1.528cm" fo:margin-left="1.799cm" fo:margin-right="1.799cm" style:writing-mode="lr-tb" style:layout-grid-color="#c0c0c0" style:layout-grid-lines="2577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2.364cm" fo:margin-bottom="1.528cm" fo:margin-left="1.517cm" fo:margin-right="1.799cm" style:writing-mode="lr-tb" style:layout-grid-color="#c0c0c0" style:layout-grid-lines="258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6">
      <style:page-layout-properties fo:page-width="21.001cm" fo:page-height="29.7cm" style:num-format="1" style:print-orientation="portrait" fo:margin-top="2.399cm" fo:margin-bottom="1.528cm" fo:margin-left="1.588cm" fo:margin-right="1.517cm" style:writing-mode="lr-tb" style:layout-grid-color="#c0c0c0" style:layout-grid-lines="2577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7">
      <style:page-layout-properties fo:page-width="21.001cm" fo:page-height="29.7cm" style:num-format="1" style:print-orientation="portrait" fo:margin-top="2.399cm" fo:margin-bottom="1.87cm" fo:margin-left="1.588cm" fo:margin-right="1.799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399cm" fo:margin-bottom="1.87cm" fo:margin-left="1.588cm" fo:margin-right="1.517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5">
      <style:footer>
        <text:p text:style-name="Footer"/>
      </style:footer>
    </style:master-page>
    <style:master-page style:name="Converted9" style:page-layout-name="Mpm5">
      <style:footer>
        <text:p text:style-name="Footer"/>
      </style:footer>
    </style:master-page>
    <style:master-page style:name="Converted10" style:page-layout-name="Mpm6">
      <style:footer>
        <text:p text:style-name="Footer"/>
      </style:footer>
    </style:master-page>
    <style:master-page style:name="Converted11" style:page-layout-name="Mpm7"/>
    <style:master-page style:name="Converted12" style:page-layout-name="Mpm8"/>
    <style:master-page style:name="Converted13"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nline2PDF.com</meta:initial-creator>
    <dc:creator>user</dc:creator>
    <meta:editing-cycles>37</meta:editing-cycles>
    <meta:print-date>2019-01-02T11:23:00</meta:print-date>
    <meta:creation-date>2018-11-12T08:25:00</meta:creation-date>
    <dc:date>2019-01-09T13:36:00</dc:date>
    <meta:editing-duration>PT10M31S</meta:editing-duration>
    <meta:generator>OpenOffice/4.1.5$Win32 OpenOffice.org_project/415m1$Build-9789</meta:generator>
    <meta:document-statistic meta:table-count="11" meta:image-count="0" meta:object-count="0" meta:page-count="21" meta:paragraph-count="561" meta:word-count="5770" meta:character-count="464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